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iekun medyczny sem 1<text:s/></text:p>
      <text:p text:style-name="Normalny"><text:span text:style-name="T2"><text:s/>Przedmiot :<text:s/></text:span><text:span text:style-name="T3">OPIEKA NAD OSOBĄ CHORĄ I NIESAMODZIELNĄ .</text:span></text:p>
      <text:p text:style-name="Normalny"/>
      <text:p text:style-name="P4">LISTOPAD 2020<text:s/></text:p>
      <text:p text:style-name="P5">04-<text:s/>05<text:s/>.12.2020 [SOBOTA,NIEDZIELA]</text:p>
      <text:p text:style-name="P6">1.Zasady opieki nad pacjentami w różnym wieku i z różnymi schorzeniami</text:p>
      <text:p text:style-name="P7">2.Materiały do pobrania :</text:p>
      <text:p text:style-name="P8">https://dbc.wroc.pl/Content/31567/PDF/Interdyscyplinarny_model_opieki.pdf</text:p>
      <text:p text:style-name="P9">2.Osoba niesamodzielna a usługi opiekuńcze.</text:p>
      <text:p text:style-name="P10">https://www.nik.gov.pl/plik/id,17440,vp,20012.pdf</text:p>
      <text:p text:style-name="P11">Temat do samokształcenia :</text:p>
      <text:p text:style-name="P12">Omów i opisz problemy<text:s/>pacjenta związane z wiekiem 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iepska</meta:initial-creator>
    <dc:creator>marta kiepska</dc:creator>
    <meta:creation-date>2020-12-03T20:21:00Z</meta:creation-date>
    <dc:date>2020-12-03T20:21:00Z</dc: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75" meta:row-count="3" meta:non-whitespace-character-count="408"/>
  </office:meta>
</office:document-meta>
</file>