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Normalny" style:family="paragraph">
      <style:text-properties fo:font-weight="bold" style:font-weight-asian="bold" style:font-weight-complex="bold" fo:font-style="italic" style:font-style-asian="italic" style:font-style-complex="italic"/>
    </style:style>
    <style:style style:name="P3" style:parent-style-name="Normalny" style:family="paragraph">
      <style:text-properties fo:font-weight="bold" style:font-weight-asian="bold" style:font-weight-complex="bold" fo:font-style="italic" style:font-style-asian="italic" style:font-style-complex="italic"/>
    </style:style>
    <style:style style:name="P4" style:parent-style-name="Normalny" style:family="paragraph">
      <style:text-properties fo:font-weight="bold" style:font-weight-asian="bold" style:font-weight-complex="bold"/>
    </style:style>
    <style:style style:name="P5" style:parent-style-name="Normalny" style:family="paragraph">
      <style:text-properties fo:font-weight="bold" style:font-weight-asian="bold" style:font-weight-complex="bold"/>
    </style:style>
    <style:style style:name="P6" style:parent-style-name="Normalny" style:family="paragraph">
      <style:text-properties fo:font-weight="bold" style:font-weight-asian="bold" style:font-weight-complex="bold"/>
    </style:style>
    <style:style style:name="P7" style:parent-style-name="Normalny" style:family="paragraph">
      <style:paragraph-properties fo:text-align="justify"/>
    </style:style>
    <style:style style:name="T8" style:parent-style-name="Domyślnaczcionkaakapitu" style:family="text">
      <style:text-properties fo:font-size="14pt" style:font-size-asian="14pt" style:font-size-complex="14pt"/>
    </style:style>
    <style:style style:name="P9" style:parent-style-name="Normalny" style:family="paragraph">
      <style:paragraph-properties fo:text-align="justify"/>
      <style:text-properties fo:font-size="14pt" style:font-size-asian="14pt" style:font-size-complex="14pt"/>
    </style:style>
    <style:style style:name="P10" style:parent-style-name="Normalny" style:family="paragraph">
      <style:paragraph-properties fo:text-align="justify"/>
      <style:text-properties fo:font-size="14pt" style:font-size-asian="14pt" style:font-size-complex="14pt"/>
    </style:style>
    <style:style style:name="P11" style:parent-style-name="Normalny" style:family="paragraph">
      <style:paragraph-properties fo:text-align="justify"/>
      <style:text-properties fo:font-size="14pt" style:font-size-asian="14pt" style:font-size-complex="14pt"/>
    </style:style>
    <style:style style:name="P12" style:parent-style-name="Normalny" style:family="paragraph">
      <style:paragraph-properties fo:text-align="justify"/>
      <style:text-properties fo:font-size="14pt" style:font-size-asian="14pt" style:font-size-complex="14pt"/>
    </style:style>
    <style:style style:name="P13" style:parent-style-name="Normalny" style:family="paragraph">
      <style:paragraph-properties fo:text-align="justify"/>
      <style:text-properties fo:font-weight="bold" style:font-weight-asian="bold" style:font-weight-complex="bold" fo:font-size="14pt" style:font-size-asian="14pt" style:font-size-complex="14pt"/>
    </style:style>
    <style:style style:name="P14" style:parent-style-name="Normalny" style:family="paragraph">
      <style:paragraph-properties fo:text-align="justify"/>
      <style:text-properties fo:font-size="14pt" style:font-size-asian="14pt" style:font-size-complex="14pt"/>
    </style:style>
    <style:style style:name="P15" style:parent-style-name="Normalny" style:family="paragraph">
      <style:paragraph-properties fo:text-align="justify"/>
      <style:text-properties fo:font-weight="bold" style:font-weight-asian="bold" style:font-weight-complex="bold" fo:font-size="14pt" style:font-size-asian="14pt" style:font-size-complex="14pt"/>
    </style:style>
    <style:style style:name="P16" style:parent-style-name="Normalny" style:family="paragraph">
      <style:paragraph-properties fo:text-align="justify"/>
      <style:text-properties fo:font-size="14pt" style:font-size-asian="14pt" style:font-size-complex="14pt"/>
    </style:style>
    <style:style style:name="P17" style:parent-style-name="Normalny" style:family="paragraph">
      <style:paragraph-properties fo:text-align="justify"/>
      <style:text-properties fo:font-size="14pt" style:font-size-asian="14pt" style:font-size-complex="14pt"/>
    </style:style>
    <style:style style:name="P18" style:parent-style-name="Normalny" style:family="paragraph">
      <style:paragraph-properties fo:text-align="justify"/>
      <style:text-properties fo:font-size="14pt" style:font-size-asian="14pt" style:font-size-complex="14pt"/>
    </style:style>
    <style:style style:name="P19" style:parent-style-name="Normalny" style:family="paragraph">
      <style:paragraph-properties fo:text-align="justify"/>
    </style:style>
    <style:style style:name="T20" style:parent-style-name="Domyślnaczcionkaakapitu" style:family="text">
      <style:text-properties fo:font-size="14pt" style:font-size-asian="14pt" style:font-size-complex="14pt"/>
    </style:style>
    <style:style style:name="T21" style:parent-style-name="Domyślnaczcionkaakapitu" style:family="text">
      <style:text-properties fo:font-weight="bold" style:font-weight-asian="bold" style:font-weight-complex="bold" fo:font-size="14pt" style:font-size-asian="14pt" style:font-size-complex="14pt"/>
    </style:style>
    <style:style style:name="T22" style:parent-style-name="Domyślnaczcionkaakapitu" style:family="text">
      <style:text-properties fo:font-size="14pt" style:font-size-asian="14pt" style:font-size-complex="14pt"/>
    </style:style>
    <style:style style:name="P23" style:parent-style-name="Normalny" style:family="paragraph">
      <style:paragraph-properties fo:text-align="justify"/>
      <style:text-properties fo:font-size="14pt" style:font-size-asian="14pt" style:font-size-complex="14pt"/>
    </style:style>
    <style:style style:name="P24" style:parent-style-name="Normalny" style:family="paragraph">
      <style:paragraph-properties fo:text-align="justify"/>
      <style:text-properties fo:font-size="14pt" style:font-size-asian="14pt" style:font-size-complex="14pt"/>
    </style:style>
    <style:style style:name="P25" style:parent-style-name="Normalny" style:family="paragraph">
      <style:paragraph-properties fo:text-align="justify"/>
      <style:text-properties fo:font-size="14pt" style:font-size-asian="14pt" style:font-size-complex="14pt"/>
    </style:style>
    <style:style style:name="P26" style:parent-style-name="Normalny" style:family="paragraph">
      <style:paragraph-properties fo:text-align="justify"/>
      <style:text-properties fo:font-size="14pt" style:font-size-asian="14pt" style:font-size-complex="14pt"/>
    </style:style>
    <style:style style:name="P27" style:parent-style-name="Normalny" style:family="paragraph">
      <style:paragraph-properties fo:text-align="justify"/>
    </style:style>
    <style:style style:name="T28" style:parent-style-name="Domyślnaczcionkaakapitu" style:family="text">
      <style:text-properties fo:font-size="14pt" style:font-size-asian="14pt" style:font-size-complex="14pt"/>
    </style:style>
    <style:style style:name="T29" style:parent-style-name="Domyślnaczcionkaakapitu" style:family="text">
      <style:text-properties fo:font-weight="bold" style:font-weight-asian="bold" style:font-weight-complex="bold" fo:font-size="14pt" style:font-size-asian="14pt" style:font-size-complex="14pt"/>
    </style:style>
    <style:style style:name="T30" style:parent-style-name="Domyślnaczcionkaakapitu" style:family="text">
      <style:text-properties fo:font-size="14pt" style:font-size-asian="14pt" style:font-size-complex="14pt"/>
    </style:style>
    <style:style style:name="P31" style:parent-style-name="Normalny" style:family="paragraph">
      <style:paragraph-properties fo:text-align="justify"/>
      <style:text-properties fo:font-weight="bold" style:font-weight-asian="bold" style:font-weight-complex="bold" fo:font-size="14pt" style:font-size-asian="14pt" style:font-size-complex="14pt"/>
    </style:style>
    <style:style style:name="P32" style:parent-style-name="Normalny" style:family="paragraph">
      <style:paragraph-properties fo:text-align="justify"/>
      <style:text-properties fo:font-size="14pt" style:font-size-asian="14pt" style:font-size-complex="14pt"/>
    </style:style>
    <style:style style:name="P33" style:parent-style-name="Normalny" style:family="paragraph">
      <style:paragraph-properties fo:text-align="justify"/>
    </style:style>
    <style:style style:name="T34" style:parent-style-name="Domyślnaczcionkaakapitu" style:family="text">
      <style:text-properties fo:font-weight="bold" style:font-weight-asian="bold" style:font-weight-complex="bold" fo:font-size="14pt" style:font-size-asian="14pt" style:font-size-complex="14pt"/>
    </style:style>
    <style:style style:name="T35" style:parent-style-name="Domyślnaczcionkaakapitu" style:family="text">
      <style:text-properties fo:font-size="14pt" style:font-size-asian="14pt" style:font-size-complex="14pt"/>
    </style:style>
    <style:style style:name="P36" style:parent-style-name="Normalny" style:family="paragraph">
      <style:paragraph-properties fo:text-align="justify"/>
      <style:text-properties fo:font-size="14pt" style:font-size-asian="14pt" style:font-size-complex="14pt"/>
    </style:style>
    <style:style style:name="P37" style:parent-style-name="Normalny" style:family="paragraph">
      <style:paragraph-properties fo:text-align="justify"/>
      <style:text-properties fo:font-size="14pt" style:font-size-asian="14pt" style:font-size-complex="14pt"/>
    </style:style>
    <style:style style:name="P38" style:parent-style-name="Normalny" style:family="paragraph">
      <style:paragraph-properties fo:text-align="justify"/>
      <style:text-properties fo:font-size="14pt" style:font-size-asian="14pt" style:font-size-complex="14pt"/>
    </style:style>
    <style:style style:name="P39" style:parent-style-name="Normalny" style:family="paragraph">
      <style:paragraph-properties fo:text-align="justify"/>
    </style:style>
    <style:style style:name="T40" style:parent-style-name="Domyślnaczcionkaakapitu" style:family="text">
      <style:text-properties fo:font-weight="bold" style:font-weight-asian="bold" style:font-weight-complex="bold" fo:font-size="14pt" style:font-size-asian="14pt" style:font-size-complex="14pt"/>
    </style:style>
    <style:style style:name="P41" style:parent-style-name="Normalny" style:family="paragraph">
      <style:paragraph-properties fo:text-align="justify"/>
      <style:text-properties fo:font-size="14pt" style:font-size-asian="14pt" style:font-size-complex="14pt"/>
    </style:style>
    <style:style style:name="P42" style:parent-style-name="Normalny" style:family="paragraph">
      <style:paragraph-properties fo:text-align="justify"/>
      <style:text-properties fo:font-size="14pt" style:font-size-asian="14pt" style:font-size-complex="14pt"/>
    </style:style>
    <style:style style:name="P43" style:parent-style-name="Normalny" style:family="paragraph">
      <style:paragraph-properties fo:text-align="justify"/>
      <style:text-properties fo:font-size="14pt" style:font-size-asian="14pt" style:font-size-complex="14pt"/>
    </style:style>
    <style:style style:name="P44" style:parent-style-name="Normalny" style:family="paragraph">
      <style:paragraph-properties fo:text-align="justify"/>
      <style:text-properties fo:font-size="14pt" style:font-size-asian="14pt" style:font-size-complex="14pt"/>
    </style:style>
    <style:style style:name="P45" style:parent-style-name="Normalny" style:family="paragraph">
      <style:paragraph-properties fo:text-align="justify"/>
    </style:style>
    <style:style style:name="T46" style:parent-style-name="Domyślnaczcionkaakapitu" style:family="text">
      <style:text-properties fo:font-weight="bold" style:font-weight-asian="bold" style:font-weight-complex="bold" fo:font-size="14pt" style:font-size-asian="14pt" style:font-size-complex="14pt"/>
    </style:style>
    <style:style style:name="T47" style:parent-style-name="Domyślnaczcionkaakapitu" style:family="text">
      <style:text-properties fo:font-size="14pt" style:font-size-asian="14pt" style:font-size-complex="14pt"/>
    </style:style>
    <style:style style:name="P48" style:parent-style-name="Normalny" style:family="paragraph">
      <style:paragraph-properties fo:text-align="justify"/>
      <style:text-properties fo:font-size="14pt" style:font-size-asian="14pt" style:font-size-complex="14pt"/>
    </style:style>
    <style:style style:name="P49" style:parent-style-name="Normalny" style:family="paragraph">
      <style:paragraph-properties fo:text-align="justify"/>
      <style:text-properties fo:font-size="14pt" style:font-size-asian="14pt" style:font-size-complex="14pt"/>
    </style:style>
    <style:style style:name="P50" style:parent-style-name="Normalny" style:family="paragraph">
      <style:paragraph-properties fo:text-align="justify"/>
      <style:text-properties fo:font-size="14pt" style:font-size-asian="14pt" style:font-size-complex="14pt"/>
    </style:style>
    <style:style style:name="P51" style:parent-style-name="Normalny" style:family="paragraph">
      <style:paragraph-properties fo:text-align="justify"/>
      <style:text-properties fo:font-size="14pt" style:font-size-asian="14pt" style:font-size-complex="14pt"/>
    </style:style>
    <style:style style:name="P52" style:parent-style-name="Normalny" style:family="paragraph">
      <style:paragraph-properties fo:text-align="justify"/>
    </style:style>
    <style:style style:name="T53" style:parent-style-name="Domyślnaczcionkaakapitu" style:family="text">
      <style:text-properties fo:font-size="14pt" style:font-size-asian="14pt" style:font-size-complex="14pt"/>
    </style:style>
    <style:style style:name="T54" style:parent-style-name="Domyślnaczcionkaakapitu" style:family="text">
      <style:text-properties fo:font-size="14pt" style:font-size-asian="14pt" style:font-size-complex="14pt"/>
    </style:style>
    <style:style style:name="T55" style:parent-style-name="Domyślnaczcionkaakapitu" style:family="text">
      <style:text-properties fo:font-weight="bold" style:font-weight-asian="bold" style:font-weight-complex="bold" fo:font-size="14pt" style:font-size-asian="14pt" style:font-size-complex="14pt"/>
    </style:style>
    <style:style style:name="T56" style:parent-style-name="Domyślnaczcionkaakapitu" style:family="text">
      <style:text-properties fo:font-size="14pt" style:font-size-asian="14pt" style:font-size-complex="14pt"/>
    </style:style>
    <style:style style:name="P57" style:parent-style-name="Normalny" style:family="paragraph">
      <style:paragraph-properties fo:text-align="justify"/>
      <style:text-properties fo:font-size="14pt" style:font-size-asian="14pt" style:font-size-complex="14pt"/>
    </style:style>
    <style:style style:name="P58" style:parent-style-name="Normalny" style:family="paragraph">
      <style:paragraph-properties fo:text-align="justify"/>
      <style:text-properties fo:font-weight="bold" style:font-weight-asian="bold" style:font-weight-complex="bold" fo:font-size="14pt" style:font-size-asian="14pt" style:font-size-complex="14pt"/>
    </style:style>
  </office:automatic-styles>
  <office:body>
    <office:text text:use-soft-page-breaks="true">
      <text:p text:style-name="P1">TECHNIK MASAŻYSTA <text:s/>SEM 1 ,ROK 2020/2021</text:p>
      <text:p text:style-name="P2">KLASA 1- SEM I<text:s/></text:p>
      <text:p text:style-name="P3">Przedmiot :<text:s/>BHP I PIERWSZA POMOC PRZEDMEDYCZNA<text:s/></text:p>
      <text:p text:style-name="P4">Poniżej materiały do pobrania :</text:p>
      <text:p text:style-name="P5">02-03.12.<text:s/>2020 [CZWARTEK<text:s/>,<text:s/>PIĄTEK<text:s/>]</text:p>
      <text:p text:style-name="P6">1.Zasady udzielania pierwszej pomocy przedlekarskiej – krwawienia i tamowanie krwotoków.</text:p>
      <text:p text:style-name="P7">1.<text:s/><text:span text:style-name="T8">UDZIELANIE POMOCY MEDYCZNEJ OSOBOM POSZKODOWANYM PODCZAS WYSTĄPIENIA ZAGROŻEŃ<text:s/></text:span></text:p>
      <text:p text:style-name="P9">W celu wykonania zadania jakim jest ochrona zdrowia i życia w strefach porażeń przy wystąpieniu masowych strat sanitarnych wśród ludności organizuje się odpowiedni system leczniczo – ewakuacyjny.<text:s/></text:p>
      <text:p text:style-name="P10">Polega ona na tym, że pierwszy etap, ratowniczy, obejmuje swoim działaniem najbliższy rejon masowych strat, a drugi, leczniczy strefy dalsze od miejsca zagrożenia.<text:s/></text:p>
      <text:p text:style-name="P11">W etapie ratowniczym zakłada się uczestnictwo formacji obrony cywilnej ratownictwa ogólnego i będzie ono obejmować odszukiwanie ludzi w rejonie porażenia, udzielanie im pierwszej pomocy, wyniesienie poza rejon zagrożenia oraz umieszczenie w punktach zbiórki porażonych z zapewnieniem tam właściwej opieki medycznej. Następnie ranni ci zostaną ewakuowani do punktów pomocy medycznej (PPM).<text:s/></text:p>
      <text:p text:style-name="P12">Drugi etat, leczniczy obejmuje ewakuację porażonych do szpitali lub zastępczych miejsc szpitalnych, wykonanie pełnych zabiegów specjalistycznych, a następnie rehabilitacji. Udzielanie poszkodowanym w rejonach porażenia pomocy medycznej obejmuje: 1) pierwszą pomoc medyczną, 2) ewakuację medyczną, 3) pierwszą pomoc lekarską.<text:s/></text:p>
      <text:p text:style-name="P13">Ad.1. Pierwsza pomoc medyczna.</text:p>
      <text:p text:style-name="P14"><text:s/>Problem pierwszej pomocy medycznej udzielanej rannym i poszkodowanym w miejscu zdarzenia jest niezwykle ważny ze względu na to, że bardzo często ta właśnie pomoc decydować będzie o możliwości przeżycia poszkodowanych. Będzie on musiał być jednak rozwiązany bez udziału personelu medycznego. Pierwsza pomoc obejmuje zabiegi medyczne, które muszą być wykonane w jak najkrótszym czasie od zdarzenia, ponieważ stwarzają podstawę do leczenia aż do całkowitego wyleczenia obrażeń, a ponadto zapewniają przeżycie do czasu znalezienia się poszkodowanego pod opieką lekarską. Pierwsza pomoc musi być udzielona przede wszystkim w drodze samopomocy i pomocy wzajemnej bezpośrednio w miejscu zdarzenia przez kolegów, a także głównie przez<text:s/><text:soft-page-break/>pododdziały ratownictwa ogólnego. Oznacza to, że w razie porażenia ranny musi sobie sam (w miarę możliwości) wykonać określone zabiegi pierwszej pomocy np.: - nakłada na ranę opatrunek; - tamuje krwotok; - unieruchamia złamanie. Jeżeli natomiast z powodu porażenia nie może sobie sam tych zabiegów wykonać, uczyni to inny człowiek, kolega, który znajduje się w pobliżu (np. sztuczne oddychanie). Warunkiem zapewnienia właściwych efektów pierwszej pomocy, udzielanej w ramach samopomocy i pomocy wzajemnej konieczne jest: - nabycie przez dorosłych i młodzież umiejętności sprawnego wykonywania zabiegów pierwszej pomocy; - posiadanie materiałów niezbędnych do wykonania tych zabiegów, a więc materiału opatrunkowego, środków do unieruchomienia złamań, a także niektórych leków. W przypadku znajdowania się poszkodowanych w rejonach skażeń promieniotwórczych i chemicznych konieczną czynnością jest przeprowadzenie częściowych zabiegów sanitarnych polegających na zmyciu substancji promieniotwórczych lub środków toksycznych z odsłoniętych części ciała oraz przedmiotów bezpośredniego użytku.<text:s/></text:p>
      <text:p text:style-name="P15"><text:s/>PODSTAWOWE ZABIEGI PIERWSZEJ POMOCY MEDYCZNEJ<text:s/></text:p>
      <text:p text:style-name="P16">Pierwsza pomoc obejmuje samopomoc i pomoc wzajemną, której udziela sobie ludność w miejscu zdarzenia i polega na przywróceniu czynności życiowych tzn.: 1. Oddychania i krążenia krwi poprzez natychmiastowe rozpoczęcie resuscytacji krążeniowo-oddechowej (RKO) tj. uciskanie klatki piersiowej (zapewnia krążenie krwi) i oddechy ratownicze (zapewniają dostarczenie tlenu do płuc).<text:s/></text:p>
      <text:p text:style-name="P17">2. Nałożenia opatrunków i unieruchomień typu doraźnego.<text:s/></text:p>
      <text:p text:style-name="P18">3. Wyniesienie z rejonu porażenia w bezpieczne miejsce po uprzednim przeprowadzeniu zabiegów sanitarnych i zabezpieczeniu przed wstrząsem pourazowym. Jeżeli dojdzie do nagłego zatrzymania krążenia (serce przestaje pracować) wczesne rozpoczęcie uciskania klatki piersiowej i oddechów ratowniczych może podwoić szansę przeżycia poszkodowanego przez uruchomienie tzw. „łańcucha przeżycia” obejmującego: - wczesne rozpoznanie i wezwanie pomocy, - wczesne rozpoczęcie RKO, - wczesna defibrylacja z wykorzystaniem automatycznych defibrylatorów zewnętrznych AED (o ile istnieje taka możliwość), - opieka po skutecznej resuscytacji.</text:p>
      <text:p text:style-name="P19"><text:span text:style-name="T20"><text:s/></text:span><text:span text:style-name="T21">Resuscytacja krążeniowo – oddechowa (RKO)</text:span><text:span text:style-name="T22"><text:s/>obejmuje:<text:s/></text:span></text:p>
      <text:p text:style-name="P23">a) uciskanie klatki piersiowej<text:s/></text:p>
      <text:p text:style-name="P24">b) oddechy ratownicze.<text:s/></text:p>
      <text:p text:style-name="P25">Ad. a) Uciskanie klatki piersiowej powinno być prowadzone u poszkodowanego leżącego na plecach na twardej powierzchni.</text:p>
      <text:soft-page-break/>
      <text:p text:style-name="P26"><text:s/>Mostek jest rytmicznie uciskany w kierunku pleców na głębokość 4-5 cm w następujący sposób: - umieścić nadgarstek jednej ręki na środku klatki piersiowej; - umieścić nadgarstek drugiej ręki na grzbiecie pierwszej i spleść palce; - utrzymując ręce proste w łokciach, aby ramiona znajdowały się bezpośrednio nad klatką piersiową poszkodowanego, - nacisnąć mostek na głębokość 4-5 cm, a następnie zwolnić ucisk. Zalecana częstotliwość uciskania klatki piersiowej wynosi około 100 na minutę. Preferuje się połączenie 30 ucisków klatki piersiowej z 2 oddechami ratowniczymi do czasu przybycia wykwalifikowanej pomocy lub do wyczerpania fizycznego osoby ratującej.<text:s/></text:p>
      <text:p text:style-name="P27"><text:span text:style-name="T28">Ad. b</text:span><text:span text:style-name="T29">) Oddechy ratownicze</text:span><text:span text:style-name="T30"><text:s/>– powinny być poprzedzone skontrolowaniem jamy ustnej poszkodowanego i usunięciem wszelkich możliwych przeszkód oraz odchylenie głowy do tyłu i uniesieniem brody, tak aby usta były otwarte (udrożnienie dróg oddechowych). Wykorzystując palce ręki leżącej na czole, zacisnąć nos poszkodowanego, wziąć normalny wdech. Obejmując swoimi wagami usta poszkodowanego wykonać spokojny wydech do ust poszkodowanego (przez ok. 1 sekundę). Jeżeli to możliwe należy obserwować czy klatka piersiowa unosi się podczas każdego oddechu ratowniczego. Utrzymując odchylenie głowy i uniesienie brody, odsunąć swoje usta od ust poszkodowanego, aby powietrze opuściło płuca ratowanego powodując opadnięcie klatki piersiowej. Nabrać po raz kolejny powietrza i powtórzyć wyżej opisany schemat. Należy wykonywać naprzemiennie 30 uciśnięć klatki piersiowej i 2 oddechy ratownicze. Jeżeli osoba ratująca nie może lub nie chce wykonywać oddechów ratowniczych, należy podjąć tylko uciskanie klatki piersiowej z częstotliwością 100/min. Resuscytację krążeniowo – oddechową (RKO) można przerwać w celu oceny poszkodowanego, tylko kiedy zacznie on prawidłowo oddychać.<text:s/></text:span></text:p>
      <text:p text:style-name="P31">OPATRYWANIE RAN I TAMOWANIE KRWOTOKÓW<text:s/></text:p>
      <text:p text:style-name="P32">W następstwie wypadków zarówno w czasie pokoju, a także działań zbrojnych może powstać szereg uszkodzeń urazowych organizmu wywołanych przez: urazy mechaniczne, termiczne, chemiczne, elektryczne, promieniowanie jonizujące. Dla ratownika najważniejsze jest ustalenie czy zranienie spowodowało lekkie, czy ciężkie uszkodzenie organizmu i jakiej pomocy należy najszybciej udzielić, i czy rodzaj rany nie kryje w sobie dalszych niebezpieczeństw, np.: - czy ranie nie towarzyszy złamanie kości; - w jakim stopniu rana krwawi; - czy okolica rany nie jest znacznie rozdęta i zasiniona co świadczyłoby o uszkodzeniu większego naczynia krwionośnego.</text:p>
      <text:p text:style-name="P33"><text:span text:style-name="T34"><text:s/>Zasady opatrywania ran</text:span><text:span text:style-name="T35"><text:s/></text:span></text:p>
      <text:soft-page-break/>
      <text:p text:style-name="P36">Przystępując do udzielanie pomocy rannemu i nałożenia opatrunku należy sobie uświadomić w jakim celu nakładamy opatrunek: - ochronę rany przed wtórnym zakażeniem; - ochronę rany przed dodatkowymi urazami; - opanowaniem lub zmniejszeniem krwawienia; - osłona przed skażeniem.<text:s/></text:p>
      <text:p text:style-name="P37">Po obejrzeniu i zbadaniu rany i jej otoczenia przystępujemy do opatrunku, tzn.: - oczyszczenia skóry w otoczeniu rany z widocznych zanieczyszczeń i skrzepów krwi za pomocą suchej gazy od rany do zewnątrz; - odkażenia skóry wokół rany za pomocą jodyny lub fioletu (nadmanganian potasu), wody utlenionej; - dobrania odpowiednich rozmiarów gazy wyjałowionej i przykrycia nią rany (nie dotykając tej części gazy, która zetknie się z raną); - nałożenia na warstwę gazy waty higroskopijnej ewentualnie ligniny; - przymocowanie tych warstw opaską, przylepcem lub chustą trójkątną.<text:s/></text:p>
      <text:p text:style-name="P38">Zamiast poszczególnych części składowych opatrunku można zastosować opatrunek osobisty, tj.: - rozerwać opakowanie z ceraty i wyjąć opatrunek osobisty; - ułożyć poduszki opatrunku w miejscu zranienia; - umocować poduszki opaską, a na koniec opaski zapiąć zapinką.<text:s/></text:p>
      <text:p text:style-name="P39"><text:span text:style-name="T40">Sposoby tamowania krwotoków</text:span></text:p>
      <text:p text:style-name="P41"><text:s/>Krwotokiem nazywamy wylew krwi na zewnątrz naczynia krwionośnego w następstwie uszkodzenia jego ściany. W zależności od źródła krwawienia rozróżniamy: - krwotok tętniczy – podczas, którego krew jest jasnoczerwona i wypływa silnym, rytmicznym strumieniem, zgodnym z rytmem pracy serca;</text:p>
      <text:p text:style-name="P42"><text:s/>- krwotok żylny – podczas, którego krew wypływa równomiernie w postaci ciemnoczerwonej strugi;</text:p>
      <text:p text:style-name="P43"><text:s/>- krwotok miąszowy (z naczyń włosowatych) – występuje w obrażeniach narządów miąszowych i mięśni.<text:s/></text:p>
      <text:p text:style-name="P44">Wyciekająca krew ma zabarwienie raczej ciemnoczerwone.<text:s/></text:p>
      <text:p text:style-name="P45"><text:span text:style-name="T46"><text:s/>Istnieją następujące sposoby tymczasowego tamowania krwawienia:</text:span><text:span text:style-name="T47"><text:s/></text:span></text:p>
      <text:p text:style-name="P48">1) uniesienie kończyny do góry (małoskuteczne).<text:s/></text:p>
      <text:p text:style-name="P49">2) ucisk naczynia palcem z zewnątrz (powyżej zranienia przy krwawieniach tętniczych),<text:s/></text:p>
      <text:p text:style-name="P50">3) założenie opatrunku uciskowego,</text:p>
      <text:p text:style-name="P51"><text:s/>4) założenie opaski uciskowej,<text:s/></text:p>
      <text:p text:style-name="P52"><text:span text:style-name="T53">5) tamponowanie rany. Ucisk palcem naczynia krwionośnego do twardego podłoża (kości) stosuje się zwykle w krwawieniach tętniczych (dosercowo –<text:s/></text:span><text:soft-page-break/><text:span text:style-name="T54">powyżej zranienia), w krwawieniach żylnych (poniżej zranienia) rzadziej.<text:s/></text:span><text:span text:style-name="T55">Opatrunek uciskowy<text:s/></text:span><text:span text:style-name="T56">może skutecznie zatrzymać krwawienie z naczyń włosowatych (miąszowy) kończyn i tułowia.<text:s/></text:span></text:p>
      <text:p text:style-name="P57">Ranę przykrywamy jałowym opatrunkiem, na który dodatkowo nakłada się zwiniętą w rulon gazę, watę i całość umocowuje opaską elastyczną lub bandażem do kończyny lub tułowia. Przy wykorzystaniu opaski uciskowej należy pamiętać, że jej ucisk może doprowadzić do ciężkich zaburzeń odżywczych w tkankach, a nawet martwicy tkanek. Z tych względów należy ją wykorzystywać w wyjątkowych wypadkach, to znaczy wtedy, gdy zawiodą inne sposoby tamowania krwotoku, a obfity krwotok zagraża bezpośrednio życiu ratowanego. Dopuszczalny czas ucisku opaski Esmarcha wynosi 2 godziny. Po założeniu opaski musi być odnotowany czas jej założenia (np. na kartce dopiętej do opatrunku godzina i minuty założenia).</text:p>
      <text:p text:style-name="P58">Materiał do samokształcenia :</text:p>
      <text:p text:style-name="Normalny">https://m.ciop.pl/CIOPPortalWAR/appmanager/ciop/mobi?_nfpb=true&amp;_pageLabel=P42600913191498043405162&amp;html_tresc_root_id=300007311&amp;html_tresc_id=300007342&amp;html_klucz=300007311&amp;html_klucz_sp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kiepska</meta:initial-creator>
    <dc:creator>marta kiepska</dc:creator>
    <meta:creation-date>2020-12-03T22:16:00Z</meta:creation-date>
    <dc:date>2020-12-03T22:16:00Z</dc:date>
    <meta:template xlink:href="Normal" xlink:type="simple"/>
    <meta:editing-cycles>2</meta:editing-cycles>
    <meta:editing-duration>PT360S</meta:editing-duration>
    <meta:document-statistic meta:page-count="5" meta:paragraph-count="20" meta:word-count="1475" meta:character-count="10307" meta:row-count="73" meta:non-whitespace-character-count="8852"/>
  </office:meta>
</office:document-meta>
</file>