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7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8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9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0" style:parent-style-name="Domyślnaczcionkaakapitu" style:family="text">
      <style:text-properties style:font-name="Symbol" style:font-name-asian="Symbol" style:font-name-complex="Symbol" fo:color="#000000" fo:font-size="13pt" style:font-size-asian="13pt" style:font-size-complex="13pt" fo:background-color="#FFFFFF"/>
    </style:style>
    <style:style style:name="T11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2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13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14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5" style:parent-style-name="Domyślnaczcionkaakapitu" style:family="text">
      <style:text-properties style:font-name="Symbol" style:font-name-asian="Symbol" style:font-name-complex="Symbol" fo:color="#000000" fo:font-size="13pt" style:font-size-asian="13pt" style:font-size-complex="13pt" fo:background-color="#FFFFFF"/>
    </style:style>
    <style:style style:name="T1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7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9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1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2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23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24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5" style:parent-style-name="Domyślnaczcionkaakapitu" style:family="text">
      <style:text-properties style:font-name="Symbol" style:font-name-asian="Symbol" style:font-name-complex="Symbol" fo:color="#000000" fo:font-size="13pt" style:font-size-asian="13pt" style:font-size-complex="13pt" fo:background-color="#FFFFFF"/>
    </style:style>
    <style:style style:name="T2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7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28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9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30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31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32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34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35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3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37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38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39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0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2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3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44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45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6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8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49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5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51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53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55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56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57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58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P59" style:parent-style-name="Normalny" style:family="paragraph">
      <style:text-properties style:font-name="Helvetica" fo:color="#000000" fo:font-size="13pt" style:font-size-asian="13pt" style:font-size-complex="13pt" fo:background-color="#FFFFFF"/>
    </style:style>
    <style:style style:name="P60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Normalny" style:family="paragraph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ierunek OPIEKUN MEDYCZNY SEM 1<text:s/></text:p>
      <text:p text:style-name="P2">przedmiotu ZABIEGI HIGIENICZNE ,PIELĘGNACYJNE I OPIEKUŃCZE<text:s/></text:p>
      <text:p text:style-name="Normalny">-<text:s/><text:span text:style-name="T3">GRUDZIEŃ 2020<text:s/></text:span></text:p>
      <text:p text:style-name="P4">19-<text:s/>20.12.2020<text:s/>Potrzeby życiowe osoby niesamodzielnej jako przedmiot opieki .</text:p>
      <text:p text:style-name="Normalny">1.1Pacjent niesamodzielny jako podmiot opieki.</text:p>
      <text:p text:style-name="Normalny">1.2Podstawowe potrzeby człowieka jako przedmiot opieki<text:s/></text:p>
      <text:p text:style-name="Normalny">1.3<text:s/>Ocena sprawności funkcjonalnej wg skali Barthel</text:p>
      <text:p text:style-name="Normalny">1.4<text:s/><text:bookmark-start text:name="_Hlk59191592"/>Ocena sprawności funkcjonalnej w skali Katza</text:p>
      <text:p text:style-name="Normalny"><text:bookmark-end text:name="_Hlk59191592"/>1.5<text:s/>Ocena sprawności funkcjonalnej w skali Lawtona<text:s/></text:p>
      <text:p text:style-name="Normalny">1.6<text:s/>Pielęgniarskie teorie pielęgnowania – tezy kluczowe dla koncepcji opieki opiekuna medycznego .</text:p>
      <text:p text:style-name="Normalny">1.6.1 Teoria deficytu samoopieki autorstwa Dorothy Orem</text:p>
      <text:p text:style-name="Normalny">1.6.2 Model teoretyczny pielęgniarstwa autorstwa Virgini Henderson<text:s/></text:p>
      <text:p text:style-name="Normalny">1.6.3 Model<text:s/>adaptacyjny Callisty Roy</text:p>
      <text:p text:style-name="Normalny">1.6.4 Koncepcja opieki kompensacyjnej .</text:p>
      <text:p text:style-name="P5">Materiały do pobrania:</text:p>
      <text:p text:style-name="Normalny"><text:span text:style-name="T6">W codziennej egzystencji człowieka konieczne jest zapewnienie odpowiednich warunków i zaspokojenie konkretnych potrzeb. Różnice w tych potrzebach widoczne są w poszczególnych okresach życia, takich jak: dzieciństwo, młodość, wiek dojrzały, starzenie się i starość. W wieku starszym potrzeby i oczekiwania ulegają przeszeregowaniu, zwykle z wyższych na niższe, zapewniające codzienny byt i dobre samopoczucie. W starszym wieku potrzeby te można podzielić na:</text:span><text:span text:style-name="T7"><text:line-break/></text:span><text:span text:style-name="T8"><text:line-break/></text:span><text:span text:style-name="T9">PODSTAWOWE<text:s/></text:span><text:span text:style-name="T10"></text:span><text:span text:style-name="T11"><text:s/>do których zalicza się schronienie, czyli miejsce zamieszkania, a w nim odpowiednia temperatura, oświetlenie, podstawowe wygody, czystość, odpowiednie wyżywienie i miejsce wypoczynku, a także w razie potrzeby możliwość korzystania z pomocy, głównie lekarskiej i pielęgniarskiej.</text:span><text:span text:style-name="T12"><text:line-break/></text:span><text:span text:style-name="T13"><text:line-break/></text:span><text:span text:style-name="T14">PSYCHICZNE<text:s/></text:span><text:span text:style-name="T15"></text:span><text:span text:style-name="T16"><text:s/>do których zalicza się poczucie bezpieczeństwa, wolność decyzji i wyboru, poczucie własnej wartości, </text:span><text:a xlink:href="https://adserwer.xwords.pl/st.js?t=c&amp;c=559&amp;w=potrzeb%C4%99&amp;s=7" office:target-frame-name="_blank" xlink:show="new"><text:span text:style-name="T17">potrzebę</text:span></text:a><text:span text:style-name="T18"> szacunku, poczucie przydatności, a więc możliwość aktywności i rozwijania własnych zainteresowań, w tym kontakty z rodziną i z najbliższym otoczeniem. U licznych osób w tym wieku, zarówno mieszkających przy rodzinie, jak i w domach pomocy społecznej, spostrzega się potrzebę bycia przydatnym dla innych, potrzebę miłości bliźniego, ale też potrzebę akceptacji własnej osoby </text:span><text:a xlink:href="https://adserwer.xwords.pl/st.js?t=c&amp;c=559&amp;w=przez&amp;s=7" office:target-frame-name="_blank" xlink:show="new"><text:span text:style-name="T19">przez</text:span></text:a><text:span text:style-name="T20"> innych. Jeśli potrzeby emocjonalne nie są zaspokajane, to starsza osoba, niezależnie od stopnia zaspokojenia innych potrzeb, czuje się<text:s/></text:span><text:soft-page-break/><text:span text:style-name="T21">nieszczęśliwa, niepotrzebna i popada w stan „oczekiwania na śmierć” zwykle związany z postawą wrogości zarówno do otoczenia, jak i do siebie.</text:span><text:span text:style-name="T22"><text:line-break/></text:span><text:span text:style-name="T23"><text:line-break/></text:span><text:span text:style-name="T24">RELIGIJNE<text:s/></text:span><text:span text:style-name="T25"></text:span><text:span text:style-name="T26"><text:s/>w starszym wieku inaczej patrzy się na starość i nieuchronnie nadchodzącą śmierć. Często ludzie ulegają rodzajowi nawrócenia do religii zaszczepionej w dzieciństwie i potrzebują kapłańskiej pociechy. Można to zauważyć szczególnie u osób, które słusznie lub niesłusznie, przekonane są o swojej samotności i nieprzydatności. Nie powinno się jednak narzucać podopiecznym posług religijnych, zwłaszcza tym, którzy uważają to za rodzaj zamachu</text:span><text:span text:style-name="T27"><text:line-break/></text:span><text:span text:style-name="T28">na ich poglądy.</text:span><text:span text:style-name="T29"><text:line-break/></text:span><text:span text:style-name="T30"><text:line-break/></text:span><text:span text:style-name="T31">W hierarchii potrzeb człowieka potrzeby psychospołeczne są bardzo rozbudowane. Wydaje się, że u ludzi starszych szczególnie mocno odczuwane są potrzeby: bycia użytecznym, uznania, bezpieczeństwa psychicznego, życzliwości i przyjaźni, przynależności do grupy i zajmowania w niej określonego miejsca, bycia we wspólnocie. W starszym wieku, na skutek zmian w dotychczasowych, podstawowych rolach społecznych, mniej jest naturalnych możliwości zaspokajania potrzeb. Niemożliwość lub ograniczona możliwość zaspokajania swych potrzeb może pociągać za sobą wycofanie się człowieka i przechodzenie w stan oczekiwania. Konsekwencją tego procesu jest samotność społeczna człowieka starszego i ograniczenie jego </text:span><text:a xlink:href="https://adserwer.xwords.pl/st.js?t=c&amp;c=559&amp;w=sprawno%C5%9Bci&amp;s=7" office:target-frame-name="_blank" xlink:show="new"><text:span text:style-name="T32">sprawności</text:span></text:a><text:span text:style-name="T33"> społecznej. Z tej samotności społecznej wyłania się potrzeba przystosowanej egzystencji. Potrzeba ta jest zaspokojona wtedy, gdy następuje stan względnej równowagi pomiędzy otoczeniem, środowiskiem człowieka, a jego psychiką. Egzystencja obejmuje zarówno stany oraz zmiany w zakresie zdrowia biologicznego i psychicznego, jak też w zakresie życia społecznego.</text:span><text:span text:style-name="T34"><text:line-break/></text:span><text:span text:style-name="T35"><text:line-break/></text:span><text:span text:style-name="T36">Zmienione sytuacje w życiu człowieka starszego, rodzą potrzebę bezpieczeństwa fizycznego i psychicznego. Potrzeba bezpieczeństwa fizycznego jest wynikiem gorszego zdrowia i sprawności ruchowej, gospodarskiej i samoobsługowej. Zagrożenie wynika więc z faktu, iż w wielu sytuacjach człowiek stary nie może zaspokoić swoich potrzeb podstawowych, co zagraża jego zdrowiu, a nawet życiu. Bezpieczeństwo psychiczne i jego odczuwanie wynika z dwu sfer życia - osobistego i społecznego - oraz takiej jego organizacji, aby zachował się pomiędzy nimi pewien ład, porządek, rytm, tradycja i nawyki. Zmiany wywołują uczucie zagrożenia i narastające niebezpieczeństwo osamotnienia.</text:span><text:span text:style-name="T37"><text:line-break/></text:span><text:span text:style-name="T38"><text:line-break/></text:span><text:span text:style-name="T39">Coraz trudniejsze w miarę starzenia się, staje się zaspokojenie potrzeby uznania. Przejście na emeryturę, zmiana pozycji i ról społecznych, osłabienie więzi społecznych nie sprzyjają realizowaniu tej potrzeby. Potrzeba przynależności jest najczęściej realizowana </text:span><text:a xlink:href="https://adserwer.xwords.pl/st.js?t=c&amp;c=559&amp;w=poprzez&amp;s=7" office:target-frame-name="_blank" xlink:show="new"><text:span text:style-name="T40">poprzez</text:span></text:a><text:span text:style-name="T41"> małe grupy społeczne, jak rodzina i środowisko pracy. Przynależność do grupy daje człowiekowi<text:s/></text:span><text:soft-page-break/><text:span text:style-name="T42">poczucie własnej wartości, sensu życia, uznania i przydatności. Ważne jest, aby w przewidywaniu nadchodzących zmian w życiu, w sposób świadomy rozszerzać swoje kontakty, przenosząc je na środowisko pozazawodowe i pozarodzinne. Grupy takie będą mogły świetnie zastępować kontakty zawodowe. Takie planowe działanie społeczne, może w znacznym stopniu ułatwić przystosowanie się do starości i dać poczucie ogólnego zadowolenia i sukcesu życiowego.</text:span><text:span text:style-name="T43"><text:line-break/></text:span><text:span text:style-name="T44"><text:line-break/></text:span><text:span text:style-name="T45">Możliwości zaspokojenia potrzeb człowieka starego, zarówno biologicznych, jak i </text:span><text:a xlink:href="https://adserwer.xwords.pl/st.js?t=c&amp;c=559&amp;w=psychospo%C5%82ecznych&amp;s=7" office:target-frame-name="_blank" xlink:show="new"><text:span text:style-name="T46">psychospołecznych</text:span></text:a><text:span text:style-name="T47"> są różnorodne. Jednocześnie jest to proces trudny, wymagający uświadomienia sobie faktu, że potrzeby tkwią w określonej strukturze motywacyjnej człowieka. Nie wystarczy więc podejmować działania ukierunkowane na określoną potrzebę, związaną treściowo ze swoim przedmiotem. Trzeba pamiętać o konieczności poznania również tych elementów struktury, które wpływają na charakter potrzeb, wartości nadal cenionych motywacji, które popychają do działania i realizowania potrzeb. Stwierdzono, że motywacje stają się coraz słabsze, prawdopodobnie na skutek spadku energii i gorszego działania mechanizmów pobudzenia. Osoby starsze są mniej skłonne do entuzjazmu, wymagają mocniejszych podniet, zachęty i pomocy przy podjęciu nowej działalności, dlatego też łatwiej rezygnują z rozwiązywania problemu, pracują wolniej i gorzej pokonują trudności.</text:span><text:span text:style-name="T48"><text:line-break/></text:span><text:span text:style-name="T49"><text:line-break/></text:span><text:span text:style-name="T50">Jedną z ważniejszych dla starszych osób potrzeb, jest potrzeba poczucia własnej wartości, szacunku i przydatności. W tym celu należy dać im szanse wykorzystania ich doświadczeń życiowych dla dobra innych, stworzyć możliwości rozwijania istniejących już zainteresowań lub ich </text:span><text:a xlink:href="https://adserwer.xwords.pl/st.js?t=c&amp;c=559&amp;w=rozbudzania&amp;s=7" office:target-frame-name="_blank" xlink:show="new"><text:span text:style-name="T51">rozbudzania</text:span></text:a><text:span text:style-name="T52">. Placówkami rozwijającymi wspomnianą działalność mogą być Kluby Seniorów, Kluby Rencistów, różnorakie Kluby Zainteresowań np. wędkarskie, filatelistyczne, malarstwo artystyczne, rzeźba, hawciarstwo regionalne itp. Placówki kulturalno - oświatowe przez swą działalność ułatwiają ludziom starszym przede wszystkim odzyskanie poczucia życia we wspólnocie. Pozwalają one ludziom na nowe spotkania ze sobą, dają możliwość działania. Placówka taka daje człowiekowi </text:span><text:a xlink:href="https://adserwer.xwords.pl/st.js?t=c&amp;c=559&amp;w=starszemu&amp;s=7" office:target-frame-name="_blank" xlink:show="new"><text:span text:style-name="T53">starszemu</text:span></text:a><text:span text:style-name="T54"> względnie stałe środowisko, utworzone przez innych ludzi, daje możliwość przynależenia i bycia potrzebnym w grupie, daje wspólne lub odmienne problemy i szukanie ich rozwiązania. Ustalają się wspólne zainteresowania, zwyczaje, określony rytm spotkań, nawiązują się i utrwalają nowe znajomości. Posiadanie własnego środowiska i określonych wobec niego obowiązków sprzyja zachowaniu postawy konstruktywnej, dającej zadowolenie z życia, możliwości działania, wyrażania siebie.</text:span><text:span text:style-name="T55"><text:line-break/></text:span><text:span text:style-name="T56"><text:line-break/></text:span><text:span text:style-name="T57">Nieaktywnym rencistom proponuje się dwie dziedziny aktywności, sprawy opiekuńcze i porządkowe. Rodzina, która jest dla osoby starszej naturalną i najważniejszą grupą, daje najlepsze szanse na realizację potrzeb człowieka.<text:s/></text:span><text:soft-page-break/><text:span text:style-name="T58">Funkcje pełnione przez osobę starszą w rodzinie dają jej poczucie użyteczności, określonego prestiżu, poczucie bezpieczeństwa fizycznego i psychicznego, zaspokajają potrzeby emocjonalne i wzmacniają pozycję społeczną. Pozwala na przekazywanie i utrwalanie szeregu wartości, zwyczajów i tradycji.</text:span></text:p>
      <text:p text:style-name="P59"/>
      <text:p text:style-name="P60"/>
      <text:p text:style-name="Normalny"><text:span text:style-name="T61">Bibliografia Literatura obowiązkowa<text:s/></text:span></text:p>
      <text:p text:style-name="Normalny">Szwałkiewicz E., Opiekun medyczny w praktyce, Wydawnictwo Lekarskie PZWL, Warszawa 2013. Talarska D., Wieczorowska-Tobis K., Szwałkiewicz E., Opieka nad osobami przewlekle chorymi w wieku podeszłym i niesamodzielnymi, Wydawnictwo Lekarskie PZWL, Warszawa 2011.</text:p>
      <text:p text:style-name="Normalny"><text:span text:style-name="T62"><text:s/>Literatura dodatkowa</text:span><text:s/>Ciuruś M., Procedury higieny w placówkach służby zdrowia, Instytut Problemów Ochrony Zdrowia, Warszawa 2013. Kędziora-Kornatowicz K., Muszalik M., Kompendium pielęgnowania pacjentów w starszym wieku, CZELAJ, Lublin 200</text:p>
      <text:p text:style-name="P63">Temat do samorealizacji<text:s/></text:p>
      <text:p text:style-name="Normalny"><text:span text:style-name="T64">Scharakteryzuj<text:s/></text:span><text:span text:style-name="T65">jeden z wybranych modeli pielęgnowania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iepska</meta:initial-creator>
    <dc:creator>marta kiepska</dc:creator>
    <meta:creation-date>2020-12-18T16:55:00Z</meta:creation-date>
    <dc:date>2020-12-18T16:55:00Z</dc:date>
    <meta:template xlink:href="Normal" xlink:type="simple"/>
    <meta:editing-cycles>2</meta:editing-cycles>
    <meta:editing-duration>PT12240S</meta:editing-duration>
    <meta:document-statistic meta:page-count="4" meta:paragraph-count="18" meta:word-count="1322" meta:character-count="9239" meta:row-count="66" meta:non-whitespace-character-count="7935"/>
  </office:meta>
</office:document-meta>
</file>