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Normalny" style:family="paragraph">
      <style:text-properties fo:font-weight="bold" style:font-weight-asian="bold" style:font-weight-complex="bold" fo:font-style="italic" style:font-style-asian="italic" style:font-style-complex="italic"/>
    </style:style>
    <style:style style:name="T3" style:parent-style-name="Domyślnaczcionkaakapitu" style:family="text">
      <style:text-properties fo:font-weight="bold" style:font-weight-asian="bold" style:font-weight-complex="bold"/>
    </style:style>
    <style:style style:name="P4" style:parent-style-name="Normalny" style:family="paragraph">
      <style:text-properties fo:font-weight="bold" style:font-weight-asian="bold" style:font-weight-complex="bold"/>
    </style:style>
    <style:style style:name="P5" style:parent-style-name="Normalny" style:family="paragraph">
      <style:text-properties fo:font-weight="bold" style:font-weight-asian="bold" style:font-weight-complex="bold"/>
    </style:style>
    <style:style style:name="P6" style:parent-style-name="Normalny" style:family="paragraph">
      <style:text-properties fo:font-weight="bold" style:font-weight-asian="bold" style:font-weight-complex="bold" fo:font-size="16pt" style:font-size-asian="16pt" style:font-size-complex="16pt"/>
    </style:style>
    <style:style style:name="T7" style:parent-style-name="Domyślnaczcionkaakapitu" style:family="text">
      <style:text-properties style:font-name="Symbol" style:font-name-asian="Symbol" style:font-name-complex="Symbol"/>
    </style:style>
    <style:style style:name="T8" style:parent-style-name="Domyślnaczcionkaakapitu" style:family="text">
      <style:text-properties style:font-name="Symbol" style:font-name-asian="Symbol" style:font-name-complex="Symbol"/>
    </style:style>
    <style:style style:name="T9" style:parent-style-name="Domyślnaczcionkaakapitu" style:family="text">
      <style:text-properties style:font-name="Symbol" style:font-name-asian="Symbol" style:font-name-complex="Symbol"/>
    </style:style>
    <style:style style:name="T10" style:parent-style-name="Domyślnaczcionkaakapitu" style:family="text">
      <style:text-properties style:font-name="Symbol" style:font-name-asian="Symbol" style:font-name-complex="Symbol"/>
    </style:style>
    <style:style style:name="T11" style:parent-style-name="Domyślnaczcionkaakapitu" style:family="text">
      <style:text-properties style:font-name="Symbol" style:font-name-asian="Symbol" style:font-name-complex="Symbol"/>
    </style:style>
    <style:style style:name="T12" style:parent-style-name="Domyślnaczcionkaakapitu" style:family="text">
      <style:text-properties style:font-name="Symbol" style:font-name-asian="Symbol" style:font-name-complex="Symbol"/>
    </style:style>
    <style:style style:name="T13" style:parent-style-name="Domyślnaczcionkaakapitu" style:family="text">
      <style:text-properties style:font-name="Symbol" style:font-name-asian="Symbol" style:font-name-complex="Symbol"/>
    </style:style>
    <style:style style:name="T14" style:parent-style-name="Domyślnaczcionkaakapitu" style:family="text">
      <style:text-properties style:font-name="Symbol" style:font-name-asian="Symbol" style:font-name-complex="Symbol"/>
    </style:style>
    <style:style style:name="T15" style:parent-style-name="Domyślnaczcionkaakapitu" style:family="text">
      <style:text-properties style:font-name="Symbol" style:font-name-asian="Symbol" style:font-name-complex="Symbol"/>
    </style:style>
    <style:style style:name="T16" style:parent-style-name="Domyślnaczcionkaakapitu" style:family="text">
      <style:text-properties style:font-name="Symbol" style:font-name-asian="Symbol" style:font-name-complex="Symbol"/>
    </style:style>
    <style:style style:name="T17" style:parent-style-name="Domyślnaczcionkaakapitu" style:family="text">
      <style:text-properties style:font-name="Symbol" style:font-name-asian="Symbol" style:font-name-complex="Symbol"/>
    </style:style>
    <style:style style:name="T18" style:parent-style-name="Domyślnaczcionkaakapitu" style:family="text">
      <style:text-properties style:font-name="Symbol" style:font-name-asian="Symbol" style:font-name-complex="Symbol"/>
    </style:style>
    <style:style style:name="T19" style:parent-style-name="Domyślnaczcionkaakapitu" style:family="text">
      <style:text-properties style:font-name="Symbol" style:font-name-asian="Symbol" style:font-name-complex="Symbol"/>
    </style:style>
    <style:style style:name="T20" style:parent-style-name="Domyślnaczcionkaakapitu" style:family="text">
      <style:text-properties style:font-name="Symbol" style:font-name-asian="Symbol" style:font-name-complex="Symbol"/>
    </style:style>
    <style:style style:name="T21" style:parent-style-name="Domyślnaczcionkaakapitu" style:family="text">
      <style:text-properties style:font-name="Symbol" style:font-name-asian="Symbol" style:font-name-complex="Symbol"/>
    </style:style>
    <style:style style:name="T22" style:parent-style-name="Domyślnaczcionkaakapitu" style:family="text">
      <style:text-properties style:font-name="Symbol" style:font-name-asian="Symbol" style:font-name-complex="Symbol"/>
    </style:style>
    <style:style style:name="T23" style:parent-style-name="Domyślnaczcionkaakapitu" style:family="text">
      <style:text-properties style:font-name="Symbol" style:font-name-asian="Symbol" style:font-name-complex="Symbol"/>
    </style:style>
    <style:style style:name="T24" style:parent-style-name="Domyślnaczcionkaakapitu" style:family="text">
      <style:text-properties style:font-name="Symbol" style:font-name-asian="Symbol" style:font-name-complex="Symbol"/>
    </style:style>
    <style:style style:name="T25" style:parent-style-name="Domyślnaczcionkaakapitu" style:family="text">
      <style:text-properties style:font-name="Symbol" style:font-name-asian="Symbol" style:font-name-complex="Symbol"/>
    </style:style>
    <style:style style:name="T26" style:parent-style-name="Domyślnaczcionkaakapitu" style:family="text">
      <style:text-properties style:font-name="Symbol" style:font-name-asian="Symbol" style:font-name-complex="Symbol"/>
    </style:style>
    <style:style style:name="T27" style:parent-style-name="Domyślnaczcionkaakapitu" style:family="text">
      <style:text-properties style:font-name="Symbol" style:font-name-asian="Symbol" style:font-name-complex="Symbol"/>
    </style:style>
    <style:style style:name="T28" style:parent-style-name="Domyślnaczcionkaakapitu" style:family="text">
      <style:text-properties style:font-name="Symbol" style:font-name-asian="Symbol" style:font-name-complex="Symbol"/>
    </style:style>
    <style:style style:name="T29" style:parent-style-name="Domyślnaczcionkaakapitu" style:family="text">
      <style:text-properties style:font-name="Symbol" style:font-name-asian="Symbol" style:font-name-complex="Symbol"/>
    </style:style>
    <style:style style:name="T30" style:parent-style-name="Domyślnaczcionkaakapitu" style:family="text">
      <style:text-properties style:font-name="Symbol" style:font-name-asian="Symbol" style:font-name-complex="Symbol"/>
    </style:style>
    <style:style style:name="T31" style:parent-style-name="Domyślnaczcionkaakapitu" style:family="text">
      <style:text-properties style:font-name="Symbol" style:font-name-asian="Symbol" style:font-name-complex="Symbol"/>
    </style:style>
    <style:style style:name="T32" style:parent-style-name="Domyślnaczcionkaakapitu" style:family="text">
      <style:text-properties style:font-name="Symbol" style:font-name-asian="Symbol" style:font-name-complex="Symbol"/>
    </style:style>
    <style:style style:name="T33" style:parent-style-name="Domyślnaczcionkaakapitu" style:family="text">
      <style:text-properties style:font-name="Symbol" style:font-name-asian="Symbol" style:font-name-complex="Symbol"/>
    </style:style>
    <style:style style:name="T34" style:parent-style-name="Domyślnaczcionkaakapitu" style:family="text">
      <style:text-properties style:font-name="Symbol" style:font-name-asian="Symbol" style:font-name-complex="Symbol"/>
    </style:style>
    <style:style style:name="T35" style:parent-style-name="Domyślnaczcionkaakapitu" style:family="text">
      <style:text-properties style:font-name="Symbol" style:font-name-asian="Symbol" style:font-name-complex="Symbol"/>
    </style:style>
    <style:style style:name="T36" style:parent-style-name="Domyślnaczcionkaakapitu" style:family="text">
      <style:text-properties style:font-name="Symbol" style:font-name-asian="Symbol" style:font-name-complex="Symbol"/>
    </style:style>
    <style:style style:name="T37" style:parent-style-name="Domyślnaczcionkaakapitu" style:family="text">
      <style:text-properties style:font-name="Symbol" style:font-name-asian="Symbol" style:font-name-complex="Symbol"/>
    </style:style>
    <style:style style:name="T38" style:parent-style-name="Domyślnaczcionkaakapitu" style:family="text">
      <style:text-properties style:font-name="Symbol" style:font-name-asian="Symbol" style:font-name-complex="Symbol"/>
    </style:style>
    <style:style style:name="T39" style:parent-style-name="Domyślnaczcionkaakapitu" style:family="text">
      <style:text-properties style:font-name="Symbol" style:font-name-asian="Symbol" style:font-name-complex="Symbol"/>
    </style:style>
    <style:style style:name="T40" style:parent-style-name="Domyślnaczcionkaakapitu" style:family="text">
      <style:text-properties style:font-name="Symbol" style:font-name-asian="Symbol" style:font-name-complex="Symbol"/>
    </style:style>
    <style:style style:name="T41" style:parent-style-name="Domyślnaczcionkaakapitu" style:family="text">
      <style:text-properties style:font-name="Symbol" style:font-name-asian="Symbol" style:font-name-complex="Symbol"/>
    </style:style>
    <style:style style:name="T42" style:parent-style-name="Domyślnaczcionkaakapitu" style:family="text">
      <style:text-properties style:font-name="Symbol" style:font-name-asian="Symbol" style:font-name-complex="Symbol"/>
    </style:style>
    <style:style style:name="T43" style:parent-style-name="Domyślnaczcionkaakapitu" style:family="text">
      <style:text-properties style:font-name="Symbol" style:font-name-asian="Symbol" style:font-name-complex="Symbol"/>
    </style:style>
    <style:style style:name="T44" style:parent-style-name="Domyślnaczcionkaakapitu" style:family="text">
      <style:text-properties style:font-name="Symbol" style:font-name-asian="Symbol" style:font-name-complex="Symbol"/>
    </style:style>
    <style:style style:name="T45" style:parent-style-name="Domyślnaczcionkaakapitu" style:family="text">
      <style:text-properties style:font-name="Symbol" style:font-name-asian="Symbol" style:font-name-complex="Symbol"/>
    </style:style>
    <style:style style:name="T46" style:parent-style-name="Domyślnaczcionkaakapitu" style:family="text">
      <style:text-properties style:font-name="Symbol" style:font-name-asian="Symbol" style:font-name-complex="Symbol"/>
    </style:style>
    <style:style style:name="T47" style:parent-style-name="Domyślnaczcionkaakapitu" style:family="text">
      <style:text-properties style:font-name="Symbol" style:font-name-asian="Symbol" style:font-name-complex="Symbol"/>
    </style:style>
    <style:style style:name="T48" style:parent-style-name="Domyślnaczcionkaakapitu" style:family="text">
      <style:text-properties style:font-name="Symbol" style:font-name-asian="Symbol" style:font-name-complex="Symbol"/>
    </style:style>
    <style:style style:name="T49" style:parent-style-name="Domyślnaczcionkaakapitu" style:family="text">
      <style:text-properties style:font-name="Symbol" style:font-name-asian="Symbol" style:font-name-complex="Symbol"/>
    </style:style>
    <style:style style:name="T50" style:parent-style-name="Domyślnaczcionkaakapitu" style:family="text">
      <style:text-properties style:font-name="Symbol" style:font-name-asian="Symbol" style:font-name-complex="Symbol"/>
    </style:style>
    <style:style style:name="T51" style:parent-style-name="Domyślnaczcionkaakapitu" style:family="text">
      <style:text-properties style:font-name="Symbol" style:font-name-asian="Symbol" style:font-name-complex="Symbol"/>
    </style:style>
    <style:style style:name="T52" style:parent-style-name="Domyślnaczcionkaakapitu" style:family="text">
      <style:text-properties style:font-name="Symbol" style:font-name-asian="Symbol" style:font-name-complex="Symbol"/>
    </style:style>
    <style:style style:name="T53" style:parent-style-name="Domyślnaczcionkaakapitu" style:family="text">
      <style:text-properties style:font-name="Symbol" style:font-name-asian="Symbol" style:font-name-complex="Symbol"/>
    </style:style>
    <style:style style:name="T54" style:parent-style-name="Domyślnaczcionkaakapitu" style:family="text">
      <style:text-properties style:font-name="Symbol" style:font-name-asian="Symbol" style:font-name-complex="Symbol"/>
    </style:style>
    <style:style style:name="T55" style:parent-style-name="Domyślnaczcionkaakapitu" style:family="text">
      <style:text-properties style:font-name="Symbol" style:font-name-asian="Symbol" style:font-name-complex="Symbol"/>
    </style:style>
    <style:style style:name="T56" style:parent-style-name="Domyślnaczcionkaakapitu" style:family="text">
      <style:text-properties style:font-name="Symbol" style:font-name-asian="Symbol" style:font-name-complex="Symbol"/>
    </style:style>
    <style:style style:name="T57" style:parent-style-name="Domyślnaczcionkaakapitu" style:family="text">
      <style:text-properties style:font-name="Symbol" style:font-name-asian="Symbol" style:font-name-complex="Symbol"/>
    </style:style>
    <style:style style:name="T58" style:parent-style-name="Domyślnaczcionkaakapitu" style:family="text">
      <style:text-properties style:font-name="Symbol" style:font-name-asian="Symbol" style:font-name-complex="Symbol"/>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fo:font-weight="bold" style:font-weight-asian="bold" style:font-weight-complex="bold"/>
    </style:style>
    <style:style style:name="P61" style:parent-style-name="Normalny" style:family="paragraph">
      <style:text-properties fo:font-weight="bold" style:font-weight-asian="bold" style:font-weight-complex="bold"/>
    </style:style>
    <style:style style:name="P62" style:parent-style-name="Normalny" style:family="paragraph">
      <style:text-properties fo:font-weight="bold" style:font-weight-asian="bold" style:font-weight-complex="bold"/>
    </style:style>
  </office:automatic-styles>
  <office:body>
    <office:text text:use-soft-page-breaks="true">
      <text:p text:style-name="P1">Kierunek OPIEKUN MEDYCZNY SEM 1<text:s/></text:p>
      <text:p text:style-name="P2">przedmiotu ZABIEGI HIGIENICZNE ,PIELĘGNACYJNE I OPIEKUŃCZE<text:s/></text:p>
      <text:p text:style-name="Normalny">-<text:s/><text:span text:style-name="T3">LISTOPAD 2020<text:s/></text:span></text:p>
      <text:p text:style-name="P4">21- 22.11.2020 [SOBOTA<text:s/>, NIEDZIELA]</text:p>
      <text:p text:style-name="P5">1.Metody ,zasady oraz standardy postępowania przy wykonywaniu zabiegów <text:s/>pielęgnacyjnych – Higiena w<text:s/>zakładach ochrony zdrowia .</text:p>
      <text:p text:style-name="Normalny">1.1 podstawowe pojęcia o materiale biologicznym ,zasadach bezpieczeństwa związanych z materiałem biologicznie skażonym. <text:s/></text:p>
      <text:p text:style-name="Normalny">1.2 Rodzaje i drogi szerzenia się zakażeń.<text:s/></text:p>
      <text:p text:style-name="Normalny">1.3 <text:s/>Procedury postępowania z odpadami medycznymi. <text:s/>Powstałymi<text:s/>po wykonywaniu zabiegów pielęgnacyjnych .</text:p>
      <text:p text:style-name="P6">Materiały do pobrania:</text:p>
      <text:p text:style-name="Normalny"/>
      <text:p text:style-name="Normalny">Pielęgnowanie pacjenta – higiena osobista Wprowadzenie</text:p>
      <text:p text:style-name="Normalny"><text:s/>1. Higiena otoczenia chorego – słanie łóżka, wymiana pościeli<text:s/></text:p>
      <text:p text:style-name="Normalny">2. Higiena ciała chorego – toaleta ciała, mycie głowy, czepiec przeciwwszawiczy<text:s/></text:p>
      <text:p text:style-name="Normalny">3. Zabiegi pielęgnacyjne<text:s/></text:p>
      <text:p text:style-name="Normalny">4. Metody i zasady wykonywania zabiegów higieniczno-pielęgnacyjnych<text:s/></text:p>
      <text:p text:style-name="Normalny">5. Dokumentowanie wykonanych czynności Bibliografia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text:s/></text:p>
      <text:p text:style-name="Normalny">2 Wprowadzenie Higiena osobista – to dział higieny człowieka, na którą składa się higiena skóry i jej wytworów, higiena psychiczna, higiena narządów zmysłów, czynności najczęściej kojarzone z regularnym myciem ciała z użyciem mydła i detergentów, regularną zmianą i praniem odzieży oraz bezpośrednim unikaniem zabrudzenia.</text:p>
      <text:p text:style-name="Normalny"><text:s/>Celem higieny osobistej człowieka jest dążenie do uzyskania jak najlepszego samopoczucia i zdrowia. Zaniedbania w higienie mogą prowadzić do tzw. chorób brudnych rąk, zatruć pokarmowych, pasożytów wewnętrznych (owsików, glist) i zewnętrznych (świerzbowce). Higiena otoczenia – to czystość pomieszczenia, oświetlenie, wietrzenie, temperatura i wilgotność powietrza, słanie łóżka, porządek wokół podopiecznego, czystość i porządek na szafce przyłóżkowej.<text:s/></text:p>
      <text:p text:style-name="Normalny">Opieka pielęgnacyjno-higieniczna Do zabiegów pielęgnacyjnych wykonywanych u obłożnie chorego należy: mycie całego ciała, kąpiel higieniczna w wannie i pod natryskiem, dbałość o higienę jamy ustnej, mycie i czesanie włosów, przycinanie paznokci.</text:p>
      <text:p text:style-name="Normalny"><text:s/>Mycie ciała rozpoczyna się od oczu, nosa, twarzy, uszu i wysuszenia ich ręcznikiem. Następnie myje się ręce, klatkę piersiową, plecy i pośladki. Po zmianie wody myje się krocze i nogi od uda po palce stopy. Miejsca w dołku pachowym, w pachwinach oraz w fałdach skórnych po dokładnym osuszeniu przysypuje się talkiem. Higiena jamy ustnej polega na myciu zębów lub protez zębowych i powinna<text:s/><text:soft-page-break/>być wykonywana po każdym posiłku. Do czynności pielęgnacyjno-higienicznych należą również: zmiana bielizny osobistej i pościelowej chorego, prześcielanie łóżka, pomoc w posługiwaniu się basenem lub kaczką oraz zmiana podkładów lub pieluch w przypadku nietrzymania moczu i stolca.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text:s/></text:p>
      <text:p text:style-name="Normalny">3 1. Higiena otoczenia chorego – słanie łóżka, wymiana pościeli Technika słania łóżka z pacjentem – przez jedną osobę 1. Oceń możliwość współpracy z pacjentem, poinformuj go o planowanej czynności, spytaj o zgodę, zapewnij warunki intymności (zasłony, parawan). 2. Przygotuj zestaw (rękawiczki, myjka flanelowa lub frotte). 3. Umyj higienicznie ręce i nałóż rękawiczki jednorazowego użytku.</text:p>
      <text:p text:style-name="Normalny"><text:s/>4. Odstaw krzesło, postaw je przy dolnej ramie łóżka. Odstaw szafkę przyłóżkową.</text:p>
      <text:p text:style-name="Normalny"><text:s/>5. Stań u wezgłowia łóżka, obniż wezgłówek (jeśli jest podniesiony).<text:s/></text:p>
      <text:p text:style-name="Normalny">UWAGA! Upewnij się, że nie ma przeciwwskazań, by pacjent przyjął niską pozycję ciała np. duszności. Obluźnij koc z dalszej i bliższej strony łóżka, wyjmij dolny brzeg spod materaca, zdejmij koc i odłóż na krzesło.<text:s/></text:p>
      <text:p text:style-name="Normalny">6. Poproś pacjenta, by usiadł (gdy pacjent nie siada samodzielnie, pomóż mu usiąść lub obrócić się na bok). Wyjmij poduszki i odłóż je na krzesło. Zabezpiecz łóżko barierką z prawej strony, jeśli istnieje obawa, że podopieczny wypadnie z łóżka. Przejdź na lewą stronę łóżka. Poproś pacjenta, by położył się (lub pomóż mu się położyć) na prawym boku tak, aby leżał na dalszej połowie materaca.</text:p>
      <text:p text:style-name="Normalny"><text:s/>7. Obluźnij spodnią bieliznę pościelową od dołu ku górze. 8. Nałóż na prawą rękę myjkę, usuń okruszki z podkładu płóciennego od środka na zewnątrz, strząsając je na podłogę, i odłóż go na pacjenta. Usuń okruszki z podkładu ceratowego, odłóż go na pacjenta. Usuń okruszki z prześcieradła od środka w stronę wezgłowia i od środka w stronę nóg, 9. Odłóż prześcieradło na pacjenta. Wyrównaj prześcieradło, naciągnij je i podłóż pod materac, wykonując u wezgłowia założenie kopertowe. Podłóż pod materac podkład ceratowy, a następnie płócienny. Poproś pacjenta, by położył się na plecach (pomóż mu w tym). 10. Zasuń barierkę z lewej strony łóżka. Poproś pacjenta, by położył się na lewym boku.<text:s/></text:p>
      <text:p text:style-name="Normalny">11. Przejdź na druga stronę łóżka. Opuść barierkę. Obluźnij spodnią bieliznę pościelową od dołu ku górze i następnie wykonaj te same czynności co po lewej stronie. Przejdź na lewą stronę łóżka, odsuń barierkę, poproś pacjenta o położenie się na plecy. Posadź pacjenta, wyrównaj mu koszulę na plecach. Przechodząc na prawą stronę łóżka, zabierz poduszki z krzesła i ułóż je pod plecami pacjenta, podnieś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4 wezgłowie. Wyrównaj i podłóż kołdrę (najpierw z bliższej, a następnie z dalszej strony)Nałóż koc, podwiń go pod materac. Przystaw szafkę, odstaw krzesło.<text:s/></text:p>
      <text:p text:style-name="Normalny">12. Upewnij się, że pacjentowi jest wygodnie. Uporządkuj zestaw, zdejmij rękawiczki, umyj higienicznie ręce. Udokumentuj wykonanie czynności pielęgnacyjnej.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text:p>
      <text:p text:style-name="Normalny"><text:s/>5 2. Higiena ciała chorego – toaleta ciała, mycie głowy, czepiec przeciwwszawiczy<text:s/></text:p>
      <text:soft-page-break/>
      <text:p text:style-name="Normalny">Wszawica jest chorobą wywołaną przez pasożyty – wesz ludzką i wesz łonową, ich larwy oraz jaja (gnidy).<text:s/></text:p>
      <text:p text:style-name="Normalny">Wszami ludzkimi jest wesz głowowa oraz wesz odzieżowa. Wszawicę rozpoznaje się, stwierdzając obecność dorosłych osobników, larw i przyczepionych jaj na owłosionej skórze człowieka lub – w przypadku wszy odzieżowej – larw i jaj w fałdach ubrań.<text:s/></text:p>
      <text:p text:style-name="Normalny">Wszawica głowowa Wszawica przenosi się poprzez kontakt z włosami osoby zakażonej lub przedmiotami do pielęgnacji włosów, ozdób, nakryć głowy. Samica wszy dziennie składa 7–10 jaj w otoczkach (gnidy). Dorosłe osobniki żyją ok. 9–30 dni i mogą przeżyć ok. 2 tygodni bez pożywienia w postaci krwi. Charakterystycznym objawem wszawicy głowowej jest nieprzyjemny i dokuczliwy świąd spowodowany ukłuciem wszy i wprowadzeniem przez nią toksyny oraz pojawienie się grudek obrzękowych i bąbli pokrzywkowych. Uporczywe drapanie powoduje powstanie tzw. przeczosów i otarć naskórka. W miejscu, gdzie wkłuła się wesz, sączy się płyn surowiczy, który skleja włosy. Brak dbałości o higienę może doprowadzić do wtórnych zakażeń bakteryjnych i powstania zliszajowacenia. Nieleczona wszawica prowadzi do odczynowego powiększenia węzłów chłonnych karkowych oraz zmian wypryskowych na szyi i karku oraz rumienia skóry na karku. Wszawica odzieżowa Wesz odzieżowa żyje i rozmnaża się w szwach i fałdach ubrań. Jedynie dorosłe osobniki przedostają się na skórę, aby żywić się krwią. Wesz odzieżowa jako jedyna przenosi choroby: dur wysypkowy epidemiczny, gorączkę okopową oraz dur powrotny. Zakażenie przenosi się poprzez kał wszy lub rozgniecenie jej na zranionej skórze. Charakterystycznym objawem jest świąd zakrytych części skóry spowodowany ukąszeniami wszy. Poza tym występują także grudki rumieniowe. Drapanie powoduje wystąpienie przeczosów, nadżerek i strupów. Nieleczona wszawica odzieżowa prowadzi do przebarwień skóry oraz zakażeń ropnych. Leczenie polega na zniszczeniu pasożyta poprzez zastosowanie odpowiednich preparatów przeciw wszom. Pomaga także pranie oraz prasowanie odzieży i pościeli. Wszawica łonowa Wszą łonową można zarazić się poprzez kontakty płciowe, ubrania oraz pościel. Dorosłe osobniki składają jaja w obrębie trzonów włosów, głównie w okolicy łonowej, ale także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6 w okolicy krocza, pachwin, ud i brzucha. W zaawansowanej chorobie jaja pasożyta występują także na owłosionej skórze twarzy, na brodzie, rzęsach i brwiach. Charakterystyczny jest świąd zaatakowanych przez pasożyta miejsc. Poza tym pojawiają się tzw. plamy błękitne (plamy o zabarwieniu sinofioletowym lub szarym powstałe w wyniku hemolizy krwi w miejscu ukąszenia przez wesz). Obecność wszy na rzęsach może być powodem zapalenie spojówek. Leczenie wszawicy łonowej powinno być skonsultowane z lekarzem dermatologiem, który przepisze odpowiednie maści lub żele. Wszystkie rzeczy mające kontakt z pasożytem powinny być odkażone. Leczeniem musi być objęty także partner osoby zakażonej. Zakładanie czepca przeciwwszawiczego Podstawowym środkiem leczenia wszawicy jest zakładanie czepca przeciwwszawiczego. Wykonując czepiec, należy pamiętać o uzyskaniu zgody na zabieg od podopiecznego lub jego rodziny, zapewnieniu intymności, nieoziębieniu podopiecznego, skompletowaniu zestawu, zachowaniu kolejności mycia, a także o udokumentowaniu zabiegu. Zasady obowiązujące podczas zakładania czepca przeciwwszawiczego:<text:s/><text:span text:style-name="T7"></text:span><text:s/>respektowanie praw pacjenta w zakresie:<text:s/><text:span text:style-name="T8"></text:span><text:s/>wyrażenia zgody na zabieg,<text:s/><text:span text:style-name="T9"></text:span><text:s/>zapewnienia warunków intymności i zachowania przez personel tajemnicy zawodowej,<text:s/><text:span text:style-name="T10"></text:span><text:s/>zapoznanie się z zaleceniami producenta przed zastosowaniem środka owadobójczego,<text:s/><text:span text:style-name="T11"></text:span><text:s/>wykonanie próby uczuleniowej przed zabiegiem, rozprowadzając lek na skórze za uchem pacjenta wacikiem nasączonym środkiem owadobójczym,<text:s/><text:span text:style-name="T12"></text:span><text:s/>zabezpieczenie oczu, uszu, nosa pacjenta przed zalaniem,<text:s/><text:span text:style-name="T13"></text:span><text:s/>podczas zakładania i zdejmowania czepca zachowanie środków ostrożności przed rozprzestrzenianiem się insektów,<text:s/><text:span text:style-name="T14"></text:span><text:s/>zapewnienie pacjentowi poczucia bezpieczeństwa,<text:s/><text:span text:style-name="T15"></text:span><text:s/>przestrzeganie czasu działania środka owadobójczego,<text:s/><text:span text:style-name="T16"></text:span><text:s/>dezynfekowanie materiału i sprzętu po<text:s/><text:soft-page-break/>zdjęciu czepca,<text:s/><text:span text:style-name="T17"></text:span><text:s/>dokładne dwu-, trzykrotne umycie włosów po zdjęciu czepca,<text:s/><text:span text:style-name="T18"></text:span><text:s/>sczesywanie włosów po umyciu gęstym grzebieniem,<text:s/><text:span text:style-name="T19"></text:span><text:s/>kontrolowanie stanu skóry głowy i włosów w ciągu następnych 2 tygodni.<text:s/></text:p>
      <text:p text:style-name="Normalny">Czynności przygotowawcze: higieniczne mycie rąk, założenie rękawiczek jednorazowego użytku i fartucha ochronnego, przygotowanie materiału, sprzętu, otoczenia (zamknięte okna, brak przeciągu). Czynności higieniczne i pielęgnacyjne u osób chorych i niesamodzielnych<text:s/></text:p>
      <text:p text:style-name="Normalny">7 Skompletowanie zestawu: środek przeciwwszawiczy dostępny na rynku przygotowuje się wg zaleceń producenta; powinno się go ogrzać do temp. pokojowej; ilość leku uzależniona od długości i gęstości włosów; wata – duża warstwa, dostosowana do wielkości owłosionej powierzchni; folia plastikowa lub ceratka do założenia na głowę owiniętą w watę; chusta „rogówka”; miska nerkowata; rękawiczki; wazelina z łopatką; grzebień (gęsty); zapinki do włosów (jeżeli są długie); chusteczka ozdobna do dyskretnego zamaskowania czepca; papier toaletowy lub woreczek foliowy do zabezpieczenia i spalenia wyczesanych włosów. Przygotowanie otoczenia: zapewnienie warunków intymności – ustawienie parawanu, poproszenie o opuszczenie sali pacjentów, którzy mogą chodzić w pobliżu , zamknięcie drzwi do sali. Przygotowanie pacjenta: poinformowanie pacjenta o celu i przebiegu zabiegu, uzyskanie zgody chorego na wykonywanie zabiegu, założenia czepca przeciwwszawiczego, ułożenie pacjenta w dogodnej pozycji: siedzącej na krześle, półsiedzącej z podparciem ramion, siedzącej w łóżku z podparciem ramion. Czynności właściwe: założenie rękawiczek jednorazowego użytku i fartucha ochronnego, zabezpieczenie ramion pacjenta ręcznikiem, peleryną lub jednorazowym ręcznikiem (szczelne okrycie w okolicy szyi); wlanie niewielkiej ilości płynu przeciwwszawiczego do miski nerkowatej (wykonanie próby), nasączenie wacika środkiem przeciwwszawiczym, wykonanie próby uczuleniowej za uchem lub na wewnętrznej stronie przedramienia pacjenta, sprawdzenie próby po 15 minutach – jeżeli wystąpi zaczerwienienie, lekkie pieczenie czy swędzenie, należy zastosować inny środek, który także powinien być wypróbowany; zabezpieczenie uszu chorego wacikami przed insektami oraz zalaniem środkiem przeciwwszawiczym, rozczesanie włosów na pasma (w przypadku długich włosów rozłożenie ich na ręczniku); wlanie ogrzanego płynu do miski nerkowatej, rozprowadzanie płynu przeciwwszawiczego na włosach nasączonym wacikiem, rozpoczynając od nasady włosa, kończąc na pasmach końcowych włosów, odrzucanie każdego wacika po rozprowadzeniu leku do miski nerkowatej; w przypadku długich włosów należy rozprowadzić płyn na założone na głowę włosy, sprawdzenie efektu nawilżenia włosów, pokrycie (dokładnie i szczelnie) włosów jednolitym płatem waty, rozpoczynając od czoła, kończąc na tyle głowy, zawiązanie chusty trójkątnej, rozpoczynając od czoła ku tyłowi i kończąc na czole (schowanie rogów), schowanie kosmyków włosów pod warstwy czepca, utkanie waty pod chustę, rozprowadzenie wazeliny łopatką lub gazikiem na skórze głowy, na granicy chustki, sprawdzenie umocowania chustki (poprzez lekkie pociągniecie), wyjęcie wacików z uszu i wyrzucenie ich do miski nerkowatej, zdjęcie ręcznika (chusty) z ramion i położenie na tacy, poinformowanie pacjenta o czasie utrzymania czepca przeciwwszawiczego na głowie, odczekanie czasu działania zgodnie z informacją na ulotce, zdjęcie czepca, umieszczenie go w szczelnie związanym foliowym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8 woreczku, dokładne dwu-, trzykrotne umycie głowy pacjenta, płukanie głowy po umyciu wodą o temperaturze 36–39°C z dodatkiem rozcieńczonego octu (na 1 l ciepłej wody 1 łyżeczka octu 6% – ocet powoduje pękniecie otoczki gnid); założenie ogrzanego ręcznika na włosy w celu osuszenia ich; sczesywanie gnid przy użyciu gęstego grzebienia, suche włosy sczesywać nad miseczką z wodą, wycieranie pozostałości z grzebienia w ligninę. Czynności końcowe (uporządkowanie materiałów, sprzętu, otoczenia): odstawienie parawanu, wywietrzenie sali, wyniesienie tacy, wyrzucenie jednorazowego materiału do spalenia, wyrzucenie opróżnionego opakowania po preparacie<text:s/><text:soft-page-break/>przeciwwszawiczym do śmieci, wyrzucenie woreczka foliowego z czepcem do spalenia, mycie i dezynfekcja (środkiem dostępnym w oddziale) miski nerkowatej, tacy, grzebienia, oddanie do dezynfekcji chusty trójkątnej, ręcznika oraz innych przedmiotów mających kontakt z włosami, uporządkowanie sprzętu wykorzystywanego przy czynności zakładania czepca przeciwwszawiczego. Postępowanie z pacjentem: powtórzenie założenia czepca po 3–4 dniach po wcześniejszym sprawdzeniu głowy, kontrolowanie stanu włosów kilkakrotnie w ciągu tygodnia w sytuacji zauważenia objawów wszawicy.<text:s/></text:p>
      <text:p text:style-name="Normalny">Czynności końcowe wykonane przez opiekuna: zdjęcie rękawiczek, dokładne higieniczne mycie rąk, udokumentowanie skuteczności wykonania zabiegu. Rysunek 3.1. Mycie głowy chorego leżącego Źródło: opracowanie własne wykonawcy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9 Tabela 3.1. Mycie głowy chorego leżącego z użyciem miski i basenu Mycie głowy z użyciem miski Mycie głowy z użyciem basenu Jeśli chory leży na łóżku z podniesionym wezgłowiem, opuść je (1). Unieś chorego. Połóż podkład na prześcieradle na wezgłowiu łóżka, ręcznikiem osłoń ramiona i plecy chorego (1). Delikatnie rozczesz włosy choremu (2). Zwiń poduszkę i wsuń ją pod barki chorego, co zapewni mu lepsze podparcie i odciąży jego kark. Basen doskonale podtrzymuje kark chorego, dlatego możesz odłożyć poduszkę (3). Połóż miskę na podkładzie pod głową chorego. Jeśli chory nie jest w stanie utrzymać głowy, poproś drugą osobę o pomoc w jej podtrzymaniu (4). Połóż basen do mycia głowy na podkładzie pod głową chorego, a jej ujście umieść w wiadrze (3). Nałóż niewielką ilość szamponu i myj włosy, masując skórę głowy opuszkami palców. Spłucz starannie szampon wodą z dzbanka (3). Powtórz czynność przynajmniej dwa razy, korzystając z szamponu. Pomóż choremu usiąść (jeśli nie może siedzieć samodzielnie, podtrzymaj go lub poproś, by podtrzymał się drabinki rehabilitacyjnej), włosy zabezpiecz suchym ręcznikiem (5). Zabierz poduszkę suchym ręcznikiem, ułóż chorego tak, żeby leżał w wygodnej pozycji (6). Ostrożnie rozczesz i wysusz włosy chorego (6). Jeśli chory może siedzieć samodzielnie, możesz wysuszyć mu głowę w pozycji siedzącej. Źródło: opracowanie własne autora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0 3. Zabiegi pielęgnacyjne Cel i znaczenie mycia chorego: utrzymanie chorego w czystości, pobudzenie funkcji skóry, pobudzenie krążenia obwodowego, poprawa samopoczucia chorego, wyrabianie u chorych trwałych nawyków higienicznych, obserwacja chorego, nawiązanie kontaktu i bliższe poznanie chorego. Tabela 3.2. Mycie pacjenta w łóżku – algorytm Czynności przygotowawcze 1. Umyj ręce. 2. Przygotuj zestaw – zorientuj się, czy pacjent ma niezbędne przybory toaletowe. 3. Ustaw przy łóżku pacjenta krzesło z oparciem, aby powiesić ręcznik. 4. Ustaw tacę z przyborami na szafce przyłóżkowej pacjenta. 5. Powieś ręczniki na oparciu krzesła. 6. Ustaw miskę do mycia na siedzeniu krzesła. 7. Basen ustaw np. na taborecie. 8. Załóż rękawiczki i fartuch ochronny (gumowany lub foliowy). 9. Obluźnij koc. Mycie zębów 1. Podłóż ręcznik przeznaczony do mycia twarzy pod brodę pacjenta. 2. Przygotuj przybory do mycia zębów – nałóż na szczoteczkę pastę, podaj pacjentowi, pod jego brodą umieść miskę nerkowatą i podaj kubek z woda do wypłukania ust. 3. Po umyciu przez pacjenta zębów wytrzyj jego usta.<text:s/></text:p>
      <text:p text:style-name="Normalny">4. Ręcznik odłóż na krzesło. Pielęgnacja protez zębowych Jeżeli to możliwe, protezę zębową powinien myć samodzielnie chory. W przypadku osób ciężko chorych robi to opiekun:</text:p>
      <text:p text:style-name="Normalny"><text:s/>1. Umyj protezę pod bieżącą wodą, wyszczotkuj i dokładnie wypłucz. 2. Możesz użyć gotowych środków do czyszczenia protez zgodnie z zaleceniem producenta. 3. Oczyść zęby, które znajdują się w jamie ustnej, i ponownie załóż protezę. 4. Pamiętaj, że chory może nosić protezę, jeżeli nie ma zmian chorobowych w jamie ustnej. 5. Jeżeli zachodzi taka potrzeba, przed włożeniem umytej protezy do<text:s/><text:soft-page-break/>jamy ustnej nałóż odpowiedni klej lub pastę ułatwiającą utrzymywanie protezy w odpowiednim ułożeniu. Mycie twarzy, oczu, uszu 1. Ułóż ręcznik pod głową pacjenta. 2. Przygotuj myjkę przeznaczoną do mycia twarzy – namocz ją. 3. Przetrzyj kolejno oczy, zaczynając od dalszego zewnętrznego kącika do bliższego i twarzy, następnie wytrzyj je przez dotyk, nie nacieraj ręcznikiem. 4. Umyj uszy, zaczynając od dalszego, starannie wytrzyj. Mycie klatki piersiowej 1. Pomóż pacjentowi zdjąć koszulę. 2. Zsuń ręcznik niżej i umyj szyję oraz dekolt, następnie je wytrzyj. 3. Wyjmij ręcznik spod głowy pacjenta i ułóż na klatce piersiowej, wywijając mankiet na koc. 4. Unosząc koc za przygotowany mankiet z ręcznika, umyj starannie klatkę pacjenta – u kobiet sprawdź stan skóry pod biustem, starannie osusz. Mycie kończyn górnych 1. Odsłoń kończynę dalszą, podłóż pod nią ręcznik, osłaniając bieliznę pościelową. 2. Postaw miskę z woda na ręczniku, zanurz dłoń pacjenta w wodzie.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1 3. Umyj kończynę górną – pachę, ramię, przedramię, dłoń – obetnij paznokcie, jeśli jest to konieczne, wyczyść je przygotowana szczoteczką. 4. Odstaw miskę na krzesło, wytrzyj umyta kończynę. 5. W ten sam sposób umyj kończynę górną bliższą. Mycie brzucha 1. Odwieś na krzesło ręcznik i myjkę przeznaczoną do mycia górnych części ciała. 2. Ułóż na brzuchu pacjenta ręcznik przeznaczony do mycia dolnych partii ciała i wywiń go na zewnątrz, tworząc mankiet na koc. 3. Unosząc koc za mankiet, założoną na ręku namydloną myjką przeznaczoną do mycia dolnych partii ciała umyj brzuch. 4. Wytrzyj starannie skórę. Mycie pleców i pośladków 1. Zdejmij spodnie piżamy pacjenta, unieś koc i poproś, aby pacjent ułożył się na lewym boku. 2. Ułóż ręcznik wzdłuż pleców i pośladków pacjenta. 3. Namydloną myjką umyj plecy i pośladki pacjenta. 4. Wytrzyj starannie skórę, natrzyj spirytusem i oklep. 5. Pomóż pacjentowi położyć się na plecach i ubierz pacjenta w koszulę. Pamiętaj – rozbieramy pacjenta, zaczynając od części zdrowej, potem chora, ubieramy odwrotnie – najpierw chora, potem zdrowa. Mycie kończyn dolnych 1. Odsłoń kończynę dolną dalszą, połóż ręcznik wzdłuż kończyny. 2. Postaw miskę z wodą na ręczniku. 3. Umyj kończynę dolną – stopę, podudzie, udo, pachwinę – użyj pumeksu, jeśli jest to konieczne. 4. Wytrzyj skórę, masując energicznie ręcznikiem. 5. W ten sam sposób umyj kończynę dolna bliższą. Podmywanie – toaleta krocza 1. Zmień wodę w misce, nalej wody do dzbanka. 2. Ułóż pacjenta na basenie. 3. Sprawdź temperaturę wody, polewając wewnętrzną stronę przedramienia pacjenta, a następnie polewając wewnętrzną stronę uda. 4. Załóż na rękę pacjentki/ta namydloną myjkę, polej krocze wodą i poproś pacjenta, aby się podmył. 5. Spłucz krocze wodą z dzbanka. Pamiętaj o szczególnej intymności. 6. Zdejmij myjkę z ręki pacjenta – uchwyć myjkę za brzeg mankietu tak, aby strona wewnętrzna została wywinięta na zewnątrz. 7. Podaj pacjentowi ręcznik, aby się wytarł. 8. Spłucz ręce pacjentowi i podaj ręcznik. 9. Zabierz basen. Czynności końcowe 1. Popraw łóżko. 2. Podłóż ręcznik przeznaczony do górnych części ciała na poduszce i uczesz pacjenta. 3. Wynieś przybory i uporządkuj je. 4. Umyj ręce. Źródło: opracowanie własne autora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2 4. Metody i zasady wykonywania zabiegów higieniczno-pielęgnacyjnych Pielęgnowanie to całokształt czynności związanych z opieką nad chorym, która polega na ścisłym wykonywaniu zaleceń lekarza, przeprowadzaniu różnych zabiegów leczniczych oraz zabiegów i czynności mających na celu stworzenie choremu odpowiednich warunków higienicznych w czasie choroby. W pielęgnowaniu istotne jest stworzenie warunków pomocnych w leczeniu. Wymaga to:<text:s/><text:span text:style-name="T20"></text:span><text:s/>odpowiedniego pomieszczenia (widny, suchy, łatwy do wietrzenia pokój),<text:s/><text:span text:style-name="T21"></text:span><text:s/>właściwie usytuowanego i przystosowanego łóżka (swobodny dostęp z obu stron, dobre materace, wałek pod kolano),<text:s/><text:span text:style-name="T22"></text:span><text:s/>prawidłowego zaścielenia łóżka,<text:s/><text:span text:style-name="T23"></text:span><text:s/>odpowiedniej pościeli,<text:s/><text:span text:style-name="T24"></text:span><text:s/>wydzielonego zestawu toalety (miednica, kubek do mycia zębów),<text:s/><text:span text:style-name="T25"></text:span><text:s/>sprzętu pomocniczego (kółka gumowe, „lejce” do siadania). Na czynności związane z pielęgnowaniem chorych składa się:<text:s/><text:span text:style-name="T26"></text:span><text:s/>toaleta chorego (mycie i kąpiel w łóżku,<text:s/><text:soft-page-break/>zapobieganie odleżynom),<text:s/><text:span text:style-name="T27"></text:span><text:s/>zmiana bielizny osobistej i pościelowej,<text:s/><text:span text:style-name="T28"></text:span><text:s/>ułożenie chorego w łóżku zgodnie z zaleceniem lekarza,<text:s/><text:span text:style-name="T29"></text:span><text:s/>karmienie chorego,<text:s/><text:span text:style-name="T30"></text:span><text:s/>punktualne podawanie leków i wykonywanie innych zleceń lekarza. Podejmując wysiłek opieki nad obłożnie chorym, należy przestrzegać zasady „ZZDD”, które polegają na:<text:s/><text:span text:style-name="T31"></text:span><text:s/>zapewnieniu potrzeby bezpieczeństwa i wsparcia psychicznego ze strony całej rodziny,<text:s/><text:span text:style-name="T32"></text:span><text:s/>zaspokojeniu potrzeb bio- psycho- społecznych i duchowych chorego,<text:s/><text:span text:style-name="T33"></text:span><text:s/>doborze technik rehabilitacyjnych i aktywności fizycznej odpowiednich do stanu zdrowia pacjenta,<text:s/><text:span text:style-name="T34"></text:span><text:s/>domowej opiece sprawowanej przez wykwalifikowany personel opiekuńczopielęgniarski. Poczucie bezradności i lęk przed nieznanym potęgują obawę przed trudnościami, jakie możemy napotkać, opiekując się naszymi bliskimi w domu. Choroba to dramat całej rodziny, ograniczenie ról społecznych i planów życiowych wszystkich jej członków. Warto więc odpowiedzieć sobie na pytanie, jak postępować z obłożnie chorym w domu i jak sobie radzić, pamiętając, iż całodobowa opieka poszpitalna jest ważną częścią procesu terapeutycznego mogącego ograniczyć skutki wielu chorób oraz zapobiec zmianom w dotychczasowej organizacji rodziny.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3 Na stronie internetowej http://www.igichp.edu.pl/Marek/Klaspoz/ znajdziesz klasyfikację procedur pielęgniarskich dla potrzeb POZ według Narodowego Funduszu Zdrowia. Czynności higieniczno-pielęgnacyjne, karmienie i zabiegi opiekun medyczny wykonuje według tych samych procedur. Pielęgnacja chorego to niezwykle istotna część opieki. Wszystkie codzienne rytuały wprowadzają pewien rytm dzienny, który daje choremu poczucie bezpieczeństwa i komfortu, a opiekunowi poczucie kontrolowania sytuacji. Do najważniejszych czynności opiekuńczych należą czynności higieniczne, a więc m.in. zmiana pościeli oraz bielizny osobistej chorego, toaleta ciała, mycie włosów, zmiana pieluchomajtek. Dla osób, które nigdy wcześniej nie opiekowały się chorymi, staje się to zwykle nie lada wyzwaniem. Wystarczy jednak znajomość określonych technik, które znacznie ułatwiają opiekę. Pamiętaj, że wskazówki możesz dostosować do warunków, w jakich opiekujesz się swoim bliskim. Optymalnie by było, gdyby każdy opiekun miał w domu profesjonalny sprzęt ułatwiający wykonanie opisywanych czynności, wiemy jednak, że tak nie jest. Nie stanowi to natomiast przeszkody do stosowania pewnych uniwersalnych zasad. Najważniejszą z nich jest komfort zarówno chorego, jak i Twój jako opiekuna, a także szacunek do siebie, chorego i własnej pracy.<text:s/><text:span text:style-name="T35"></text:span><text:s/>Przed rozpoczęciem pielęgnacji przygotuj pomieszczenie – sprawdź, czy jest optymalna temperatura, ogranicz liczbę osób pozostających w pomieszczeniu, by niepotrzebnie nie krępować chorego.<text:s/><text:span text:style-name="T36"></text:span><text:s/>Wszystko, co będzie Ci potrzebne, ułóż w jednym miejscu, tak by mieć to w zasięgu ręki. Umożliwisz sobie szybkie i sprawne działanie bez zbędnego „biegania” i szukania potrzebnych rzeczy. Zaoszczędzisz czas (którego i tak zapewne ciągle Ci brakuje), a także nie narazisz chorego na zniecierpliwienie, wyziębienie czy wypadniecie z łóżka.<text:s/><text:span text:style-name="T37"></text:span><text:s/>Zanim rozpoczniesz toaletę chorego czy inne czynności pielęgnacyjne, porozmawiaj z nim. Zapytaj o jego samopoczucie. Spróbuj ocenić, w jakim stopniu Twój podopieczny może wykonać daną czynność samodzielnie i zachęć go, by spróbował jej na miarę swoich możliwości. Obserwując jego działanie (lub jego brak), udziel mu potrzebnej pomocy.<text:s/><text:span text:style-name="T38"></text:span><text:s/>Zawsze informuj chorego o tym, co chcesz zrobić (nawet jeśli wydaje Ci się, że Cię nie słyszy). Nie zniechęcaj się, jeśli chory wyrazi sprzeciw – spróbuj go przekonać, używając stosownych argumentów. Przedstaw korzyści, jakie osiągnie – lepsze samopoczucie, bardziej estetyczny wygląd. Przy zdecydowanej odmowie ponów próbę po jakimś czasie.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4<text:s/><text:span text:style-name="T39"></text:span><text:s/>Jeśli nie jest możliwe nawiązanie kontaktu słownego i wzrokowego z chorym, zawsze uprzedzaj wszelkie czynności delikatnym dotykiem dłoni.<text:s/><text:span text:style-name="T40"></text:span><text:s/>Aby uniknąć natychmiastowego sprzeciwu chorego, używaj krótkich zdań oznajmujących (np. „Teraz umyjemy zęby”), unikaj form pytających, które od razu sugerują choremu możliwość odmowy.<text:s/><text:span text:style-name="T41"></text:span><text:s/>Odchodząc od łóżka chorego, zawsze pamiętaj o<text:s/><text:soft-page-break/>zabezpieczeniu chorego przed wypadnięciem, np. zamykając drabinkę (warto się w nią zaopatrzyć). Podobnie, gdy stoisz z jednej strony, z drugiej zawsze zabezpiecz łóżko.<text:s/><text:span text:style-name="T42"></text:span><text:s/>W trakcie pielęgnowania chorego dbaj o porządek, na bieżąco wyrzucaj zużyte materiały (np. myjki jednorazowe, gaziki, ręczniki papierowe) do przygotowanego pojemnika/worka na odpady. Pamiętaj! Zachęcając chorego do samodzielności, nie odmawiasz mu pomocy, lecz mobilizujesz do aktywności, która jest formą rehabilitacji, a ta z kolei poprawia sprawność i wydłuża czas pozostawania przynajmniej częściowo niezależnym. Nawet jeśli chory jest osobą otyłą, a Ty działasz w pojedynkę, jesteś w stanie ułożyć go na boku. Musisz tylko poznać właściwą technikę. Zaleca się układanie chorego na boku „do siebie”, tak by zabezpieczyć go przed wypadnięciem z łóżka, jednak podczas wykonywania czynności higienicznych (słanie łóżka, mycie pleców) możesz ułożyć chorego tyłem do siebie. Wówczas postępuj zupełnie analogicznie. Pamiętaj o zabezpieczeniu łóżka drabinką lub krzesłami po stronie przeciwnej do tej, po której stoisz. Rysunek 3.2. Układanie pacjenta na boku 1 2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5 3 4 Źródło: opracowanie własne wykonawcy Układanie „do siebie”<text:s/><text:span text:style-name="T43"></text:span><text:s/>Stojąc z prawej strony łóżka (po prawej ręce chorego), zegnij lewą nogę chorego w kolanie (1).<text:s/><text:span text:style-name="T44"></text:span><text:s/>Lewą rękę zegnij w łokciu, prawą ułóż w odwiedzeniu (2).<text:s/><text:span text:style-name="T45"></text:span><text:s/>Złap chorego za lewy bark i lewe biodro, i delikatnym ruchem ułóż na boku (3). Nie zawsze konieczne jest zakupienie łóżka rehabilitacyjnego i innych sprzętów do opieki nad chorym. Potrzebne wyposażenie można wypożyczyć w punktach zwykle zorganizowanych przy zakładach opieki zdrowotnej, często także przy sklepach medycznych. Informacji na ten temat należy szukać w sklepach medycznych lub w oddziałach rehabilitacyjnych. Jeśli chory korzysta z usług hospicjum, instytucja ta ma obowiązek zapewnić mu nieodpłatnie (w ramach umowy z NFZ) sprzęt taki jak: koncentrator tlenu, inhalator, ssak, pompę infuzyjną (<text:a xlink:href="http://damy-rade.info/przewlekle-chory-wdomu/pielegnacja-osoby-przewlekle-chorej/" office:target-frame-name="_top" xlink:show="replace"><text:span text:style-name="Hiperłącze">http://damy-rade.info/przewlekle-chory-wdomu/pielegnacja-osoby-przewlekle-chorej/</text:span></text:a>).<text:s/></text:p>
      <text:p text:style-name="Normalny">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6 5. Dokumentowanie wykonanych czynności Dokumentacja indywidualna to dokumentacja, która dotyczy poszczególnych pacjentów. Przykładem dokumentacji indywidualnej jest historia zdrowia i choroby. Dokumentacja indywidualna, zgodnie z rozporządzenie Ministra Zdrowia, dzieli się na wewnętrzną i zewnętrzną. Dokumentacja zbiorcza to dokumentacja, która dotyczy ogółu pacjentów lub grup pacjentów. Przykładem dokumentacji zbiorczej jest książka przyjęć chorych. (http://alergia.org.pl/lek/index.php?option=com_content&amp;task=view&amp;id=324&amp;Itemid= 76). W dniu 1 stycznia 2011 r. weszło w życie Rozporządzenie Ministra Zdrowia z dnia 21 grudnia 2010 r. w sprawie rodzajów i zakresu dokumentacji medycznej oraz sposobu jej przetwarzania (Dz.U. nr 252 poz. 1697), wydane na podstawie Ustawy z dnia 6 listopada 2008 r. o prawach pacjenta i Rzeczniku Praw Pacjenta (zwanej dalej ustawą). Aktualnie rozporządzenie to wraz z ustawą o prawach pacjenta i rzeczniku praw pacjenta w sposób kompleksowy reguluje zasady prowadzenia dokumentacji medycznej zarówno w zakładach opieki zdrowotnej, jak i w indywidualnych praktykach lekarskich (także przez pielęgniarki i położne) – nie ma już zatem odrębnych przepisów dla praktyk indywidualnych i dla ZOZ. Ze względu na fakt, iż rozporządzenie jest obszerne i szczegółowe, w tym miejscu podane zostaną tylko najważniejsze kwestie. Zachęcam do lektury pełnej treści rozporządzenia, opublikowanego na stronie internetowej OIL w Krakowie (http://oilkrakow.nazwa.pl/index2.php?option=com_content&amp;do_pdf=1&amp;id=1221). W dokumentacji indywidualnej wewnętrznej zamieszcza się lub dołącza do niej (obligatoryjnie):<text:s/><text:span text:style-name="T46"></text:span><text:s/>oświadczenie pacjenta o upoważnieniu osoby bliskiej do uzyskiwania informacji o jego stanie zdrowia i udzielonych świadczeniach zdrowotnych, ze wskazaniem imienia i nazwiska osoby upoważnionej oraz danych umożliwiających kontakt z tą osobą, albo oświadczenie o braku takiego upoważnienia;<text:s/><text:span text:style-name="T47"></text:span><text:s/><text:soft-page-break/>oświadczenie pacjenta o upoważnieniu osoby bliskiej do uzyskiwania dokumentacji, ze wskazaniem imienia i nazwiska osoby upoważnionej, albo oświadczenie o braku takiego upoważnienia;<text:s/><text:span text:style-name="T48"></text:span><text:s/>oświadczenie pacjenta o wyrażeniu zgody albo zezwolenie sądu opiekuńczego na przeprowadzenie badania lub udzielenie innego świadczenia zdrowotnego;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7 Co do zasady, rozpoznanie w dalszym ciągu podaje się w języku polskim, jednakże w przypadku, gdy pacjent zażądał, aby lekarz nie udzielił mu informacji o jego stanie zdrowia, dopuszcza się podanie rozpoznania w języku łacińskim. Aby dowiedzieć się, na jakich zasadach i komu udostępnia się dokumentację medyczną, można zapoznać się z tekstem na stronach:<text:s/></text:p>
      <text:p text:style-name="Normalny"><text:span text:style-name="T49"></text:span><text:s/><text:a xlink:href="http://spec.pl/prawo/prawo-cywilne/na-jakich-zasadach-i-komu-udostepniasie-dokumentacje-medyczna" office:target-frame-name="_top" xlink:show="replace"><text:span text:style-name="Hiperłącze">http://spec.pl/prawo/prawo-cywilne/na-jakich-zasadach-i-komu-udostepniasie-dokumentacje-medyczna</text:span></text:a>,</text:p>
      <text:p text:style-name="Normalny"><text:s/><text:span text:style-name="T50"></text:span><text:s/>http://moipip.org.pl/kolegium/files/opracowanie_dotyczace_opiekuna_faktyczn ego.pdf.</text:p>
      <text:p text:style-name="Normalny"><text:s/>W najbliższej przyszłości dokumentacja będzie prowadzona w formie elektronicznej. Dokumentacja papierowa prawdopodobnie przestanie obowiązywać. Na dzień dzisiejszy pracowników służby zdrowia obowiązuje dokumentacja papierowa.</text:p>
      <text:p text:style-name="Normalny"><text:s/>Wgląd do dokumentacji ma personel medyczny, pacjent i osoba upoważniona przez pacjenta (pisemne oświadczenie dołączone do historii choroby). Podstawowa dokumentacja pacjenta to: historia choroby, indywidualna karta zleceń, karta gorączkowa, karta informacyjna, wyniki analiz i badań, obrączka identyfikacyjna. Średni personel medyczny (pielęgniarka, opiekun medyczny) prowadzą karty obserwacji pacjenta i dokumentację procesu pielęgnowania. Dokumentacja opiekuna medycznego:<text:s/></text:p>
      <text:p text:style-name="Normalny"><text:span text:style-name="T51"></text:span><text:s/>wywiad (wywiad opiekuna medycznego),<text:s/></text:p>
      <text:p text:style-name="Normalny"><text:span text:style-name="T52"></text:span><text:s/>plan pielęgnacji i opieki,</text:p>
      <text:p text:style-name="Normalny"><text:s/><text:span text:style-name="T53"></text:span><text:s/>diagnoza potrzeb,</text:p>
      <text:p text:style-name="Normalny"><text:s/><text:span text:style-name="T54"></text:span><text:s/>karta obserwacji parametrów życiowych,<text:s/></text:p>
      <text:p text:style-name="Normalny"><text:span text:style-name="T55"></text:span><text:s/>karta zmiany pozycji ciała, Przykładową dokumentację znajdziesz na stronach:<text:s/></text:p>
      <text:p text:style-name="Normalny"><text:span text:style-name="T56"></text:span><text:s/>http://www.csk.katowice.pl/przetargi/pliki/17/2A%20- %20pakiet%20nr%202.pdf,<text:s/></text:p>
      <text:p text:style-name="Normalny"><text:span text:style-name="T57"></text:span><text:s/>http://www.nfzkrakow.pl/UserFiles/File/druki/OPD_Karta_czynnosci_pielegnac yjnych_dla_ZOL_i_ZPO.pdf,<text:s/></text:p>
      <text:p text:style-name="Normalny"><text:span text:style-name="T58"></text:span><text:s/>http://moipip.org.pl/kolegium/files/OPD-2007-dokumentacja.pdf. Poniżej przedstawiony został jej fragment.<text:s/></text:p>
      <text:p text:style-name="Normalny"/>
      <text:p text:style-name="Normalny">Załącznik nr 1<text:s/></text:p>
      <text:p text:style-name="Normalny">Ocena stanu bio- psycho- społecznego pacjenta Układ krążenia: Wartość RR: ………………… Tętno: liczba/min .……………… Rytm: regularne/nieregularne Napięcie: prawidłowe/słabe/nadmierne Sinica: brak/obecna: Lokalizacja: ……………………… Inne: ……………………………………………………………………………………………. Układ oddechowy: Oddech: liczba/min …………………………… Kaszel: brak/suchy/wilgotny/stały/napadowy Zaleganie wydzieliny w drogach<text:s/><text:soft-page-break/>oddechowych: tak/nie Duszność: brak/wysiłkowa/spoczynkowa/napadowa/stridor Układ pokarmowy i stan odżywiania: Ciężar ciała w kg: …………….. Wzrost: ……………….. BMI: …………… WHR: ……………… Łaknienie: prawidłowe/brak Nudności, wymioty: brak/obecne Sposób odżywiania: doustnie/przez sondę/przetokę/pozajelitowe Zaparcia: brak/obecne Układ moczowo-płciowy Diureza dobowa: ………………………………………………………………………………. Sposób wydalania moczu: fizjologiczny/cewnik/przetoka Nietrzymanie moczu: brak/obecne: okresowe/stałe Menstruacja: prawidłowa/zaburzona/menopauza/ciąża Układ mięśniowo-szkieletowy: Postawa ciała: prawidłowa/nieprawidłowa Sprawność kończyn górnych: pełna/ograniczona/brak Sprawność kończyn dolnych: pełna/ograniczona/brak Zakres ruchów: pełny/ograniczony/brak Układ nerwowy: Orientacja: zaburzona/niezaburzona Świadomość: pełna/senność/stan przedśpiączkowy/śpiączka Punktacja wg skali Glasgow: ………………………………… Chód: prawidłowy/nieprawidłowy/nie chodzi Afazja: brak/obecne: płynna/niepłynna Sprawność umysłowa: Myślenie: prawidłowe/nieprawidłowe Pamięć: prawidłowa/zaburzona Uwaga: prawidłowa/zaburzona Skóra: Zabarwienie: prawidłowe/blade/zaczerwienienie/sinica Zmiany (charakter): …………………………………………………………………………….. Rany: brak/obecne: ……………………………………………………………………………... Odleżyny: brak/ryzyko/obecne: lokalizacja/stopień Ryzyko powstania odleżyn wg skali Norton: …………………………………………………... Odleżyny: stopień wg Torrance'a: ……………………… Umiejscowienie: ……………………….. …………………………….. …………….. Etap gojenia: ……………………………………… Stan emocjonalny: Nastrój: wyrównany/podwyższony/obniżony Reakcja pacjenta na chorobę: ……………………………………………………………………………. Stosunek pacjenta do personelu: współpraca/brak współpracy Zmysły: Widzenie: prawidłowe/ślepota/zaburzone: ………………………………………………………………. Słyszenie: prawidłowe/głuchota/zaburzone: ……………………………………………………………. Zaburzenia równowagi: brak/obecne: …………………………………………………………………… Ocena sprawności pacjenta: samodzielny/ograniczony/zależny Punktacja wg indexu Barthel: …………………………. Ocena prowadzącego: ...................................................................................... Projekt „Model systemu wdrażania i upowszechniania kształcenia na odległość w uczeniu się przez całe życie” Projekt współfinansowany ze środków Unii Europejskiej w ramach Europejskiego Funduszu Społecznego Czynności higieniczne i pielęgnacyjne u osób chorych i niesamodzielnych 19 Załącznik nr 2 Karta pielęgnacji chorego Data Diagnoza pielęgniarska. Problem pielęgnacyjny. Cel podejmowanej opieki nad chorym i zakładany czas realizacji. Interwencje pielęgniarki i zespołu terapeutycznego. Ocena oraz wskazówki do dalszej pielęgnacji. Załącznik nr 3 KARTA OBSERWACYJNA Imię i nazwisko pacjenta: Pieczęć zakładu Nr karty: ……………………………………….</text:p>
      <text:p text:style-name="Normalny"><text:s/>Nazwisko opiekuna medycznego: …………………………………………………</text:p>
      <text:p text:style-name="Normalny"><text:s/>Wynik</text:p>
      <text:p text:style-name="Normalny">Data Ciśnienie krwi<text:s/></text:p>
      <text:p text:style-name="Normalny">Tętno<text:s/></text:p>
      <text:p text:style-name="Normalny">Temperatura</text:p>
      <text:p text:style-name="Normalny"><text:s/>Masa ciała</text:p>
      <text:p text:style-name="Normalny"><text:s/>Stolec</text:p>
      <text:p text:style-name="Normalny"><text:s/>Mocz<text:s/></text:p>
      <text:p text:style-name="Normalny">Bilans płynów<text:s/></text:p>
      <text:p text:style-name="Normalny">Skóra</text:p>
      <text:soft-page-break/>
      <text:p text:style-name="Normalny"><text:s/><text:span text:style-name="T59">Bibliografia Literatura obowiązkowa<text:s/></text:span></text:p>
      <text:p text:style-name="Normalny">Szwałkiewicz E., Opiekun medyczny w praktyce, Wydawnictwo Lekarskie PZWL, Warszawa 2013. Talarska D., Wieczorowska-Tobis K., Szwałkiewicz E., Opieka nad osobami przewlekle chorymi w wieku podeszłym i niesamodzielnymi, Wydawnictwo Lekarskie PZWL, Warszawa 2011.</text:p>
      <text:p text:style-name="Normalny"><text:span text:style-name="T60"><text:s/>Literatura dodatkowa</text:span><text:s/>Ciuruś M., Procedury higieny w placówkach służby zdrowia, Instytut Problemów Ochrony Zdrowia, Warszawa 2013. Kędziora-Kornatowicz K., Muszalik M., Kompendium pielęgnowania pacjentów w starszym wieku, CZELAJ, Lublin 200</text:p>
      <text:p text:style-name="P61">Temat do samorealizacji<text:s/></text:p>
      <text:p text:style-name="P62">Omów <text:s/>problemy związane z segregacją ,przechowywaniem i składowaniem odpadów medycznych skażonych.</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kiepska</meta:initial-creator>
    <dc:creator>marta kiepska</dc:creator>
    <meta:creation-date>2020-11-20T09:58:00Z</meta:creation-date>
    <dc:date>2020-11-20T09:58:00Z</dc:date>
    <meta:template xlink:href="Normal" xlink:type="simple"/>
    <meta:editing-cycles>2</meta:editing-cycles>
    <meta:editing-duration>PT420S</meta:editing-duration>
    <meta:document-statistic meta:page-count="11" meta:paragraph-count="79" meta:word-count="5680" meta:character-count="39687" meta:row-count="284" meta:non-whitespace-character-count="34086"/>
  </office:meta>
</office:document-meta>
</file>