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Akapitzlistą" style:family="paragraph">
      <style:text-properties fo:font-weight="bold" style:font-weight-asian="bold" style:font-weight-complex="bold"/>
    </style:style>
    <style:style style:name="P8" style:parent-style-name="Akapitzlistą" style:family="paragraph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iekun medyczny sem 1<text:s/></text:p>
      <text:p text:style-name="Normalny"><text:span text:style-name="T2"><text:s/>Przedmiot :<text:s/></text:span><text:span text:style-name="T3">OPIEKA NAD OSOBĄ CHORĄ I NIESAMODZIELNĄ .</text:span></text:p>
      <text:p text:style-name="Normalny"/>
      <text:p text:style-name="P4">LISTOPAD 2020<text:s/></text:p>
      <text:p text:style-name="P5">21- 22<text:s/>.11.2020 [SOBOTA,NIEDZIELA]</text:p>
      <text:p text:style-name="P6">1.Standard usług medycznych,zdrowotnych i opiekuńczych<text:s/><text:s/>.</text:p>
      <text:p text:style-name="P7">-Standard<text:s/></text:p>
      <text:p text:style-name="P8">- Norma</text:p>
      <text:p text:style-name="P9">2.Materiały do pobrania :</text:p>
      <text:p text:style-name="P10">https://www.wbc.poznan.pl/Content/270944/PDF/index.pdf</text:p>
      <text:p text:style-name="P11">2.Standardy usług opiekuńczych -zawody opiekuńcze w Polsce<text:s/><text:s/>.</text:p>
      <text:p text:style-name="P12">http://wrk.org.pl/wp-content/uploads/2015/10/Standardy-uslug-pomocy-spolecznej.pdf</text:p>
      <text:p text:style-name="P13">3.Osoba niesamodzielna a usługi opiekuńcze.</text:p>
      <text:p text:style-name="P14">https://www.nik.gov.pl/plik/id,17440,vp,20012.pdf</text:p>
      <text:p text:style-name="P15">3.Skutki pobytu w zakładzie opieki zdrowotnej :</text:p>
      <text:p text:style-name="P16">-sytuacja nowego</text:p>
      <text:p text:style-name="P17">- ograniczenie aktywności<text:s/></text:p>
      <text:p text:style-name="P18">- brak poczucia kontroli<text:s/></text:p>
      <text:p text:style-name="P19">-depersonalizacja<text:s/></text:p>
      <text:p text:style-name="P20">Temat do samokształcenia :</text:p>
      <text:p text:style-name="P21">Omów i opisz problemy związane z hospitalizacją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iepska</meta:initial-creator>
    <dc:creator>marta kiepska</dc:creator>
    <meta:creation-date>2020-11-20T10:59:00Z</meta:creation-date>
    <dc:date>2020-11-20T10:59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40" meta:row-count="5" meta:non-whitespace-character-count="636"/>
  </office:meta>
</office:document-meta>
</file>