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ny" style:family="paragraph">
      <style:paragraph-properties fo:text-align="justify"/>
      <style:text-properties fo:font-size="20pt" style:font-size-asian="20pt" style:font-size-complex="20pt"/>
    </style:style>
    <style:style style:name="P8" style:parent-style-name="Normalny" style:family="paragraph">
      <style:paragraph-properties fo:text-align="justify"/>
      <style:text-properties fo:font-size="20pt" style:font-size-asian="20pt" style:font-size-complex="20pt"/>
    </style:style>
    <style:style style:name="P9" style:parent-style-name="Normalny" style:family="paragraph">
      <style:paragraph-properties fo:text-align="justify"/>
      <style:text-properties fo:font-size="20pt" style:font-size-asian="20pt" style:font-size-complex="20pt"/>
    </style:style>
    <style:style style:name="P10" style:parent-style-name="Normalny" style:family="paragraph">
      <style:paragraph-properties fo:text-align="justify"/>
      <style:text-properties fo:font-size="20pt" style:font-size-asian="20pt" style:font-size-complex="20pt"/>
    </style:style>
    <style:style style:name="P11" style:parent-style-name="Normalny" style:family="paragraph">
      <style:paragraph-properties fo:text-align="justify"/>
      <style:text-properties fo:font-size="20pt" style:font-size-asian="20pt" style:font-size-complex="20pt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fo:font-size="20pt" style:font-size-asian="20pt" style:font-size-complex="20pt"/>
    </style:style>
    <style:style style:name="T17" style:parent-style-name="Domyślnaczcionkaakapitu" style:family="text">
      <style:text-properties fo:font-size="20pt" style:font-size-asian="20pt" style:font-size-complex="20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TECHNIK MASAŻYSTA <text:s/>SEM 1 ,ROK 2020/2021</text:p>
      <text:p text:style-name="P2">KLASA 1- SEM I<text:s/></text:p>
      <text:p text:style-name="P3">Przedmiot : BHP I PIERWSZA POMOC PRZEDMEDYCZNA<text:s/></text:p>
      <text:p text:style-name="P4">Poniżej materiały do pobrania :</text:p>
      <text:p text:style-name="P5">17-18.12. 2020 [CZWARTEK , PIĄTEK ]</text:p>
      <text:p text:style-name="P6">1.Zasady udzielania pierwszej pomocy<text:s/>przedlekarskiej – krwawienia i tamowanie krwotoków<text:s/>– kontynuacja zpprzednich zajęć ,zajęcia praktyczne<text:s/></text:p>
      <text:p text:style-name="P7">1.<text:s/>UDZIELANIE POMOCY MEDYCZNEJ OSOBOM POSZKODOWANYM PODCZAS WYSTĄPIENIA ZAGROŻEŃ<text:s/></text:p>
      <text:p text:style-name="P8">W celu wykonania zadania jakim jest ochrona zdrowia i życia w strefach porażeń przy wystąpieniu masowych strat sanitarnych<text:s/>wśród ludności organizuje się odpowiedni system leczniczo – ewakuacyjny.<text:s/></text:p>
      <text:p text:style-name="P9">Polega ona na tym, że pierwszy etap, ratowniczy, obejmuje swoim działaniem najbliższy rejon masowych strat, a drugi, leczniczy strefy dalsze od miejsca zagrożenia.<text:s/></text:p>
      <text:p text:style-name="P10">W etapie ratowniczym zakłada się uczestnictwo formacji obrony cywilnej ratownictwa ogólnego i będzie ono obejmować odszukiwanie ludzi w rejonie porażenia, udzielanie im pierwszej pomocy, wyniesienie poza rejon zagrożenia oraz umieszczenie w punktach zbiórki porażonych z zapewnieniem tam właściwej opieki<text:s/><text:soft-page-break/>medycznej. Następnie ranni ci zostaną ewakuowani do punktów pomocy medycznej (PPM).<text:s/></text:p>
      <text:p text:style-name="P11">Drugi etat, leczniczy obejmuje ewakuację porażonych do szpitali lub zastępczych miejsc szpitalnych, wykonanie pełnych zabiegów specjalistycznych, a następnie rehabilitacji. Udzielanie poszkodowanym w rejonach porażenia pomocy medycznej obejmuje: 1) pierwszą pomoc medyczną, 2) ewakuację medyczną, 3) pierwszą pomoc lekarską.<text:s/></text:p>
      <text:p text:style-name="P12">Ad.1. Pierwsza pomoc medyczna.</text:p>
      <text:p text:style-name="P13"><text:span text:style-name="T14"><text:s/>Problem pierwszej pomocy medycznej u</text:span><text:span text:style-name="T15">dzielanej rannym i poszkodowanym w miejscu zdarzenia jest niezwykle ważny ze względu na to, że bardzo często ta właśnie pomoc decydować będzie o możliwości przeżycia poszkodowanych. Będzie on musiał być jednak rozwiązany bez udziału personelu medycznego. P</text:span><text:span text:style-name="T16">ierwsza pomoc obejmuje zabiegi medyczne, które muszą być wykonane w jak najkrótszym czasie od zdarzenia, ponieważ stwarzają podstawę do leczenia aż do całkowitego wyleczenia obrażeń, a ponadto zapewniają przeżycie do czasu znalezienia się poszkodowanego po</text:span><text:span text:style-name="T17">d opieką lekarską. Pierwsza pomoc musi być udzielona przede wszystkim w drodze samopomocy i pomocy wzajemnej bezpośrednio w miejscu zdarzenia przez kolegów, a także głównie przez</text:span><text:span text:style-name="T18"><text:s/>pododdziały ratownictwa ogólnego. Oznacza to, że w razie porażenia ranny musi</text:span><text:span text:style-name="T19"><text:s/>sobie sam (w miarę możliwości) wykonać określone zabiegi pierwszej pomocy np.: - nakłada na ranę opatrunek; - tamuje krwotok; - unieruchamia złamanie.<text:s/></text:span><text:soft-page-break/><text:span text:style-name="T20">Jeżeli natomiast z powodu porażenia nie może sobie sam tych zabiegów wykonać, uczyni to inny człowiek, k</text:span><text:span text:style-name="T21">olega, który znajduje się w pobliżu (np. sztuczne oddychanie). Warunkiem zapewnienia właściwych efektów pierwszej pomocy, udzielanej w ramach samopomocy i pomocy wzajemnej konieczne jest: - nabycie przez dorosłych i młodzież umiejętności sprawnego wykonywa</text:span><text:span text:style-name="T22">nia zabiegów pierwszej pomocy; - posiadanie materiałów niezbędnych do wykonania tych zabiegów, a więc materiału opatrunkowego, środków do unieruchomienia złamań, a także niektórych leków. W przypadku znajdowania się poszkodowanych w rejonach skażeń promien</text:span><text:span text:style-name="T23">iotwórczych i chemicznych konieczną czynnością jest przeprowadzenie częściowych zabiegów sanitarnych polegających na zmyciu substancji promieniotwórczych lub środków toksycznych z odsłoniętych części ciała oraz przedmiotów bezpośredniego użytku.<text:s/></text:span></text:p>
      <text:p text:style-name="P24"><text:s/>PODSTAWOWE ZABIEGI PIERWSZEJ POMOCY MEDYCZNEJ<text:s/></text:p>
      <text:p text:style-name="P25">Pierwsza pomoc obejmuje samopomoc i pomoc wzajemną, której udziela sobie ludność w miejscu zdarzenia i polega na przywróceniu czynności życiowych tzn.: 1. Oddychania i krążenia krwi poprzez natychmiastowe rozpoczęcie<text:s/>resuscytacji krążeniowo-oddechowej (RKO) tj. uciskanie klatki piersiowej (zapewnia krążenie krwi) i oddechy ratownicze (zapewniają dostarczenie tlenu do płuc).<text:s/></text:p>
      <text:p text:style-name="P26">2. Nałożenia opatrunków i unieruchomień typu doraźnego.<text:s/></text:p>
      <text:p text:style-name="P27">3. Wyniesienie z rejonu<text:s/>porażenia w bezpieczne miejsce po uprzednim przeprowadzeniu zabiegów sanitarnych i zabezpieczeniu przed wstrząsem pourazowym. Jeżeli dojdzie do nagłego zatrzymania krążenia (serce przestaje pracować) wczesne rozpoczęcie uciskania klatki piersiowej i oddechów ratowniczych może podwoić szansę przeżycia poszkodowanego przez uruchomienie tzw. „łańcucha przeżycia” obejmującego: - wczesne rozpoznanie i wezwanie pomocy, - wczesne rozpoczęcie RKO, - wczesna defibrylacja z wykorzystaniem automatycznych defibrylatorów zewnętrznych AED (o ile istnieje taka możliwość), - opieka po skutecznej resuscytacji.</text:p>
      <text:p text:style-name="P28"><text:span text:style-name="T29"><text:s/></text:span><text:span text:style-name="T30">Resuscytacja krążeniowo – oddechowa (RKO)</text:span><text:span text:style-name="T31"><text:s/>obejmuje:<text:s/></text:span></text:p>
      <text:p text:style-name="P32">a) uciskanie klatki piersiowej<text:s/></text:p>
      <text:p text:style-name="P33">b) oddechy ratownicze.<text:s/></text:p>
      <text:p text:style-name="P34">Ad. a) Uciskanie klatki piersiowej powinno być prowadzone<text:s/>u poszkodowanego leżącego na plecach na twardej powierzchni.</text:p>
      <text:p text:style-name="P35"><text:s/>Mostek jest rytmicznie uciskany w kierunku pleców na głębokość 4-5 cm w następujący sposób: - umieścić nadgarstek jednej ręki na środku klatki piersiowej; - umieścić nadgarstek drugiej ręki na<text:s/>grzbiecie pierwszej i spleść<text:s/><text:soft-page-break/>palce; - utrzymując ręce proste w łokciach, aby ramiona znajdowały się bezpośrednio nad klatką piersiową poszkodowanego, - nacisnąć mostek na głębokość 4-5 cm, a następnie zwolnić ucisk. Zalecana częstotliwość uciskania klatki<text:s/>piersiowej wynosi około 100 na minutę. Preferuje się połączenie 30 ucisków klatki piersiowej z 2 oddechami ratowniczymi do czasu przybycia wykwalifikowanej pomocy lub do wyczerpania fizycznego osoby ratującej.<text:s/></text:p>
      <text:p text:style-name="P36"><text:span text:style-name="T37">Ad. b</text:span><text:span text:style-name="T38">) Oddechy ratownicze</text:span><text:span text:style-name="T39"><text:s/>– powinny być poprz</text:span><text:span text:style-name="T40">edzone skontrolowaniem jamy ustnej poszkodowanego i usunięciem wszelkich możliwych przeszkód oraz odchylenie głowy do tyłu i uniesieniem brody, tak aby usta były otwarte (udrożnienie dróg oddechowych). Wykorzystując palce ręki leżącej na czole, zacisnąć no</text:span><text:span text:style-name="T41">s poszkodowanego, wziąć normalny wdech. Obejmując swoimi wagami usta poszkodowanego wykonać spokojny wydech do ust poszkodowanego (przez ok. 1 sekundę). Jeżeli to możliwe należy obserwować czy klatka piersiowa unosi się podczas każdego oddechu ratowniczego</text:span><text:span text:style-name="T42">. Utrzymując odchylenie głowy i uniesienie brody, odsunąć swoje usta od ust poszkodowanego, aby powietrze opuściło płuca ratowanego powodując opadnięcie klatki piersiowej. Nabrać po raz kolejny powietrza i powtórzyć wyżej opisany schemat. Należy wykonywać<text:s/></text:span><text:span text:style-name="T43">naprzemiennie 30 uciśnięć klatki piersiowej i 2 oddechy ratownicze. Jeżeli osoba ratująca nie może lub nie chce wykonywać oddechów ratowniczych, należy podjąć tylko uciskanie klatki piersiowej z częstotliwością 100/min. Resuscytację krążeniowo – oddechową<text:s/></text:span><text:span text:style-name="T44">(RKO) można przerwać w celu oceny poszkodowanego, tylko kiedy zacznie on prawidłowo oddychać.<text:s/></text:span></text:p>
      <text:p text:style-name="P45">OPATRYWANIE RAN I TAMOWANIE KRWOTOKÓW<text:s/></text:p>
      <text:p text:style-name="P46">W następstwie wypadków zarówno w czasie pokoju, a także działań zbrojnych może powstać szereg uszkodzeń urazowych organizmu wywołanych przez: urazy mechaniczne, termiczne, chemiczne, elektryczne, promieniowanie jonizujące. Dla ratownika najważniejsze jest ustalenie czy zranienie spowodowało lekkie, czy ciężkie uszkodzenie organizmu i jakiej pomocy należy najszybciej udzielić,<text:s/>i czy rodzaj rany nie kryje w sobie dalszych niebezpieczeństw, np.: - czy ranie nie towarzyszy złamanie kości; - w jakim stopniu rana krwawi; - czy okolica rany nie jest znacznie rozdęta i zasiniona co świadczyłoby o uszkodzeniu większego naczynia krwionośnego.</text:p>
      <text:p text:style-name="P47"><text:span text:style-name="T48"><text:s/>Zasady opatrywania ran</text:span><text:span text:style-name="T49"><text:s/></text:span></text:p>
      <text:p text:style-name="P50">Przystępując do udzielanie pomocy rannemu i nałożenia opatrunku należy sobie uświadomić w jakim celu nakładamy opatrunek: - ochronę rany przed wtórnym zakażeniem; - ochronę rany przed dodatkowymi urazami; -<text:s/>opanowaniem lub zmniejszeniem krwawienia; - osłona przed skażeniem.<text:s/></text:p>
      <text:soft-page-break/>
      <text:p text:style-name="P51">Po obejrzeniu i zbadaniu rany i jej otoczenia przystępujemy do opatrunku, tzn.: - oczyszczenia skóry w otoczeniu rany z widocznych zanieczyszczeń i skrzepów krwi za pomocą suchej gazy od<text:s/>rany do zewnątrz; - odkażenia skóry wokół rany za pomocą jodyny lub fioletu (nadmanganian potasu), wody utlenionej; - dobrania odpowiednich rozmiarów gazy wyjałowionej i przykrycia nią rany (nie dotykając tej części gazy, która zetknie się z raną); - nałożenia na warstwę gazy waty higroskopijnej ewentualnie ligniny; - przymocowanie tych warstw opaską, przylepcem lub chustą trójkątną.<text:s/></text:p>
      <text:p text:style-name="P52">Zamiast poszczególnych części składowych opatrunku można zastosować opatrunek osobisty, tj.: - rozerwać opakowanie z ceraty<text:s/>i wyjąć opatrunek osobisty; - ułożyć poduszki opatrunku w miejscu zranienia; - umocować poduszki opaską, a na koniec opaski zapiąć zapinką.<text:s/></text:p>
      <text:p text:style-name="P53"><text:span text:style-name="T54">Sposoby tamowania krwotoków</text:span></text:p>
      <text:p text:style-name="P55"><text:s/>Krwotokiem nazywamy wylew krwi na zewnątrz naczynia krwionośnego w następstwie uszkodzenia jego ściany. W zależności od źródła krwawienia rozróżniamy: - krwotok tętniczy – podczas, którego krew jest jasnoczerwona i wypływa silnym, rytmicznym strumieniem, zgodnym z rytmem pracy serca;</text:p>
      <text:p text:style-name="P56"><text:s/>- krwotok żylny – podczas, którego krew wypływa równomiernie w postaci ciemnoczerwonej strugi;</text:p>
      <text:p text:style-name="P57"><text:s/>- krwotok miąszowy (z naczyń włosowatych) – występuje w obrażeniach narządów miąszowych i mięśni.<text:s/></text:p>
      <text:p text:style-name="P58">Wyciekająca krew ma zabarwienie raczej ciemnoczerwone.<text:s/></text:p>
      <text:p text:style-name="P59"><text:span text:style-name="T60"><text:s/>Istnieją następujące sposoby tymczasowego tamowania krwawien</text:span><text:span text:style-name="T61">ia:</text:span><text:span text:style-name="T62"><text:s/></text:span></text:p>
      <text:p text:style-name="P63">1) uniesienie kończyny do góry (małoskuteczne).<text:s/></text:p>
      <text:p text:style-name="P64">2) ucisk naczynia palcem z zewnątrz (powyżej zranienia przy krwawieniach tętniczych),<text:s/></text:p>
      <text:p text:style-name="P65">3) założenie opatrunku uciskowego,</text:p>
      <text:p text:style-name="P66"><text:s/>4) założenie opaski uciskowej,<text:s/></text:p>
      <text:p text:style-name="P67"><text:span text:style-name="T68">5) tamponowanie rany. Ucisk palcem naczynia krw</text:span><text:span text:style-name="T69">ionośnego do twardego podłoża (kości) stosuje się zwykle w krwawieniach tętniczych (dosercowo – powyżej zranienia), w krwawieniach żylnych (poniżej zranienia) rzadziej.<text:s/></text:span><text:span text:style-name="T70">Opatrunek uciskowy<text:s/></text:span><text:span text:style-name="T71">może skutecznie zatrzymać krwawienie z naczyń włosowatych (miąszowy)</text:span><text:span text:style-name="T72"><text:s/>kończyn i tułowia.<text:s/></text:span></text:p>
      <text:soft-page-break/>
      <text:p text:style-name="P73">Ranę przykrywamy jałowym opatrunkiem, na który dodatkowo nakłada się zwiniętą w rulon gazę, watę i całość umocowuje opaską elastyczną lub bandażem do kończyny lub tułowia. Przy wykorzystaniu opaski uciskowej należy pamiętać, że jej ucisk może doprowadzić do ciężkich zaburzeń odżywczych w tkankach, a nawet martwicy tkanek. Z tych względów należy ją wykorzystywać w wyjątkowych wypadkach, to znaczy wtedy, gdy zawiodą inne sposoby tamowania krwotoku, a obfity krwotok zagraża bezpośrednio życiu ratowanego. Dopuszczalny czas ucisku opaski Esmarcha wynosi 2 godziny. Po założeniu opaski musi być odnotowany czas jej założenia (np. na kartce dopiętej do opatrunku godzina i minuty założenia).</text:p>
      <text:p text:style-name="P74">Materiał do samokształcenia :</text:p>
      <text:p text:style-name="Normalny">https://m.ciop.pl/CIOPPortalWAR/appmanager/ciop/mobi?_nfpb=true&amp;_pageLabel=P42600913191498043405162&amp;html_tresc_root_id=300007311&amp;html_tresc_id=300007342&amp;html_klucz=300007311&amp;html_klucz_spis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2-18T17:27:00Z</meta:creation-date>
    <dc:date>2020-12-18T17:27:00Z</dc:date>
    <meta:template xlink:href="Normal" xlink:type="simple"/>
    <meta:editing-cycles>2</meta:editing-cycles>
    <meta:editing-duration>PT120S</meta:editing-duration>
    <meta:document-statistic meta:page-count="6" meta:paragraph-count="20" meta:word-count="1482" meta:character-count="10359" meta:row-count="74" meta:non-whitespace-character-count="8897"/>
  </office:meta>
</office:document-meta>
</file>