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margin-bottom="0.1111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2" style:parent-style-name="Normalny" style:family="paragraph">
      <style:paragraph-properties fo:widows="2" fo:orphans="2" fo:margin-bottom="0.1111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3" style:parent-style-name="Normalny" style:family="paragraph">
      <style:paragraph-properties fo:widows="2" fo:orphans="2" fo:margin-bottom="0.1111in"/>
    </style:style>
    <style:style style:name="T4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5" style:parent-style-name="Domyślnaczcionkaakapitu" style:family="text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6" style:parent-style-name="Standard" style:family="paragraph"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6pt" style:font-size-asian="16pt" style:font-size-complex="16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6pt" style:font-size-asian="16pt" style:font-size-complex="16pt"/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6pt" style:font-size-asian="16pt" style:font-size-complex="16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6pt" style:font-size-asian="16pt" style:font-size-complex="16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6pt" style:font-size-asian="16pt" style:font-size-complex="16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T35" style:parent-style-name="Domyślnaczcionkaakapitu" style:family="text">
      <style:text-properties fo:color="#333333" fo:font-size="14pt" style:font-size-asian="14pt" style:font-size-complex="14pt"/>
    </style:style>
    <style:style style:name="T36" style:parent-style-name="Domyślnaczcionkaakapitu" style:family="text">
      <style:text-properties fo:color="#333333" fo:font-size="16pt" style:font-size-asian="16pt" style:font-size-complex="16pt"/>
    </style:style>
    <style:style style:name="T37" style:parent-style-name="Domyślnaczcionkaakapitu" style:family="text">
      <style:text-properties fo:color="#333333" fo:font-size="16pt" style:font-size-asian="16pt" style:font-size-complex="16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size="16pt" style:font-size-asian="16pt" style:font-size-complex="16pt"/>
    </style:style>
    <style:style style:name="T40" style:parent-style-name="Domyślnaczcionkaakapitu" style:family="text">
      <style:text-properties fo:font-size="14pt" style:font-size-asian="14pt" style:font-size-complex="14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P42" style:parent-style-name="Standard" style:family="paragraph">
      <style:text-properties fo:font-size="14pt" style:font-size-asian="14pt" style:font-size-complex="14pt"/>
    </style:style>
    <style:style style:name="T43" style:parent-style-name="Domyślnaczcionkaakapitu" style:family="text">
      <style:text-properties fo:font-size="14pt" style:font-size-asian="14pt" style:font-size-complex="14pt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T46" style:parent-style-name="Domyślnaczcionkaakapitu" style:family="text">
      <style:text-properties fo:font-size="16pt" style:font-size-asian="16pt" style:font-size-complex="16pt"/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Domyślnaczcionkaakapitu" style:family="text">
      <style:text-properties fo:font-size="14pt" style:font-size-asian="14pt" style:font-size-complex="14pt"/>
    </style:style>
    <style:style style:name="T52" style:parent-style-name="Domyślnaczcionkaakapitu" style:family="text">
      <style:text-properties fo:font-size="16pt" style:font-size-asian="16pt" style:font-size-complex="16pt"/>
    </style:style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6pt" style:font-size-asian="16pt" style:font-size-complex="16pt"/>
    </style:style>
    <style:style style:name="T55" style:parent-style-name="Domyślnaczcionkaakapitu" style:family="text">
      <style:text-properties fo:font-size="16pt" style:font-size-asian="16pt" style:font-size-complex="16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font-size="16pt" style:font-size-asian="16pt" style:font-size-complex="16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Domyślnaczcionkaakapitu" style:family="text">
      <style:text-properties fo:font-size="14pt" style:font-size-asian="14pt" style:font-size-complex="14pt"/>
    </style:style>
    <style:style style:name="T60" style:parent-style-name="Domyślnaczcionkaakapitu" style:family="text">
      <style:text-properties fo:font-size="16pt" style:font-size-asian="16pt" style:font-size-complex="16pt"/>
    </style:style>
    <style:style style:name="T61" style:parent-style-name="Domyślnaczcionkaakapitu" style:family="text">
      <style:text-properties fo:font-size="14pt" style:font-size-asian="14pt" style:font-size-complex="14pt"/>
    </style:style>
    <style:style style:name="T62" style:parent-style-name="Domyślnaczcionkaakapitu" style:family="text">
      <style:text-properties fo:font-size="16pt" style:font-size-asian="16pt" style:font-size-complex="16pt"/>
    </style:style>
    <style:style style:name="T63" style:parent-style-name="Domyślnaczcionkaakapitu" style:family="text">
      <style:text-properties fo:font-size="16pt" style:font-size-asian="16pt" style:font-size-complex="16pt"/>
    </style:style>
    <style:style style:name="T64" style:parent-style-name="Domyślnaczcionkaakapitu" style:family="text">
      <style:text-properties fo:font-size="14pt" style:font-size-asian="14pt" style:font-size-complex="14pt"/>
    </style:style>
    <style:style style:name="T65" style:parent-style-name="Domyślnaczcionkaakapitu" style:family="text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P67" style:parent-style-name="Standard" style:family="paragraph">
      <style:text-properties fo:font-size="14pt" style:font-size-asian="14pt" style:font-size-complex="14pt"/>
    </style:style>
    <style:style style:name="T68" style:parent-style-name="Domyślnaczcionkaakapitu" style:family="text">
      <style:text-properties fo:font-size="14pt" style:font-size-asian="14pt" style:font-size-complex="14pt"/>
    </style:style>
    <style:style style:name="T69" style:parent-style-name="Domyślnaczcionkaakapitu" style:family="text">
      <style:text-properties fo:font-size="16pt" style:font-size-asian="16pt" style:font-size-complex="16pt"/>
    </style:style>
    <style:style style:name="T70" style:parent-style-name="Domyślnaczcionkaakapitu" style:family="text">
      <style:text-properties fo:font-size="14pt" style:font-size-asian="14pt" style:font-size-complex="14pt"/>
    </style:style>
    <style:style style:name="T71" style:parent-style-name="Domyślnaczcionkaakapitu" style:family="text">
      <style:text-properties fo:font-size="16pt" style:font-size-asian="16pt" style:font-size-complex="16pt"/>
    </style:style>
    <style:style style:name="T72" style:parent-style-name="Domyślnaczcionkaakapitu" style:family="text">
      <style:text-properties fo:font-size="14pt" style:font-size-asian="14pt" style:font-size-complex="14pt"/>
    </style:style>
    <style:style style:name="T73" style:parent-style-name="Domyślnaczcionkaakapitu" style:family="text">
      <style:text-properties fo:font-size="16pt" style:font-size-asian="16pt" style:font-size-complex="16pt"/>
    </style:style>
    <style:style style:name="T74" style:parent-style-name="Domyślnaczcionkaakapitu" style:family="text">
      <style:text-properties fo:font-size="16pt" style:font-size-asian="16pt" style:font-size-complex="16pt"/>
    </style:style>
    <style:style style:name="P75" style:parent-style-name="Standard" style:family="paragraph">
      <style:text-properties fo:font-size="14pt" style:font-size-asian="14pt" style:font-size-complex="14pt"/>
    </style:style>
    <style:style style:name="T76" style:parent-style-name="Domyślnaczcionkaakapitu" style:family="text">
      <style:text-properties fo:font-size="14pt" style:font-size-asian="14pt" style:font-size-complex="14pt"/>
    </style:style>
    <style:style style:name="T77" style:parent-style-name="Domyślnaczcionkaakapitu" style:family="text">
      <style:text-properties fo:font-size="16pt" style:font-size-asian="16pt" style:font-size-complex="16pt"/>
    </style:style>
    <style:style style:name="T78" style:parent-style-name="Domyślnaczcionkaakapitu" style:family="text">
      <style:text-properties fo:font-size="14pt" style:font-size-asian="14pt" style:font-size-complex="14pt"/>
    </style:style>
    <style:style style:name="T79" style:parent-style-name="Domyślnaczcionkaakapitu" style:family="text">
      <style:text-properties fo:font-size="16pt" style:font-size-asian="16pt" style:font-size-complex="16pt"/>
    </style:style>
    <style:style style:name="T80" style:parent-style-name="Domyślnaczcionkaakapitu" style:family="text">
      <style:text-properties fo:font-size="14pt" style:font-size-asian="14pt" style:font-size-complex="14pt"/>
    </style:style>
    <style:style style:name="T81" style:parent-style-name="Domyślnaczcionkaakapitu" style:family="text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4pt" style:font-size-asian="14pt" style:font-size-complex="14pt"/>
    </style:style>
    <style:style style:name="T84" style:parent-style-name="Domyślnaczcionkaakapitu" style:family="text">
      <style:text-properties fo:font-size="14pt" style:font-size-asian="14pt" style:font-size-complex="14pt"/>
    </style:style>
    <style:style style:name="T85" style:parent-style-name="Domyślnaczcionkaakapitu" style:family="text">
      <style:text-properties fo:font-size="16pt" style:font-size-asian="16pt" style:font-size-complex="16pt"/>
    </style:style>
    <style:style style:name="T86" style:parent-style-name="Domyślnaczcionkaakapitu" style:family="text">
      <style:text-properties fo:font-size="16pt" style:font-size-asian="16pt" style:font-size-complex="16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size="16pt" style:font-size-asian="16pt" style:font-size-complex="16pt"/>
    </style:style>
    <style:style style:name="T89" style:parent-style-name="Domyślnaczcionkaakapitu" style:family="text">
      <style:text-properties fo:font-size="14pt" style:font-size-asian="14pt" style:font-size-complex="14pt"/>
    </style:style>
    <style:style style:name="T90" style:parent-style-name="Domyślnaczcionkaakapitu" style:family="text">
      <style:text-properties fo:font-size="16pt" style:font-size-asian="16pt" style:font-size-complex="16pt"/>
    </style:style>
    <style:style style:name="P91" style:parent-style-name="Standard" style:family="paragraph">
      <style:text-properties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T93" style:parent-style-name="Domyślnaczcionkaakapitu" style:family="text">
      <style:text-properties fo:font-size="16pt" style:font-size-asian="16pt" style:font-size-complex="16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6pt" style:font-size-asian="16pt" style:font-size-complex="16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6pt" style:font-size-asian="16pt" style:font-size-complex="16pt"/>
    </style:style>
    <style:style style:name="P98" style:parent-style-name="Standard" style:family="paragraph">
      <style:text-properties fo:font-size="16pt" style:font-size-asian="16pt" style:font-size-complex="16pt"/>
    </style:style>
    <style:style style:name="P99" style:parent-style-name="Standard" style:family="paragraph">
      <style:text-properties fo:font-size="14pt" style:font-size-asian="14pt" style:font-size-complex="14pt"/>
    </style:style>
    <style:style style:name="T100" style:parent-style-name="Domyślnaczcionkaakapitu" style:family="text">
      <style:text-properties fo:font-size="14pt" style:font-size-asian="14pt" style:font-size-complex="14pt"/>
    </style:style>
    <style:style style:name="T101" style:parent-style-name="Domyślnaczcionkaakapitu" style:family="text">
      <style:text-properties fo:font-size="16pt" style:font-size-asian="16pt" style:font-size-complex="16pt"/>
    </style:style>
    <style:style style:name="T102" style:parent-style-name="Domyślnaczcionkaakapitu" style:family="text">
      <style:text-properties fo:font-size="16pt" style:font-size-asian="16pt" style:font-size-complex="16pt"/>
    </style:style>
    <style:style style:name="T103" style:parent-style-name="Domyślnaczcionkaakapitu" style:family="text">
      <style:text-properties fo:font-size="14pt" style:font-size-asian="14pt" style:font-size-complex="14pt"/>
    </style:style>
    <style:style style:name="T104" style:parent-style-name="Domyślnaczcionkaakapitu" style:family="text">
      <style:text-properties fo:font-size="16pt" style:font-size-asian="16pt" style:font-size-complex="16pt"/>
    </style:style>
    <style:style style:name="T105" style:parent-style-name="Domyślnaczcionkaakapitu" style:family="text">
      <style:text-properties fo:font-size="14pt" style:font-size-asian="14pt" style:font-size-complex="14pt"/>
    </style:style>
    <style:style style:name="T106" style:parent-style-name="Domyślnaczcionkaakapitu" style:family="text">
      <style:text-properties fo:font-size="16pt" style:font-size-asian="16pt" style:font-size-complex="16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T108" style:parent-style-name="Domyślnaczcionkaakapitu" style:family="text">
      <style:text-properties fo:font-size="14pt" style:font-size-asian="14pt" style:font-size-complex="14pt"/>
    </style:style>
    <style:style style:name="T109" style:parent-style-name="Domyślnaczcionkaakapitu" style:family="text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T111" style:parent-style-name="Domyślnaczcionkaakapitu" style:family="text">
      <style:text-properties fo:font-size="14pt" style:font-size-asian="14pt" style:font-size-complex="14pt"/>
    </style:style>
    <style:style style:name="T112" style:parent-style-name="Domyślnaczcionkaakapitu" style:family="text">
      <style:text-properties fo:font-size="16pt" style:font-size-asian="16pt" style:font-size-complex="16pt"/>
    </style:style>
    <style:style style:name="T113" style:parent-style-name="Domyślnaczcionkaakapitu" style:family="text">
      <style:text-properties fo:font-size="16pt" style:font-size-asian="16pt" style:font-size-complex="16pt"/>
    </style:style>
    <style:style style:name="T114" style:parent-style-name="Domyślnaczcionkaakapitu" style:family="text">
      <style:text-properties fo:font-size="14pt" style:font-size-asian="14pt" style:font-size-complex="14pt"/>
    </style:style>
    <style:style style:name="T115" style:parent-style-name="Domyślnaczcionkaakapitu" style:family="text">
      <style:text-properties fo:font-size="16pt" style:font-size-asian="16pt" style:font-size-complex="16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T117" style:parent-style-name="Domyślnaczcionkaakapitu" style:family="text">
      <style:text-properties fo:font-size="14pt" style:font-size-asian="14pt" style:font-size-complex="14pt"/>
    </style:style>
    <style:style style:name="T118" style:parent-style-name="Domyślnaczcionkaakapitu" style:family="text">
      <style:text-properties fo:font-size="16pt" style:font-size-asian="16pt" style:font-size-complex="16pt"/>
    </style:style>
    <style:style style:name="T119" style:parent-style-name="Domyślnaczcionkaakapitu" style:family="text">
      <style:text-properties fo:font-size="14pt" style:font-size-asian="14pt" style:font-size-complex="14pt"/>
    </style:style>
    <style:style style:name="T120" style:parent-style-name="Domyślnaczcionkaakapitu" style:family="text">
      <style:text-properties fo:font-size="16pt" style:font-size-asian="16pt" style:font-size-complex="16pt"/>
    </style:style>
    <style:style style:name="T121" style:parent-style-name="Domyślnaczcionkaakapitu" style:family="text">
      <style:text-properties fo:font-size="14pt" style:font-size-asian="14pt" style:font-size-complex="14pt"/>
    </style:style>
    <style:style style:name="T122" style:parent-style-name="Domyślnaczcionkaakapitu" style:family="text">
      <style:text-properties fo:font-size="16pt" style:font-size-asian="16pt" style:font-size-complex="16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124" style:parent-style-name="Domyślnaczcionkaakapitu" style:family="text">
      <style:text-properties fo:font-size="14pt" style:font-size-asian="14pt" style:font-size-complex="14pt"/>
    </style:style>
    <style:style style:name="T125" style:parent-style-name="Domyślnaczcionkaakapitu" style:family="text">
      <style:text-properties fo:font-size="16pt" style:font-size-asian="16pt" style:font-size-complex="16pt"/>
    </style:style>
    <style:style style:name="T126" style:parent-style-name="Domyślnaczcionkaakapitu" style:family="text">
      <style:text-properties fo:font-size="16pt" style:font-size-asian="16pt" style:font-size-complex="16pt"/>
    </style:style>
    <style:style style:name="T127" style:parent-style-name="Domyślnaczcionkaakapitu" style:family="text">
      <style:text-properties fo:font-size="14pt" style:font-size-asian="14pt" style:font-size-complex="14pt"/>
    </style:style>
    <style:style style:name="T128" style:parent-style-name="Domyślnaczcionkaakapitu" style:family="text">
      <style:text-properties fo:font-size="16pt" style:font-size-asian="16pt" style:font-size-complex="16pt"/>
    </style:style>
    <style:style style:name="T129" style:parent-style-name="Domyślnaczcionkaakapitu" style:family="text">
      <style:text-properties fo:font-size="14pt" style:font-size-asian="14pt" style:font-size-complex="14pt"/>
    </style:style>
    <style:style style:name="T130" style:parent-style-name="Domyślnaczcionkaakapitu" style:family="text">
      <style:text-properties fo:font-size="16pt" style:font-size-asian="16pt" style:font-size-complex="16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T132" style:parent-style-name="Domyślnaczcionkaakapitu" style:family="text">
      <style:text-properties fo:font-size="14pt" style:font-size-asian="14pt" style:font-size-complex="14pt"/>
    </style:style>
    <style:style style:name="T133" style:parent-style-name="Domyślnaczcionkaakapitu" style:family="text">
      <style:text-properties fo:font-size="16pt" style:font-size-asian="16pt" style:font-size-complex="16pt"/>
    </style:style>
    <style:style style:name="T134" style:parent-style-name="Domyślnaczcionkaakapitu" style:family="text">
      <style:text-properties fo:font-size="16pt" style:font-size-asian="16pt" style:font-size-complex="16pt"/>
    </style:style>
    <style:style style:name="T135" style:parent-style-name="Domyślnaczcionkaakapitu" style:family="text">
      <style:text-properties fo:font-size="14pt" style:font-size-asian="14pt" style:font-size-complex="14pt"/>
    </style:style>
    <style:style style:name="T136" style:parent-style-name="Domyślnaczcionkaakapitu" style:family="text">
      <style:text-properties fo:font-size="16pt" style:font-size-asian="16pt" style:font-size-complex="16pt"/>
    </style:style>
    <style:style style:name="T137" style:parent-style-name="Domyślnaczcionkaakapitu" style:family="text">
      <style:text-properties fo:font-size="14pt" style:font-size-asian="14pt" style:font-size-complex="14pt"/>
    </style:style>
    <style:style style:name="T138" style:parent-style-name="Domyślnaczcionkaakapitu" style:family="text">
      <style:text-properties fo:font-size="16pt" style:font-size-asian="16pt" style:font-size-complex="16pt"/>
    </style:style>
    <style:style style:name="P139" style:parent-style-name="Standard" style:family="paragraph">
      <style:text-properties fo:font-size="14pt" style:font-size-asian="14pt" style:font-size-complex="14pt"/>
    </style:style>
    <style:style style:name="T140" style:parent-style-name="Domyślnaczcionkaakapitu" style:family="text">
      <style:text-properties fo:font-size="14pt" style:font-size-asian="14pt" style:font-size-complex="14pt"/>
    </style:style>
    <style:style style:name="T141" style:parent-style-name="Domyślnaczcionkaakapitu" style:family="text">
      <style:text-properties fo:font-size="16pt" style:font-size-asian="16pt" style:font-size-complex="16pt"/>
    </style:style>
    <style:style style:name="T142" style:parent-style-name="Domyślnaczcionkaakapitu" style:family="text">
      <style:text-properties fo:font-size="16pt" style:font-size-asian="16pt" style:font-size-complex="16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6pt" style:font-size-asian="16pt" style:font-size-complex="16pt"/>
    </style:style>
    <style:style style:name="T145" style:parent-style-name="Domyślnaczcionkaakapitu" style:family="text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6pt" style:font-size-asian="16pt" style:font-size-complex="16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T148" style:parent-style-name="Domyślnaczcionkaakapitu" style:family="text">
      <style:text-properties fo:font-size="14pt" style:font-size-asian="14pt" style:font-size-complex="14pt"/>
    </style:style>
    <style:style style:name="T149" style:parent-style-name="Domyślnaczcionkaakapitu" style:family="text">
      <style:text-properties fo:font-size="16pt" style:font-size-asian="16pt" style:font-size-complex="16pt"/>
    </style:style>
    <style:style style:name="T150" style:parent-style-name="Domyślnaczcionkaakapitu" style:family="text">
      <style:text-properties fo:font-size="16pt" style:font-size-asian="16pt" style:font-size-complex="16pt"/>
    </style:style>
    <style:style style:name="T151" style:parent-style-name="Domyślnaczcionkaakapitu" style:family="text">
      <style:text-properties fo:font-size="14pt" style:font-size-asian="14pt" style:font-size-complex="14pt"/>
    </style:style>
    <style:style style:name="T152" style:parent-style-name="Domyślnaczcionkaakapitu" style:family="text">
      <style:text-properties fo:font-size="16pt" style:font-size-asian="16pt" style:font-size-complex="16pt"/>
    </style:style>
    <style:style style:name="T153" style:parent-style-name="Domyślnaczcionkaakapitu" style:family="text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6pt" style:font-size-asian="16pt" style:font-size-complex="16pt"/>
    </style:style>
    <style:style style:name="P155" style:parent-style-name="Standard" style:family="paragraph">
      <style:text-properties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T158" style:parent-style-name="Domyślnaczcionkaakapitu" style:family="text">
      <style:text-properties fo:font-size="14pt" style:font-size-asian="14pt" style:font-size-complex="14pt"/>
    </style:style>
    <style:style style:name="T159" style:parent-style-name="Domyślnaczcionkaakapitu" style:family="text">
      <style:text-properties fo:font-size="16pt" style:font-size-asian="16pt" style:font-size-complex="16pt"/>
    </style:style>
    <style:style style:name="T160" style:parent-style-name="Domyślnaczcionkaakapitu" style:family="text">
      <style:text-properties fo:font-size="16pt" style:font-size-asian="16pt" style:font-size-complex="16pt"/>
    </style:style>
    <style:style style:name="T161" style:parent-style-name="Domyślnaczcionkaakapitu" style:family="text">
      <style:text-properties fo:font-size="14pt" style:font-size-asian="14pt" style:font-size-complex="14pt"/>
    </style:style>
    <style:style style:name="T162" style:parent-style-name="Domyślnaczcionkaakapitu" style:family="text">
      <style:text-properties fo:font-size="16pt" style:font-size-asian="16pt" style:font-size-complex="16pt"/>
    </style:style>
    <style:style style:name="T163" style:parent-style-name="Domyślnaczcionkaakapitu" style:family="text">
      <style:text-properties fo:font-size="14pt" style:font-size-asian="14pt" style:font-size-complex="14pt"/>
    </style:style>
    <style:style style:name="T164" style:parent-style-name="Domyślnaczcionkaakapitu" style:family="text">
      <style:text-properties fo:font-size="16pt" style:font-size-asian="16pt" style:font-size-complex="16pt"/>
    </style:style>
    <style:style style:name="T165" style:parent-style-name="Domyślnaczcionkaakapitu" style:family="text">
      <style:text-properties fo:font-size="16pt" style:font-size-asian="16pt" style:font-size-complex="16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T167" style:parent-style-name="Domyślnaczcionkaakapitu" style:family="text">
      <style:text-properties fo:font-size="14pt" style:font-size-asian="14pt" style:font-size-complex="14pt"/>
    </style:style>
    <style:style style:name="T168" style:parent-style-name="Domyślnaczcionkaakapitu" style:family="text">
      <style:text-properties fo:font-size="16pt" style:font-size-asian="16pt" style:font-size-complex="16pt"/>
    </style:style>
    <style:style style:name="T169" style:parent-style-name="Domyślnaczcionkaakapitu" style:family="text">
      <style:text-properties fo:font-size="14pt" style:font-size-asian="14pt" style:font-size-complex="14pt"/>
    </style:style>
    <style:style style:name="T170" style:parent-style-name="Domyślnaczcionkaakapitu" style:family="text">
      <style:text-properties fo:font-size="16pt" style:font-size-asian="16pt" style:font-size-complex="16pt"/>
    </style:style>
    <style:style style:name="T171" style:parent-style-name="Domyślnaczcionkaakapitu" style:family="text">
      <style:text-properties fo:font-size="14pt" style:font-size-asian="14pt" style:font-size-complex="14pt"/>
    </style:style>
    <style:style style:name="T172" style:parent-style-name="Domyślnaczcionkaakapitu" style:family="text">
      <style:text-properties fo:font-size="16pt" style:font-size-asian="16pt" style:font-size-complex="16pt"/>
    </style:style>
    <style:style style:name="T173" style:parent-style-name="Domyślnaczcionkaakapitu" style:family="text">
      <style:text-properties fo:font-size="16pt" style:font-size-asian="16pt" style:font-size-complex="16pt"/>
    </style:style>
    <style:style style:name="P174" style:parent-style-name="Standard" style:family="paragraph">
      <style:text-properties fo:font-size="16pt" style:font-size-asian="16pt" style:font-size-complex="16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T176" style:parent-style-name="Domyślnaczcionkaakapitu" style:family="text">
      <style:text-properties fo:font-size="14pt" style:font-size-asian="14pt" style:font-size-complex="14pt"/>
    </style:style>
    <style:style style:name="T177" style:parent-style-name="Domyślnaczcionkaakapitu" style:family="text">
      <style:text-properties fo:font-size="16pt" style:font-size-asian="16pt" style:font-size-complex="16pt"/>
    </style:style>
    <style:style style:name="T178" style:parent-style-name="Domyślnaczcionkaakapitu" style:family="text">
      <style:text-properties fo:font-size="14pt" style:font-size-asian="14pt" style:font-size-complex="14pt"/>
    </style:style>
    <style:style style:name="T179" style:parent-style-name="Domyślnaczcionkaakapitu" style:family="text">
      <style:text-properties fo:font-size="16pt" style:font-size-asian="16pt" style:font-size-complex="16pt"/>
    </style:style>
    <style:style style:name="T180" style:parent-style-name="Domyślnaczcionkaakapitu" style:family="text">
      <style:text-properties fo:font-size="14pt" style:font-size-asian="14pt" style:font-size-complex="14pt"/>
    </style:style>
    <style:style style:name="T181" style:parent-style-name="Domyślnaczcionkaakapitu" style:family="text">
      <style:text-properties fo:font-size="16pt" style:font-size-asian="16pt" style:font-size-complex="16pt"/>
    </style:style>
    <style:style style:name="P182" style:parent-style-name="Standard" style:family="paragraph">
      <style:text-properties fo:font-size="16pt" style:font-size-asian="16pt" style:font-size-complex="16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T184" style:parent-style-name="Domyślnaczcionkaakapitu" style:family="text">
      <style:text-properties fo:font-size="14pt" style:font-size-asian="14pt" style:font-size-complex="14pt"/>
    </style:style>
    <style:style style:name="T185" style:parent-style-name="Domyślnaczcionkaakapitu" style:family="text">
      <style:text-properties fo:font-size="16pt" style:font-size-asian="16pt" style:font-size-complex="16pt"/>
    </style:style>
    <style:style style:name="T186" style:parent-style-name="Domyślnaczcionkaakapitu" style:family="text">
      <style:text-properties fo:font-size="14pt" style:font-size-asian="14pt" style:font-size-complex="14pt"/>
    </style:style>
    <style:style style:name="T187" style:parent-style-name="Domyślnaczcionkaakapitu" style:family="text">
      <style:text-properties fo:font-size="16pt" style:font-size-asian="16pt" style:font-size-complex="16pt"/>
    </style:style>
    <style:style style:name="T188" style:parent-style-name="Domyślnaczcionkaakapitu" style:family="text">
      <style:text-properties fo:font-size="14pt" style:font-size-asian="14pt" style:font-size-complex="14pt"/>
    </style:style>
    <style:style style:name="T189" style:parent-style-name="Domyślnaczcionkaakapitu" style:family="text">
      <style:text-properties fo:font-size="16pt" style:font-size-asian="16pt" style:font-size-complex="16pt"/>
    </style:style>
    <style:style style:name="P190" style:parent-style-name="Standard" style:family="paragraph">
      <style:text-properties fo:font-size="16pt" style:font-size-asian="16pt" style:font-size-complex="16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T192" style:parent-style-name="Domyślnaczcionkaakapitu" style:family="text">
      <style:text-properties fo:font-size="14pt" style:font-size-asian="14pt" style:font-size-complex="14pt"/>
    </style:style>
    <style:style style:name="T193" style:parent-style-name="Domyślnaczcionkaakapitu" style:family="text">
      <style:text-properties fo:font-size="16pt" style:font-size-asian="16pt" style:font-size-complex="16pt"/>
    </style:style>
    <style:style style:name="T194" style:parent-style-name="Domyślnaczcionkaakapitu" style:family="text">
      <style:text-properties fo:font-size="14pt" style:font-size-asian="14pt" style:font-size-complex="14pt"/>
    </style:style>
    <style:style style:name="T195" style:parent-style-name="Domyślnaczcionkaakapitu" style:family="text">
      <style:text-properties fo:font-size="16pt" style:font-size-asian="16pt" style:font-size-complex="16pt"/>
    </style:style>
    <style:style style:name="T196" style:parent-style-name="Domyślnaczcionkaakapitu" style:family="text">
      <style:text-properties fo:font-size="14pt" style:font-size-asian="14pt" style:font-size-complex="14pt"/>
    </style:style>
    <style:style style:name="T197" style:parent-style-name="Domyślnaczcionkaakapitu" style:family="text">
      <style:text-properties fo:font-size="16pt" style:font-size-asian="16pt" style:font-size-complex="16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T199" style:parent-style-name="Domyślnaczcionkaakapitu" style:family="text">
      <style:text-properties fo:font-size="14pt" style:font-size-asian="14pt" style:font-size-complex="14pt"/>
    </style:style>
    <style:style style:name="T200" style:parent-style-name="Domyślnaczcionkaakapitu" style:family="text">
      <style:text-properties fo:font-size="16pt" style:font-size-asian="16pt" style:font-size-complex="16pt"/>
    </style:style>
    <style:style style:name="T201" style:parent-style-name="Domyślnaczcionkaakapitu" style:family="text">
      <style:text-properties fo:font-size="14pt" style:font-size-asian="14pt" style:font-size-complex="14pt"/>
    </style:style>
    <style:style style:name="T202" style:parent-style-name="Domyślnaczcionkaakapitu" style:family="text">
      <style:text-properties fo:font-size="16pt" style:font-size-asian="16pt" style:font-size-complex="16pt"/>
    </style:style>
    <style:style style:name="T203" style:parent-style-name="Domyślnaczcionkaakapitu" style:family="text">
      <style:text-properties fo:font-size="14pt" style:font-size-asian="14pt" style:font-size-complex="14pt"/>
    </style:style>
    <style:style style:name="T204" style:parent-style-name="Domyślnaczcionkaakapitu" style:family="text">
      <style:text-properties fo:font-size="16pt" style:font-size-asian="16pt" style:font-size-complex="16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T206" style:parent-style-name="Domyślnaczcionkaakapitu" style:family="text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6pt" style:font-size-asian="16pt" style:font-size-complex="16pt"/>
    </style:style>
    <style:style style:name="T208" style:parent-style-name="Domyślnaczcionkaakapitu" style:family="text">
      <style:text-properties fo:font-size="16pt" style:font-size-asian="16pt" style:font-size-complex="16pt"/>
    </style:style>
    <style:style style:name="T209" style:parent-style-name="Domyślnaczcionkaakapitu" style:family="text">
      <style:text-properties fo:font-size="14pt" style:font-size-asian="14pt" style:font-size-complex="14pt"/>
    </style:style>
    <style:style style:name="T210" style:parent-style-name="Domyślnaczcionkaakapitu" style:family="text">
      <style:text-properties fo:font-size="16pt" style:font-size-asian="16pt" style:font-size-complex="16pt"/>
    </style:style>
    <style:style style:name="T211" style:parent-style-name="Domyślnaczcionkaakapitu" style:family="text">
      <style:text-properties fo:font-size="14pt" style:font-size-asian="14pt" style:font-size-complex="14pt"/>
    </style:style>
    <style:style style:name="T212" style:parent-style-name="Domyślnaczcionkaakapitu" style:family="text">
      <style:text-properties fo:font-size="16pt" style:font-size-asian="16pt" style:font-size-complex="16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T214" style:parent-style-name="Domyślnaczcionkaakapitu" style:family="text">
      <style:text-properties fo:font-size="14pt" style:font-size-asian="14pt" style:font-size-complex="14pt"/>
    </style:style>
    <style:style style:name="T215" style:parent-style-name="Domyślnaczcionkaakapitu" style:family="text">
      <style:text-properties fo:font-size="16pt" style:font-size-asian="16pt" style:font-size-complex="16pt"/>
    </style:style>
    <style:style style:name="T216" style:parent-style-name="Domyślnaczcionkaakapitu" style:family="text">
      <style:text-properties fo:font-size="14pt" style:font-size-asian="14pt" style:font-size-complex="14pt"/>
    </style:style>
    <style:style style:name="T217" style:parent-style-name="Domyślnaczcionkaakapitu" style:family="text">
      <style:text-properties fo:font-size="16pt" style:font-size-asian="16pt" style:font-size-complex="16pt"/>
    </style:style>
    <style:style style:name="T218" style:parent-style-name="Domyślnaczcionkaakapitu" style:family="text">
      <style:text-properties fo:font-size="16pt" style:font-size-asian="16pt" style:font-size-complex="16pt"/>
    </style:style>
    <style:style style:name="T219" style:parent-style-name="Domyślnaczcionkaakapitu" style:family="text">
      <style:text-properties fo:font-size="14pt" style:font-size-asian="14pt" style:font-size-complex="14pt"/>
    </style:style>
    <style:style style:name="T220" style:parent-style-name="Domyślnaczcionkaakapitu" style:family="text">
      <style:text-properties fo:font-size="16pt" style:font-size-asian="16pt" style:font-size-complex="16pt"/>
    </style:style>
    <style:style style:name="P221" style:parent-style-name="Standard" style:family="paragraph">
      <style:text-properties fo:font-size="14pt" style:font-size-asian="14pt" style:font-size-complex="14pt"/>
    </style:style>
    <style:style style:name="T222" style:parent-style-name="Domyślnaczcionkaakapitu" style:family="text">
      <style:text-properties fo:font-size="14pt" style:font-size-asian="14pt" style:font-size-complex="14pt"/>
    </style:style>
    <style:style style:name="T223" style:parent-style-name="Domyślnaczcionkaakapitu" style:family="text">
      <style:text-properties fo:font-size="16pt" style:font-size-asian="16pt" style:font-size-complex="16pt"/>
    </style:style>
    <style:style style:name="T224" style:parent-style-name="Domyślnaczcionkaakapitu" style:family="text">
      <style:text-properties fo:font-size="14pt" style:font-size-asian="14pt" style:font-size-complex="14pt"/>
    </style:style>
    <style:style style:name="T225" style:parent-style-name="Domyślnaczcionkaakapitu" style:family="text">
      <style:text-properties fo:font-size="16pt" style:font-size-asian="16pt" style:font-size-complex="16pt"/>
    </style:style>
    <style:style style:name="T226" style:parent-style-name="Domyślnaczcionkaakapitu" style:family="text">
      <style:text-properties fo:font-size="14pt" style:font-size-asian="14pt" style:font-size-complex="14pt"/>
    </style:style>
    <style:style style:name="T227" style:parent-style-name="Domyślnaczcionkaakapitu" style:family="text">
      <style:text-properties fo:font-size="16pt" style:font-size-asian="16pt" style:font-size-complex="16pt"/>
    </style:style>
    <style:style style:name="T228" style:parent-style-name="Domyślnaczcionkaakapitu" style:family="text">
      <style:text-properties fo:font-size="16pt" style:font-size-asian="16pt" style:font-size-complex="16pt"/>
    </style:style>
    <style:style style:name="P229" style:parent-style-name="Standard" style:family="paragraph">
      <style:text-properties fo:font-size="14pt" style:font-size-asian="14pt" style:font-size-complex="14pt"/>
    </style:style>
    <style:style style:name="T230" style:parent-style-name="Domyślnaczcionkaakapitu" style:family="text">
      <style:text-properties fo:font-size="14pt" style:font-size-asian="14pt" style:font-size-complex="14pt"/>
    </style:style>
    <style:style style:name="T231" style:parent-style-name="Domyślnaczcionkaakapitu" style:family="text">
      <style:text-properties fo:font-size="16pt" style:font-size-asian="16pt" style:font-size-complex="16pt"/>
    </style:style>
    <style:style style:name="T232" style:parent-style-name="Domyślnaczcionkaakapitu" style:family="text">
      <style:text-properties fo:font-size="14pt" style:font-size-asian="14pt" style:font-size-complex="14pt"/>
    </style:style>
    <style:style style:name="T233" style:parent-style-name="Domyślnaczcionkaakapitu" style:family="text">
      <style:text-properties fo:font-size="16pt" style:font-size-asian="16pt" style:font-size-complex="16pt"/>
    </style:style>
    <style:style style:name="T234" style:parent-style-name="Domyślnaczcionkaakapitu" style:family="text">
      <style:text-properties fo:font-size="14pt" style:font-size-asian="14pt" style:font-size-complex="14pt"/>
    </style:style>
    <style:style style:name="T235" style:parent-style-name="Domyślnaczcionkaakapitu" style:family="text">
      <style:text-properties fo:font-size="16pt" style:font-size-asian="16pt" style:font-size-complex="16pt"/>
    </style:style>
    <style:style style:name="P236" style:parent-style-name="Standard" style:family="paragraph">
      <style:text-properties fo:font-size="14pt" style:font-size-asian="14pt" style:font-size-complex="14pt"/>
    </style:style>
    <style:style style:name="T237" style:parent-style-name="Domyślnaczcionkaakapitu" style:family="text">
      <style:text-properties fo:font-size="14pt" style:font-size-asian="14pt" style:font-size-complex="14pt"/>
    </style:style>
    <style:style style:name="T238" style:parent-style-name="Domyślnaczcionkaakapitu" style:family="text">
      <style:text-properties fo:font-size="16pt" style:font-size-asian="16pt" style:font-size-complex="16pt"/>
    </style:style>
    <style:style style:name="T239" style:parent-style-name="Domyślnaczcionkaakapitu" style:family="text">
      <style:text-properties fo:font-size="14pt" style:font-size-asian="14pt" style:font-size-complex="14pt"/>
    </style:style>
    <style:style style:name="T240" style:parent-style-name="Domyślnaczcionkaakapitu" style:family="text">
      <style:text-properties fo:font-size="16pt" style:font-size-asian="16pt" style:font-size-complex="16pt"/>
    </style:style>
    <style:style style:name="T241" style:parent-style-name="Domyślnaczcionkaakapitu" style:family="text">
      <style:text-properties fo:font-size="14pt" style:font-size-asian="14pt" style:font-size-complex="14pt"/>
    </style:style>
    <style:style style:name="T242" style:parent-style-name="Domyślnaczcionkaakapitu" style:family="text">
      <style:text-properties fo:font-size="16pt" style:font-size-asian="16pt" style:font-size-complex="16pt"/>
    </style:style>
    <style:style style:name="P243" style:parent-style-name="Standard" style:family="paragraph">
      <style:text-properties fo:font-size="14pt" style:font-size-asian="14pt" style:font-size-complex="14pt"/>
    </style:style>
    <style:style style:name="T244" style:parent-style-name="Domyślnaczcionkaakapitu" style:family="text">
      <style:text-properties fo:font-size="14pt" style:font-size-asian="14pt" style:font-size-complex="14pt"/>
    </style:style>
    <style:style style:name="T245" style:parent-style-name="Domyślnaczcionkaakapitu" style:family="text">
      <style:text-properties fo:font-size="16pt" style:font-size-asian="16pt" style:font-size-complex="16pt"/>
    </style:style>
    <style:style style:name="T246" style:parent-style-name="Domyślnaczcionkaakapitu" style:family="text">
      <style:text-properties fo:font-size="16pt" style:font-size-asian="16pt" style:font-size-complex="16pt"/>
    </style:style>
    <style:style style:name="T247" style:parent-style-name="Domyślnaczcionkaakapitu" style:family="text">
      <style:text-properties fo:font-size="14pt" style:font-size-asian="14pt" style:font-size-complex="14pt"/>
    </style:style>
    <style:style style:name="T248" style:parent-style-name="Domyślnaczcionkaakapitu" style:family="text">
      <style:text-properties fo:font-size="16pt" style:font-size-asian="16pt" style:font-size-complex="16pt"/>
    </style:style>
    <style:style style:name="T249" style:parent-style-name="Domyślnaczcionkaakapitu" style:family="text">
      <style:text-properties fo:font-size="14pt" style:font-size-asian="14pt" style:font-size-complex="14pt"/>
    </style:style>
    <style:style style:name="T250" style:parent-style-name="Domyślnaczcionkaakapitu" style:family="text">
      <style:text-properties fo:font-size="16pt" style:font-size-asian="16pt" style:font-size-complex="16pt"/>
    </style:style>
    <style:style style:name="P251" style:parent-style-name="Standard" style:family="paragraph">
      <style:text-properties fo:font-size="14pt" style:font-size-asian="14pt" style:font-size-complex="14pt"/>
    </style:style>
    <style:style style:name="T252" style:parent-style-name="Domyślnaczcionkaakapitu" style:family="text">
      <style:text-properties fo:font-size="14pt" style:font-size-asian="14pt" style:font-size-complex="14pt"/>
    </style:style>
    <style:style style:name="T253" style:parent-style-name="Domyślnaczcionkaakapitu" style:family="text">
      <style:text-properties fo:font-size="16pt" style:font-size-asian="16pt" style:font-size-complex="16pt"/>
    </style:style>
    <style:style style:name="T254" style:parent-style-name="Domyślnaczcionkaakapitu" style:family="text">
      <style:text-properties fo:font-size="16pt" style:font-size-asian="16pt" style:font-size-complex="16pt"/>
    </style:style>
    <style:style style:name="T255" style:parent-style-name="Domyślnaczcionkaakapitu" style:family="text">
      <style:text-properties fo:font-size="14pt" style:font-size-asian="14pt" style:font-size-complex="14pt"/>
    </style:style>
    <style:style style:name="T256" style:parent-style-name="Domyślnaczcionkaakapitu" style:family="text">
      <style:text-properties fo:font-size="16pt" style:font-size-asian="16pt" style:font-size-complex="16pt"/>
    </style:style>
    <style:style style:name="T257" style:parent-style-name="Domyślnaczcionkaakapitu" style:family="text">
      <style:text-properties fo:font-size="14pt" style:font-size-asian="14pt" style:font-size-complex="14pt"/>
    </style:style>
    <style:style style:name="T258" style:parent-style-name="Domyślnaczcionkaakapitu" style:family="text">
      <style:text-properties fo:font-size="16pt" style:font-size-asian="16pt" style:font-size-complex="16pt"/>
    </style:style>
    <style:style style:name="P259" style:parent-style-name="Standard" style:family="paragraph">
      <style:text-properties fo:font-size="14pt" style:font-size-asian="14pt" style:font-size-complex="14pt"/>
    </style:style>
    <style:style style:name="T260" style:parent-style-name="Domyślnaczcionkaakapitu" style:family="text">
      <style:text-properties fo:font-size="14pt" style:font-size-asian="14pt" style:font-size-complex="14pt"/>
    </style:style>
    <style:style style:name="T261" style:parent-style-name="Domyślnaczcionkaakapitu" style:family="text">
      <style:text-properties fo:font-size="16pt" style:font-size-asian="16pt" style:font-size-complex="16pt"/>
    </style:style>
    <style:style style:name="T262" style:parent-style-name="Domyślnaczcionkaakapitu" style:family="text">
      <style:text-properties fo:font-size="14pt" style:font-size-asian="14pt" style:font-size-complex="14pt"/>
    </style:style>
    <style:style style:name="T263" style:parent-style-name="Domyślnaczcionkaakapitu" style:family="text">
      <style:text-properties fo:font-size="16pt" style:font-size-asian="16pt" style:font-size-complex="16pt"/>
    </style:style>
    <style:style style:name="T264" style:parent-style-name="Domyślnaczcionkaakapitu" style:family="text">
      <style:text-properties fo:font-size="14pt" style:font-size-asian="14pt" style:font-size-complex="14pt"/>
    </style:style>
    <style:style style:name="T265" style:parent-style-name="Domyślnaczcionkaakapitu" style:family="text">
      <style:text-properties fo:font-size="16pt" style:font-size-asian="16pt" style:font-size-complex="16pt"/>
    </style:style>
    <style:style style:name="T266" style:parent-style-name="Domyślnaczcionkaakapitu" style:family="text">
      <style:text-properties fo:font-size="16pt" style:font-size-asian="16pt" style:font-size-complex="16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T268" style:parent-style-name="Domyślnaczcionkaakapitu" style:family="text">
      <style:text-properties fo:font-size="14pt" style:font-size-asian="14pt" style:font-size-complex="14pt"/>
    </style:style>
    <style:style style:name="T269" style:parent-style-name="Domyślnaczcionkaakapitu" style:family="text">
      <style:text-properties fo:font-size="16pt" style:font-size-asian="16pt" style:font-size-complex="16pt"/>
    </style:style>
    <style:style style:name="T270" style:parent-style-name="Domyślnaczcionkaakapitu" style:family="text">
      <style:text-properties fo:font-size="14pt" style:font-size-asian="14pt" style:font-size-complex="14pt"/>
    </style:style>
    <style:style style:name="T271" style:parent-style-name="Domyślnaczcionkaakapitu" style:family="text">
      <style:text-properties fo:font-size="16pt" style:font-size-asian="16pt" style:font-size-complex="16pt"/>
    </style:style>
    <style:style style:name="T272" style:parent-style-name="Domyślnaczcionkaakapitu" style:family="text">
      <style:text-properties fo:font-size="14pt" style:font-size-asian="14pt" style:font-size-complex="14pt"/>
    </style:style>
    <style:style style:name="T273" style:parent-style-name="Domyślnaczcionkaakapitu" style:family="text">
      <style:text-properties fo:font-size="16pt" style:font-size-asian="16pt" style:font-size-complex="16pt"/>
    </style:style>
    <style:style style:name="T274" style:parent-style-name="Domyślnaczcionkaakapitu" style:family="text">
      <style:text-properties fo:font-size="16pt" style:font-size-asian="16pt" style:font-size-complex="16pt"/>
    </style:style>
    <style:style style:name="P275" style:parent-style-name="Standard" style:family="paragraph">
      <style:text-properties fo:font-size="14pt" style:font-size-asian="14pt" style:font-size-complex="14pt"/>
    </style:style>
    <style:style style:name="T276" style:parent-style-name="Domyślnaczcionkaakapitu" style:family="text">
      <style:text-properties fo:font-size="14pt" style:font-size-asian="14pt" style:font-size-complex="14pt"/>
    </style:style>
    <style:style style:name="T277" style:parent-style-name="Domyślnaczcionkaakapitu" style:family="text">
      <style:text-properties fo:font-size="16pt" style:font-size-asian="16pt" style:font-size-complex="16pt"/>
    </style:style>
    <style:style style:name="P278" style:parent-style-name="Standard" style:family="paragraph">
      <style:text-properties fo:font-size="16pt" style:font-size-asian="16pt" style:font-size-complex="16pt"/>
    </style:style>
    <style:style style:name="T279" style:parent-style-name="Domyślnaczcionkaakapitu" style:family="text">
      <style:text-properties fo:font-size="14pt" style:font-size-asian="14pt" style:font-size-complex="14pt"/>
    </style:style>
    <style:style style:name="T280" style:parent-style-name="Domyślnaczcionkaakapitu" style:family="text">
      <style:text-properties fo:font-size="16pt" style:font-size-asian="16pt" style:font-size-complex="16pt"/>
    </style:style>
    <style:style style:name="T281" style:parent-style-name="Domyślnaczcionkaakapitu" style:family="text">
      <style:text-properties fo:font-size="14pt" style:font-size-asian="14pt" style:font-size-complex="14pt"/>
    </style:style>
    <style:style style:name="T282" style:parent-style-name="Domyślnaczcionkaakapitu" style:family="text">
      <style:text-properties fo:font-size="16pt" style:font-size-asian="16pt" style:font-size-complex="16pt"/>
    </style:style>
    <style:style style:name="P283" style:parent-style-name="Standard" style:family="paragraph">
      <style:text-properties fo:font-size="14pt" style:font-size-asian="14pt" style:font-size-complex="14pt"/>
    </style:style>
    <style:style style:name="T284" style:parent-style-name="Domyślnaczcionkaakapitu" style:family="text">
      <style:text-properties fo:font-size="14pt" style:font-size-asian="14pt" style:font-size-complex="14pt"/>
    </style:style>
    <style:style style:name="T285" style:parent-style-name="Domyślnaczcionkaakapitu" style:family="text">
      <style:text-properties fo:font-size="16pt" style:font-size-asian="16pt" style:font-size-complex="16pt"/>
    </style:style>
    <style:style style:name="T286" style:parent-style-name="Domyślnaczcionkaakapitu" style:family="text">
      <style:text-properties fo:font-size="16pt" style:font-size-asian="16pt" style:font-size-complex="16pt"/>
    </style:style>
    <style:style style:name="T287" style:parent-style-name="Domyślnaczcionkaakapitu" style:family="text">
      <style:text-properties fo:font-size="14pt" style:font-size-asian="14pt" style:font-size-complex="14pt"/>
    </style:style>
    <style:style style:name="T288" style:parent-style-name="Domyślnaczcionkaakapitu" style:family="text">
      <style:text-properties fo:font-size="16pt" style:font-size-asian="16pt" style:font-size-complex="16pt"/>
    </style:style>
    <style:style style:name="T289" style:parent-style-name="Domyślnaczcionkaakapitu" style:family="text">
      <style:text-properties fo:font-size="14pt" style:font-size-asian="14pt" style:font-size-complex="14pt"/>
    </style:style>
    <style:style style:name="T290" style:parent-style-name="Domyślnaczcionkaakapitu" style:family="text">
      <style:text-properties fo:font-size="16pt" style:font-size-asian="16pt" style:font-size-complex="16pt"/>
    </style:style>
    <style:style style:name="P291" style:parent-style-name="Standard" style:family="paragraph">
      <style:text-properties fo:font-size="14pt" style:font-size-asian="14pt" style:font-size-complex="14pt"/>
    </style:style>
    <style:style style:name="T292" style:parent-style-name="Domyślnaczcionkaakapitu" style:family="text">
      <style:text-properties fo:font-size="14pt" style:font-size-asian="14pt" style:font-size-complex="14pt"/>
    </style:style>
    <style:style style:name="T293" style:parent-style-name="Domyślnaczcionkaakapitu" style:family="text">
      <style:text-properties fo:font-size="16pt" style:font-size-asian="16pt" style:font-size-complex="16pt"/>
    </style:style>
    <style:style style:name="T294" style:parent-style-name="Domyślnaczcionkaakapitu" style:family="text">
      <style:text-properties fo:font-size="16pt" style:font-size-asian="16pt" style:font-size-complex="16pt"/>
    </style:style>
    <style:style style:name="T295" style:parent-style-name="Domyślnaczcionkaakapitu" style:family="text">
      <style:text-properties fo:font-size="14pt" style:font-size-asian="14pt" style:font-size-complex="14pt"/>
    </style:style>
    <style:style style:name="T296" style:parent-style-name="Domyślnaczcionkaakapitu" style:family="text">
      <style:text-properties fo:font-size="16pt" style:font-size-asian="16pt" style:font-size-complex="16pt"/>
    </style:style>
    <style:style style:name="T297" style:parent-style-name="Domyślnaczcionkaakapitu" style:family="text">
      <style:text-properties fo:font-size="14pt" style:font-size-asian="14pt" style:font-size-complex="14pt"/>
    </style:style>
    <style:style style:name="T298" style:parent-style-name="Domyślnaczcionkaakapitu" style:family="text">
      <style:text-properties fo:font-size="16pt" style:font-size-asian="16pt" style:font-size-complex="16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T300" style:parent-style-name="Domyślnaczcionkaakapitu" style:family="text">
      <style:text-properties fo:font-size="14pt" style:font-size-asian="14pt" style:font-size-complex="14pt"/>
    </style:style>
    <style:style style:name="T301" style:parent-style-name="Domyślnaczcionkaakapitu" style:family="text">
      <style:text-properties fo:font-size="16pt" style:font-size-asian="16pt" style:font-size-complex="16pt"/>
    </style:style>
    <style:style style:name="T302" style:parent-style-name="Domyślnaczcionkaakapitu" style:family="text">
      <style:text-properties fo:font-size="14pt" style:font-size-asian="14pt" style:font-size-complex="14pt"/>
    </style:style>
    <style:style style:name="T303" style:parent-style-name="Domyślnaczcionkaakapitu" style:family="text">
      <style:text-properties fo:font-size="16pt" style:font-size-asian="16pt" style:font-size-complex="16pt"/>
    </style:style>
    <style:style style:name="T304" style:parent-style-name="Domyślnaczcionkaakapitu" style:family="text">
      <style:text-properties fo:font-size="16pt" style:font-size-asian="16pt" style:font-size-complex="16pt"/>
    </style:style>
    <style:style style:name="T305" style:parent-style-name="Domyślnaczcionkaakapitu" style:family="text">
      <style:text-properties fo:font-size="14pt" style:font-size-asian="14pt" style:font-size-complex="14pt"/>
    </style:style>
    <style:style style:name="T306" style:parent-style-name="Domyślnaczcionkaakapitu" style:family="text">
      <style:text-properties fo:font-size="16pt" style:font-size-asian="16pt" style:font-size-complex="16pt"/>
    </style:style>
    <style:style style:name="P307" style:parent-style-name="Standard" style:family="paragraph">
      <style:text-properties fo:font-size="14pt" style:font-size-asian="14pt" style:font-size-complex="14pt"/>
    </style:style>
    <style:style style:name="T308" style:parent-style-name="Domyślnaczcionkaakapitu" style:family="text">
      <style:text-properties fo:font-size="14pt" style:font-size-asian="14pt" style:font-size-complex="14pt"/>
    </style:style>
    <style:style style:name="T309" style:parent-style-name="Domyślnaczcionkaakapitu" style:family="text">
      <style:text-properties fo:font-size="16pt" style:font-size-asian="16pt" style:font-size-complex="16pt"/>
    </style:style>
    <style:style style:name="T310" style:parent-style-name="Domyślnaczcionkaakapitu" style:family="text">
      <style:text-properties fo:font-size="14pt" style:font-size-asian="14pt" style:font-size-complex="14pt"/>
    </style:style>
    <style:style style:name="T311" style:parent-style-name="Domyślnaczcionkaakapitu" style:family="text">
      <style:text-properties fo:font-size="16pt" style:font-size-asian="16pt" style:font-size-complex="16pt"/>
    </style:style>
    <style:style style:name="T312" style:parent-style-name="Domyślnaczcionkaakapitu" style:family="text">
      <style:text-properties fo:font-size="14pt" style:font-size-asian="14pt" style:font-size-complex="14pt"/>
    </style:style>
    <style:style style:name="T313" style:parent-style-name="Domyślnaczcionkaakapitu" style:family="text">
      <style:text-properties fo:font-size="16pt" style:font-size-asian="16pt" style:font-size-complex="16pt"/>
    </style:style>
    <style:style style:name="T314" style:parent-style-name="Domyślnaczcionkaakapitu" style:family="text">
      <style:text-properties fo:font-size="16pt" style:font-size-asian="16pt" style:font-size-complex="16pt"/>
    </style:style>
    <style:style style:name="P315" style:parent-style-name="Standard" style:family="paragraph">
      <style:text-properties fo:font-size="14pt" style:font-size-asian="14pt" style:font-size-complex="14pt"/>
    </style:style>
    <style:style style:name="T316" style:parent-style-name="Domyślnaczcionkaakapitu" style:family="text">
      <style:text-properties fo:font-size="14pt" style:font-size-asian="14pt" style:font-size-complex="14pt"/>
    </style:style>
    <style:style style:name="T317" style:parent-style-name="Domyślnaczcionkaakapitu" style:family="text">
      <style:text-properties fo:font-size="16pt" style:font-size-asian="16pt" style:font-size-complex="16pt"/>
    </style:style>
    <style:style style:name="T318" style:parent-style-name="Domyślnaczcionkaakapitu" style:family="text">
      <style:text-properties fo:font-size="14pt" style:font-size-asian="14pt" style:font-size-complex="14pt"/>
    </style:style>
    <style:style style:name="T319" style:parent-style-name="Domyślnaczcionkaakapitu" style:family="text">
      <style:text-properties fo:font-size="16pt" style:font-size-asian="16pt" style:font-size-complex="16pt"/>
    </style:style>
    <style:style style:name="T320" style:parent-style-name="Domyślnaczcionkaakapitu" style:family="text">
      <style:text-properties fo:font-size="14pt" style:font-size-asian="14pt" style:font-size-complex="14pt"/>
    </style:style>
    <style:style style:name="T321" style:parent-style-name="Domyślnaczcionkaakapitu" style:family="text">
      <style:text-properties fo:font-size="16pt" style:font-size-asian="16pt" style:font-size-complex="16pt"/>
    </style:style>
    <style:style style:name="P322" style:parent-style-name="Standard" style:family="paragraph">
      <style:text-properties fo:font-size="14pt" style:font-size-asian="14pt" style:font-size-complex="14pt"/>
    </style:style>
    <style:style style:name="T323" style:parent-style-name="Domyślnaczcionkaakapitu" style:family="text">
      <style:text-properties fo:font-size="14pt" style:font-size-asian="14pt" style:font-size-complex="14pt"/>
    </style:style>
    <style:style style:name="T324" style:parent-style-name="Domyślnaczcionkaakapitu" style:family="text">
      <style:text-properties fo:font-size="16pt" style:font-size-asian="16pt" style:font-size-complex="16pt"/>
    </style:style>
    <style:style style:name="T325" style:parent-style-name="Domyślnaczcionkaakapitu" style:family="text">
      <style:text-properties fo:font-size="16pt" style:font-size-asian="16pt" style:font-size-complex="16pt"/>
    </style:style>
    <style:style style:name="T326" style:parent-style-name="Domyślnaczcionkaakapitu" style:family="text">
      <style:text-properties fo:font-size="14pt" style:font-size-asian="14pt" style:font-size-complex="14pt"/>
    </style:style>
    <style:style style:name="T327" style:parent-style-name="Domyślnaczcionkaakapitu" style:family="text">
      <style:text-properties fo:font-size="16pt" style:font-size-asian="16pt" style:font-size-complex="16pt"/>
    </style:style>
    <style:style style:name="T328" style:parent-style-name="Domyślnaczcionkaakapitu" style:family="text">
      <style:text-properties fo:font-size="14pt" style:font-size-asian="14pt" style:font-size-complex="14pt"/>
    </style:style>
    <style:style style:name="T329" style:parent-style-name="Domyślnaczcionkaakapitu" style:family="text">
      <style:text-properties fo:font-size="16pt" style:font-size-asian="16pt" style:font-size-complex="16pt"/>
    </style:style>
    <style:style style:name="P330" style:parent-style-name="Standard" style:family="paragraph">
      <style:text-properties fo:font-size="14pt" style:font-size-asian="14pt" style:font-size-complex="14pt"/>
    </style:style>
    <style:style style:name="T331" style:parent-style-name="Domyślnaczcionkaakapitu" style:family="text">
      <style:text-properties fo:font-size="14pt" style:font-size-asian="14pt" style:font-size-complex="14pt"/>
    </style:style>
    <style:style style:name="T332" style:parent-style-name="Domyślnaczcionkaakapitu" style:family="text">
      <style:text-properties fo:font-size="16pt" style:font-size-asian="16pt" style:font-size-complex="16pt"/>
    </style:style>
    <style:style style:name="T333" style:parent-style-name="Domyślnaczcionkaakapitu" style:family="text">
      <style:text-properties fo:font-size="14pt" style:font-size-asian="14pt" style:font-size-complex="14pt"/>
    </style:style>
    <style:style style:name="T334" style:parent-style-name="Domyślnaczcionkaakapitu" style:family="text">
      <style:text-properties fo:font-size="16pt" style:font-size-asian="16pt" style:font-size-complex="16pt"/>
    </style:style>
    <style:style style:name="T335" style:parent-style-name="Domyślnaczcionkaakapitu" style:family="text">
      <style:text-properties fo:font-size="16pt" style:font-size-asian="16pt" style:font-size-complex="16pt"/>
    </style:style>
    <style:style style:name="T336" style:parent-style-name="Domyślnaczcionkaakapitu" style:family="text">
      <style:text-properties fo:font-size="14pt" style:font-size-asian="14pt" style:font-size-complex="14pt"/>
    </style:style>
    <style:style style:name="T337" style:parent-style-name="Domyślnaczcionkaakapitu" style:family="text">
      <style:text-properties fo:font-size="16pt" style:font-size-asian="16pt" style:font-size-complex="16pt"/>
    </style:style>
    <style:style style:name="P338" style:parent-style-name="Standard" style:family="paragraph">
      <style:text-properties fo:font-size="14pt" style:font-size-asian="14pt" style:font-size-complex="14pt"/>
    </style:style>
    <style:style style:name="T339" style:parent-style-name="Domyślnaczcionkaakapitu" style:family="text">
      <style:text-properties fo:font-size="14pt" style:font-size-asian="14pt" style:font-size-complex="14pt"/>
    </style:style>
    <style:style style:name="T340" style:parent-style-name="Domyślnaczcionkaakapitu" style:family="text">
      <style:text-properties fo:font-size="16pt" style:font-size-asian="16pt" style:font-size-complex="16pt"/>
    </style:style>
    <style:style style:name="T341" style:parent-style-name="Domyślnaczcionkaakapitu" style:family="text">
      <style:text-properties fo:font-size="14pt" style:font-size-asian="14pt" style:font-size-complex="14pt"/>
    </style:style>
    <style:style style:name="T342" style:parent-style-name="Domyślnaczcionkaakapitu" style:family="text">
      <style:text-properties fo:font-size="16pt" style:font-size-asian="16pt" style:font-size-complex="16pt"/>
    </style:style>
    <style:style style:name="T343" style:parent-style-name="Domyślnaczcionkaakapitu" style:family="text">
      <style:text-properties fo:font-size="14pt" style:font-size-asian="14pt" style:font-size-complex="14pt"/>
    </style:style>
    <style:style style:name="T344" style:parent-style-name="Domyślnaczcionkaakapitu" style:family="text">
      <style:text-properties fo:font-size="16pt" style:font-size-asian="16pt" style:font-size-complex="16pt"/>
    </style:style>
    <style:style style:name="P345" style:parent-style-name="Standard" style:family="paragraph">
      <style:text-properties fo:font-size="14pt" style:font-size-asian="14pt" style:font-size-complex="14pt"/>
    </style:style>
    <style:style style:name="T346" style:parent-style-name="Domyślnaczcionkaakapitu" style:family="text">
      <style:text-properties fo:font-size="14pt" style:font-size-asian="14pt" style:font-size-complex="14pt"/>
    </style:style>
    <style:style style:name="T347" style:parent-style-name="Domyślnaczcionkaakapitu" style:family="text">
      <style:text-properties fo:font-size="16pt" style:font-size-asian="16pt" style:font-size-complex="16pt"/>
    </style:style>
    <style:style style:name="T348" style:parent-style-name="Domyślnaczcionkaakapitu" style:family="text">
      <style:text-properties fo:font-size="14pt" style:font-size-asian="14pt" style:font-size-complex="14pt"/>
    </style:style>
    <style:style style:name="T349" style:parent-style-name="Domyślnaczcionkaakapitu" style:family="text">
      <style:text-properties fo:font-size="16pt" style:font-size-asian="16pt" style:font-size-complex="16pt"/>
    </style:style>
    <style:style style:name="T350" style:parent-style-name="Domyślnaczcionkaakapitu" style:family="text">
      <style:text-properties fo:font-size="14pt" style:font-size-asian="14pt" style:font-size-complex="14pt"/>
    </style:style>
    <style:style style:name="T351" style:parent-style-name="Domyślnaczcionkaakapitu" style:family="text">
      <style:text-properties fo:font-size="16pt" style:font-size-asian="16pt" style:font-size-complex="16pt"/>
    </style:style>
    <style:style style:name="P352" style:parent-style-name="Standard" style:family="paragraph">
      <style:text-properties fo:font-size="14pt" style:font-size-asian="14pt" style:font-size-complex="14pt"/>
    </style:style>
    <style:style style:name="T353" style:parent-style-name="Domyślnaczcionkaakapitu" style:family="text">
      <style:text-properties fo:font-size="14pt" style:font-size-asian="14pt" style:font-size-complex="14pt"/>
    </style:style>
    <style:style style:name="T354" style:parent-style-name="Domyślnaczcionkaakapitu" style:family="text">
      <style:text-properties fo:font-size="16pt" style:font-size-asian="16pt" style:font-size-complex="16pt"/>
    </style:style>
    <style:style style:name="T355" style:parent-style-name="Domyślnaczcionkaakapitu" style:family="text">
      <style:text-properties fo:font-size="14pt" style:font-size-asian="14pt" style:font-size-complex="14pt"/>
    </style:style>
    <style:style style:name="T356" style:parent-style-name="Domyślnaczcionkaakapitu" style:family="text">
      <style:text-properties fo:font-size="16pt" style:font-size-asian="16pt" style:font-size-complex="16pt"/>
    </style:style>
    <style:style style:name="T357" style:parent-style-name="Domyślnaczcionkaakapitu" style:family="text">
      <style:text-properties fo:font-size="16pt" style:font-size-asian="16pt" style:font-size-complex="16pt"/>
    </style:style>
    <style:style style:name="T358" style:parent-style-name="Domyślnaczcionkaakapitu" style:family="text">
      <style:text-properties fo:font-size="14pt" style:font-size-asian="14pt" style:font-size-complex="14pt"/>
    </style:style>
    <style:style style:name="T359" style:parent-style-name="Domyślnaczcionkaakapitu" style:family="text">
      <style:text-properties fo:font-size="16pt" style:font-size-asian="16pt" style:font-size-complex="16pt"/>
    </style:style>
    <style:style style:name="P360" style:parent-style-name="Standard" style:family="paragraph">
      <style:text-properties fo:font-size="14pt" style:font-size-asian="14pt" style:font-size-complex="14pt"/>
    </style:style>
    <style:style style:name="T361" style:parent-style-name="Domyślnaczcionkaakapitu" style:family="text">
      <style:text-properties fo:font-size="14pt" style:font-size-asian="14pt" style:font-size-complex="14pt"/>
    </style:style>
    <style:style style:name="T362" style:parent-style-name="Domyślnaczcionkaakapitu" style:family="text">
      <style:text-properties fo:font-size="16pt" style:font-size-asian="16pt" style:font-size-complex="16pt"/>
    </style:style>
    <style:style style:name="T363" style:parent-style-name="Domyślnaczcionkaakapitu" style:family="text">
      <style:text-properties fo:font-size="14pt" style:font-size-asian="14pt" style:font-size-complex="14pt"/>
    </style:style>
    <style:style style:name="T364" style:parent-style-name="Domyślnaczcionkaakapitu" style:family="text">
      <style:text-properties fo:font-size="16pt" style:font-size-asian="16pt" style:font-size-complex="16pt"/>
    </style:style>
    <style:style style:name="T365" style:parent-style-name="Domyślnaczcionkaakapitu" style:family="text">
      <style:text-properties fo:font-size="16pt" style:font-size-asian="16pt" style:font-size-complex="16pt"/>
    </style:style>
    <style:style style:name="T366" style:parent-style-name="Domyślnaczcionkaakapitu" style:family="text">
      <style:text-properties fo:font-size="14pt" style:font-size-asian="14pt" style:font-size-complex="14pt"/>
    </style:style>
    <style:style style:name="T367" style:parent-style-name="Domyślnaczcionkaakapitu" style:family="text">
      <style:text-properties fo:font-size="16pt" style:font-size-asian="16pt" style:font-size-complex="16pt"/>
    </style:style>
    <style:style style:name="P368" style:parent-style-name="Standard" style:family="paragraph">
      <style:text-properties fo:font-size="14pt" style:font-size-asian="14pt" style:font-size-complex="14pt"/>
    </style:style>
    <style:style style:name="T369" style:parent-style-name="Domyślnaczcionkaakapitu" style:family="text">
      <style:text-properties fo:font-size="14pt" style:font-size-asian="14pt" style:font-size-complex="14pt"/>
    </style:style>
    <style:style style:name="T370" style:parent-style-name="Domyślnaczcionkaakapitu" style:family="text">
      <style:text-properties fo:font-size="16pt" style:font-size-asian="16pt" style:font-size-complex="16pt"/>
    </style:style>
    <style:style style:name="T371" style:parent-style-name="Domyślnaczcionkaakapitu" style:family="text">
      <style:text-properties fo:font-size="14pt" style:font-size-asian="14pt" style:font-size-complex="14pt"/>
    </style:style>
    <style:style style:name="T372" style:parent-style-name="Domyślnaczcionkaakapitu" style:family="text">
      <style:text-properties fo:font-size="16pt" style:font-size-asian="16pt" style:font-size-complex="16pt"/>
    </style:style>
    <style:style style:name="T373" style:parent-style-name="Domyślnaczcionkaakapitu" style:family="text">
      <style:text-properties fo:font-size="14pt" style:font-size-asian="14pt" style:font-size-complex="14pt"/>
    </style:style>
    <style:style style:name="T374" style:parent-style-name="Domyślnaczcionkaakapitu" style:family="text">
      <style:text-properties fo:font-size="16pt" style:font-size-asian="16pt" style:font-size-complex="16pt"/>
    </style:style>
    <style:style style:name="T375" style:parent-style-name="Domyślnaczcionkaakapitu" style:family="text">
      <style:text-properties fo:font-size="16pt" style:font-size-asian="16pt" style:font-size-complex="16pt"/>
    </style:style>
    <style:style style:name="P376" style:parent-style-name="Standard" style:family="paragraph">
      <style:text-properties fo:font-size="14pt" style:font-size-asian="14pt" style:font-size-complex="14pt"/>
    </style:style>
    <style:style style:name="T377" style:parent-style-name="Domyślnaczcionkaakapitu" style:family="text">
      <style:text-properties fo:font-size="14pt" style:font-size-asian="14pt" style:font-size-complex="14pt"/>
    </style:style>
    <style:style style:name="T378" style:parent-style-name="Domyślnaczcionkaakapitu" style:family="text">
      <style:text-properties fo:font-size="16pt" style:font-size-asian="16pt" style:font-size-complex="16pt"/>
    </style:style>
    <style:style style:name="T379" style:parent-style-name="Domyślnaczcionkaakapitu" style:family="text">
      <style:text-properties fo:font-size="14pt" style:font-size-asian="14pt" style:font-size-complex="14pt"/>
    </style:style>
    <style:style style:name="T380" style:parent-style-name="Domyślnaczcionkaakapitu" style:family="text">
      <style:text-properties fo:font-size="16pt" style:font-size-asian="16pt" style:font-size-complex="16pt"/>
    </style:style>
    <style:style style:name="T381" style:parent-style-name="Domyślnaczcionkaakapitu" style:family="text">
      <style:text-properties fo:font-size="14pt" style:font-size-asian="14pt" style:font-size-complex="14pt"/>
    </style:style>
    <style:style style:name="T382" style:parent-style-name="Domyślnaczcionkaakapitu" style:family="text">
      <style:text-properties fo:font-size="16pt" style:font-size-asian="16pt" style:font-size-complex="16pt"/>
    </style:style>
    <style:style style:name="P383" style:parent-style-name="Standard" style:family="paragraph">
      <style:text-properties fo:font-size="14pt" style:font-size-asian="14pt" style:font-size-complex="14pt"/>
    </style:style>
    <style:style style:name="T384" style:parent-style-name="Domyślnaczcionkaakapitu" style:family="text">
      <style:text-properties fo:font-size="14pt" style:font-size-asian="14pt" style:font-size-complex="14pt"/>
    </style:style>
    <style:style style:name="T385" style:parent-style-name="Domyślnaczcionkaakapitu" style:family="text">
      <style:text-properties fo:font-size="16pt" style:font-size-asian="16pt" style:font-size-complex="16pt"/>
    </style:style>
    <style:style style:name="T386" style:parent-style-name="Domyślnaczcionkaakapitu" style:family="text">
      <style:text-properties fo:font-size="14pt" style:font-size-asian="14pt" style:font-size-complex="14pt"/>
    </style:style>
    <style:style style:name="T387" style:parent-style-name="Domyślnaczcionkaakapitu" style:family="text">
      <style:text-properties fo:font-size="16pt" style:font-size-asian="16pt" style:font-size-complex="16pt"/>
    </style:style>
    <style:style style:name="T388" style:parent-style-name="Domyślnaczcionkaakapitu" style:family="text">
      <style:text-properties fo:font-size="16pt" style:font-size-asian="16pt" style:font-size-complex="16pt"/>
    </style:style>
    <style:style style:name="T389" style:parent-style-name="Domyślnaczcionkaakapitu" style:family="text">
      <style:text-properties fo:font-size="14pt" style:font-size-asian="14pt" style:font-size-complex="14pt"/>
    </style:style>
    <style:style style:name="T390" style:parent-style-name="Domyślnaczcionkaakapitu" style:family="text">
      <style:text-properties fo:font-size="16pt" style:font-size-asian="16pt" style:font-size-complex="16pt"/>
    </style:style>
    <style:style style:name="P391" style:parent-style-name="Standard" style:family="paragraph">
      <style:text-properties fo:font-size="14pt" style:font-size-asian="14pt" style:font-size-complex="14pt"/>
    </style:style>
    <style:style style:name="T392" style:parent-style-name="Domyślnaczcionkaakapitu" style:family="text">
      <style:text-properties fo:font-size="14pt" style:font-size-asian="14pt" style:font-size-complex="14pt"/>
    </style:style>
    <style:style style:name="T393" style:parent-style-name="Domyślnaczcionkaakapitu" style:family="text">
      <style:text-properties fo:font-size="16pt" style:font-size-asian="16pt" style:font-size-complex="16pt"/>
    </style:style>
    <style:style style:name="T394" style:parent-style-name="Domyślnaczcionkaakapitu" style:family="text">
      <style:text-properties fo:font-size="14pt" style:font-size-asian="14pt" style:font-size-complex="14pt"/>
    </style:style>
    <style:style style:name="T395" style:parent-style-name="Domyślnaczcionkaakapitu" style:family="text">
      <style:text-properties fo:font-size="16pt" style:font-size-asian="16pt" style:font-size-complex="16pt"/>
    </style:style>
    <style:style style:name="T396" style:parent-style-name="Domyślnaczcionkaakapitu" style:family="text">
      <style:text-properties fo:font-size="14pt" style:font-size-asian="14pt" style:font-size-complex="14pt"/>
    </style:style>
    <style:style style:name="T397" style:parent-style-name="Domyślnaczcionkaakapitu" style:family="text">
      <style:text-properties fo:font-size="16pt" style:font-size-asian="16pt" style:font-size-complex="16pt"/>
    </style:style>
    <style:style style:name="T398" style:parent-style-name="Domyślnaczcionkaakapitu" style:family="text">
      <style:text-properties fo:font-size="16pt" style:font-size-asian="16pt" style:font-size-complex="16pt"/>
    </style:style>
    <style:style style:name="P399" style:parent-style-name="Standard" style:family="paragraph">
      <style:text-properties fo:font-size="14pt" style:font-size-asian="14pt" style:font-size-complex="14pt"/>
    </style:style>
    <style:style style:name="T400" style:parent-style-name="Domyślnaczcionkaakapitu" style:family="text">
      <style:text-properties fo:font-size="14pt" style:font-size-asian="14pt" style:font-size-complex="14pt"/>
    </style:style>
    <style:style style:name="T401" style:parent-style-name="Domyślnaczcionkaakapitu" style:family="text">
      <style:text-properties fo:font-size="16pt" style:font-size-asian="16pt" style:font-size-complex="16pt"/>
    </style:style>
    <style:style style:name="T402" style:parent-style-name="Domyślnaczcionkaakapitu" style:family="text">
      <style:text-properties fo:font-size="14pt" style:font-size-asian="14pt" style:font-size-complex="14pt"/>
    </style:style>
    <style:style style:name="T403" style:parent-style-name="Domyślnaczcionkaakapitu" style:family="text">
      <style:text-properties fo:font-size="16pt" style:font-size-asian="16pt" style:font-size-complex="16pt"/>
    </style:style>
    <style:style style:name="T404" style:parent-style-name="Domyślnaczcionkaakapitu" style:family="text">
      <style:text-properties fo:font-size="14pt" style:font-size-asian="14pt" style:font-size-complex="14pt"/>
    </style:style>
    <style:style style:name="T405" style:parent-style-name="Domyślnaczcionkaakapitu" style:family="text">
      <style:text-properties fo:font-size="16pt" style:font-size-asian="16pt" style:font-size-complex="16pt"/>
    </style:style>
    <style:style style:name="P406" style:parent-style-name="Standard" style:family="paragraph">
      <style:text-properties fo:font-size="14pt" style:font-size-asian="14pt" style:font-size-complex="14pt"/>
    </style:style>
    <style:style style:name="T407" style:parent-style-name="Domyślnaczcionkaakapitu" style:family="text">
      <style:text-properties fo:font-size="14pt" style:font-size-asian="14pt" style:font-size-complex="14pt"/>
    </style:style>
    <style:style style:name="T408" style:parent-style-name="Domyślnaczcionkaakapitu" style:family="text">
      <style:text-properties fo:font-size="16pt" style:font-size-asian="16pt" style:font-size-complex="16pt"/>
    </style:style>
    <style:style style:name="T409" style:parent-style-name="Domyślnaczcionkaakapitu" style:family="text">
      <style:text-properties fo:font-size="16pt" style:font-size-asian="16pt" style:font-size-complex="16pt"/>
    </style:style>
    <style:style style:name="T410" style:parent-style-name="Domyślnaczcionkaakapitu" style:family="text">
      <style:text-properties fo:font-size="14pt" style:font-size-asian="14pt" style:font-size-complex="14pt"/>
    </style:style>
    <style:style style:name="T411" style:parent-style-name="Domyślnaczcionkaakapitu" style:family="text">
      <style:text-properties fo:font-size="16pt" style:font-size-asian="16pt" style:font-size-complex="16pt"/>
    </style:style>
    <style:style style:name="T412" style:parent-style-name="Domyślnaczcionkaakapitu" style:family="text">
      <style:text-properties fo:font-size="14pt" style:font-size-asian="14pt" style:font-size-complex="14pt"/>
    </style:style>
    <style:style style:name="T413" style:parent-style-name="Domyślnaczcionkaakapitu" style:family="text">
      <style:text-properties fo:font-size="16pt" style:font-size-asian="16pt" style:font-size-complex="16pt"/>
    </style:style>
    <style:style style:name="P414" style:parent-style-name="Standard" style:family="paragraph">
      <style:text-properties fo:font-size="14pt" style:font-size-asian="14pt" style:font-size-complex="14pt"/>
    </style:style>
    <style:style style:name="T415" style:parent-style-name="Domyślnaczcionkaakapitu" style:family="text">
      <style:text-properties fo:font-size="14pt" style:font-size-asian="14pt" style:font-size-complex="14pt"/>
    </style:style>
    <style:style style:name="T416" style:parent-style-name="Domyślnaczcionkaakapitu" style:family="text">
      <style:text-properties fo:font-size="16pt" style:font-size-asian="16pt" style:font-size-complex="16pt"/>
    </style:style>
    <style:style style:name="T417" style:parent-style-name="Domyślnaczcionkaakapitu" style:family="text">
      <style:text-properties fo:font-size="14pt" style:font-size-asian="14pt" style:font-size-complex="14pt"/>
    </style:style>
    <style:style style:name="T418" style:parent-style-name="Domyślnaczcionkaakapitu" style:family="text">
      <style:text-properties fo:font-size="16pt" style:font-size-asian="16pt" style:font-size-complex="16pt"/>
    </style:style>
    <style:style style:name="T419" style:parent-style-name="Domyślnaczcionkaakapitu" style:family="text">
      <style:text-properties fo:font-size="16pt" style:font-size-asian="16pt" style:font-size-complex="16pt"/>
    </style:style>
    <style:style style:name="T420" style:parent-style-name="Domyślnaczcionkaakapitu" style:family="text">
      <style:text-properties fo:font-size="14pt" style:font-size-asian="14pt" style:font-size-complex="14pt"/>
    </style:style>
    <style:style style:name="T421" style:parent-style-name="Domyślnaczcionkaakapitu" style:family="text">
      <style:text-properties fo:font-size="16pt" style:font-size-asian="16pt" style:font-size-complex="16pt"/>
    </style:style>
    <style:style style:name="P422" style:parent-style-name="Standard" style:family="paragraph">
      <style:text-properties fo:font-size="14pt" style:font-size-asian="14pt" style:font-size-complex="14pt"/>
    </style:style>
    <style:style style:name="T423" style:parent-style-name="Domyślnaczcionkaakapitu" style:family="text">
      <style:text-properties fo:font-size="14pt" style:font-size-asian="14pt" style:font-size-complex="14pt"/>
    </style:style>
    <style:style style:name="T424" style:parent-style-name="Domyślnaczcionkaakapitu" style:family="text">
      <style:text-properties fo:font-size="16pt" style:font-size-asian="16pt" style:font-size-complex="16pt"/>
    </style:style>
    <style:style style:name="T425" style:parent-style-name="Domyślnaczcionkaakapitu" style:family="text">
      <style:text-properties fo:font-size="14pt" style:font-size-asian="14pt" style:font-size-complex="14pt"/>
    </style:style>
    <style:style style:name="T426" style:parent-style-name="Domyślnaczcionkaakapitu" style:family="text">
      <style:text-properties fo:font-size="16pt" style:font-size-asian="16pt" style:font-size-complex="16pt"/>
    </style:style>
    <style:style style:name="T427" style:parent-style-name="Domyślnaczcionkaakapitu" style:family="text">
      <style:text-properties fo:font-size="16pt" style:font-size-asian="16pt" style:font-size-complex="16pt"/>
    </style:style>
    <style:style style:name="T428" style:parent-style-name="Domyślnaczcionkaakapitu" style:family="text">
      <style:text-properties fo:font-size="14pt" style:font-size-asian="14pt" style:font-size-complex="14pt"/>
    </style:style>
    <style:style style:name="T429" style:parent-style-name="Domyślnaczcionkaakapitu" style:family="text">
      <style:text-properties fo:font-size="16pt" style:font-size-asian="16pt" style:font-size-complex="16pt"/>
    </style:style>
    <style:style style:name="P430" style:parent-style-name="Standard" style:family="paragraph">
      <style:text-properties fo:font-size="14pt" style:font-size-asian="14pt" style:font-size-complex="14pt"/>
    </style:style>
    <style:style style:name="T431" style:parent-style-name="Domyślnaczcionkaakapitu" style:family="text">
      <style:text-properties fo:font-size="14pt" style:font-size-asian="14pt" style:font-size-complex="14pt"/>
    </style:style>
    <style:style style:name="T432" style:parent-style-name="Domyślnaczcionkaakapitu" style:family="text">
      <style:text-properties fo:font-size="16pt" style:font-size-asian="16pt" style:font-size-complex="16pt"/>
    </style:style>
    <style:style style:name="T433" style:parent-style-name="Domyślnaczcionkaakapitu" style:family="text">
      <style:text-properties fo:font-size="14pt" style:font-size-asian="14pt" style:font-size-complex="14pt"/>
    </style:style>
    <style:style style:name="T434" style:parent-style-name="Domyślnaczcionkaakapitu" style:family="text">
      <style:text-properties fo:font-size="16pt" style:font-size-asian="16pt" style:font-size-complex="16pt"/>
    </style:style>
    <style:style style:name="T435" style:parent-style-name="Domyślnaczcionkaakapitu" style:family="text">
      <style:text-properties fo:font-size="14pt" style:font-size-asian="14pt" style:font-size-complex="14pt"/>
    </style:style>
    <style:style style:name="T436" style:parent-style-name="Domyślnaczcionkaakapitu" style:family="text">
      <style:text-properties fo:font-size="16pt" style:font-size-asian="16pt" style:font-size-complex="16pt"/>
    </style:style>
    <style:style style:name="P437" style:parent-style-name="Standard" style:family="paragraph">
      <style:text-properties fo:font-size="14pt" style:font-size-asian="14pt" style:font-size-complex="14pt"/>
    </style:style>
    <style:style style:name="T438" style:parent-style-name="Domyślnaczcionkaakapitu" style:family="text">
      <style:text-properties fo:font-size="14pt" style:font-size-asian="14pt" style:font-size-complex="14pt"/>
    </style:style>
    <style:style style:name="T439" style:parent-style-name="Domyślnaczcionkaakapitu" style:family="text">
      <style:text-properties fo:font-size="16pt" style:font-size-asian="16pt" style:font-size-complex="16pt"/>
    </style:style>
    <style:style style:name="T440" style:parent-style-name="Domyślnaczcionkaakapitu" style:family="text">
      <style:text-properties fo:font-size="14pt" style:font-size-asian="14pt" style:font-size-complex="14pt"/>
    </style:style>
    <style:style style:name="T441" style:parent-style-name="Domyślnaczcionkaakapitu" style:family="text">
      <style:text-properties fo:font-size="16pt" style:font-size-asian="16pt" style:font-size-complex="16pt"/>
    </style:style>
    <style:style style:name="T442" style:parent-style-name="Domyślnaczcionkaakapitu" style:family="text">
      <style:text-properties fo:font-size="14pt" style:font-size-asian="14pt" style:font-size-complex="14pt"/>
    </style:style>
    <style:style style:name="T443" style:parent-style-name="Domyślnaczcionkaakapitu" style:family="text">
      <style:text-properties fo:font-size="16pt" style:font-size-asian="16pt" style:font-size-complex="16pt"/>
    </style:style>
    <style:style style:name="P444" style:parent-style-name="Standard" style:family="paragraph">
      <style:text-properties fo:font-size="14pt" style:font-size-asian="14pt" style:font-size-complex="14pt"/>
    </style:style>
    <style:style style:name="T445" style:parent-style-name="Domyślnaczcionkaakapitu" style:family="text">
      <style:text-properties fo:font-size="14pt" style:font-size-asian="14pt" style:font-size-complex="14pt"/>
    </style:style>
    <style:style style:name="T446" style:parent-style-name="Domyślnaczcionkaakapitu" style:family="text">
      <style:text-properties fo:font-size="16pt" style:font-size-asian="16pt" style:font-size-complex="16pt"/>
    </style:style>
    <style:style style:name="T447" style:parent-style-name="Domyślnaczcionkaakapitu" style:family="text">
      <style:text-properties fo:font-size="16pt" style:font-size-asian="16pt" style:font-size-complex="16pt"/>
    </style:style>
    <style:style style:name="T448" style:parent-style-name="Domyślnaczcionkaakapitu" style:family="text">
      <style:text-properties fo:font-size="14pt" style:font-size-asian="14pt" style:font-size-complex="14pt"/>
    </style:style>
    <style:style style:name="T449" style:parent-style-name="Domyślnaczcionkaakapitu" style:family="text">
      <style:text-properties fo:font-size="16pt" style:font-size-asian="16pt" style:font-size-complex="16pt"/>
    </style:style>
    <style:style style:name="T450" style:parent-style-name="Domyślnaczcionkaakapitu" style:family="text">
      <style:text-properties fo:font-size="14pt" style:font-size-asian="14pt" style:font-size-complex="14pt"/>
    </style:style>
    <style:style style:name="T451" style:parent-style-name="Domyślnaczcionkaakapitu" style:family="text">
      <style:text-properties fo:font-size="16pt" style:font-size-asian="16pt" style:font-size-complex="16pt"/>
    </style:style>
    <style:style style:name="P452" style:parent-style-name="Standard" style:family="paragraph">
      <style:text-properties fo:font-size="14pt" style:font-size-asian="14pt" style:font-size-complex="14pt"/>
    </style:style>
    <style:style style:name="T453" style:parent-style-name="Domyślnaczcionkaakapitu" style:family="text">
      <style:text-properties fo:font-size="14pt" style:font-size-asian="14pt" style:font-size-complex="14pt"/>
    </style:style>
    <style:style style:name="T454" style:parent-style-name="Domyślnaczcionkaakapitu" style:family="text">
      <style:text-properties fo:font-size="16pt" style:font-size-asian="16pt" style:font-size-complex="16pt"/>
    </style:style>
    <style:style style:name="T455" style:parent-style-name="Domyślnaczcionkaakapitu" style:family="text">
      <style:text-properties fo:font-size="14pt" style:font-size-asian="14pt" style:font-size-complex="14pt"/>
    </style:style>
    <style:style style:name="T456" style:parent-style-name="Domyślnaczcionkaakapitu" style:family="text">
      <style:text-properties fo:font-size="16pt" style:font-size-asian="16pt" style:font-size-complex="16pt"/>
    </style:style>
    <style:style style:name="T457" style:parent-style-name="Domyślnaczcionkaakapitu" style:family="text">
      <style:text-properties fo:font-size="16pt" style:font-size-asian="16pt" style:font-size-complex="16pt"/>
    </style:style>
    <style:style style:name="T458" style:parent-style-name="Domyślnaczcionkaakapitu" style:family="text">
      <style:text-properties fo:font-size="14pt" style:font-size-asian="14pt" style:font-size-complex="14pt"/>
    </style:style>
    <style:style style:name="T459" style:parent-style-name="Domyślnaczcionkaakapitu" style:family="text">
      <style:text-properties fo:font-size="16pt" style:font-size-asian="16pt" style:font-size-complex="16pt"/>
    </style:style>
    <style:style style:name="P460" style:parent-style-name="Standard" style:family="paragraph">
      <style:text-properties fo:font-size="14pt" style:font-size-asian="14pt" style:font-size-complex="14pt"/>
    </style:style>
    <style:style style:name="T461" style:parent-style-name="Domyślnaczcionkaakapitu" style:family="text">
      <style:text-properties fo:font-size="14pt" style:font-size-asian="14pt" style:font-size-complex="14pt"/>
    </style:style>
    <style:style style:name="T462" style:parent-style-name="Domyślnaczcionkaakapitu" style:family="text">
      <style:text-properties fo:font-size="16pt" style:font-size-asian="16pt" style:font-size-complex="16pt"/>
    </style:style>
    <style:style style:name="T463" style:parent-style-name="Domyślnaczcionkaakapitu" style:family="text">
      <style:text-properties fo:font-size="14pt" style:font-size-asian="14pt" style:font-size-complex="14pt"/>
    </style:style>
    <style:style style:name="T464" style:parent-style-name="Domyślnaczcionkaakapitu" style:family="text">
      <style:text-properties fo:font-size="16pt" style:font-size-asian="16pt" style:font-size-complex="16pt"/>
    </style:style>
    <style:style style:name="T465" style:parent-style-name="Domyślnaczcionkaakapitu" style:family="text">
      <style:text-properties fo:font-size="14pt" style:font-size-asian="14pt" style:font-size-complex="14pt"/>
    </style:style>
    <style:style style:name="T466" style:parent-style-name="Domyślnaczcionkaakapitu" style:family="text">
      <style:text-properties fo:font-size="16pt" style:font-size-asian="16pt" style:font-size-complex="16pt"/>
    </style:style>
    <style:style style:name="P467" style:parent-style-name="Standard" style:family="paragraph">
      <style:text-properties fo:font-size="14pt" style:font-size-asian="14pt" style:font-size-complex="14pt"/>
    </style:style>
    <style:style style:name="T468" style:parent-style-name="Domyślnaczcionkaakapitu" style:family="text">
      <style:text-properties fo:font-size="14pt" style:font-size-asian="14pt" style:font-size-complex="14pt"/>
    </style:style>
    <style:style style:name="T469" style:parent-style-name="Domyślnaczcionkaakapitu" style:family="text">
      <style:text-properties fo:font-size="16pt" style:font-size-asian="16pt" style:font-size-complex="16pt"/>
    </style:style>
    <style:style style:name="T470" style:parent-style-name="Domyślnaczcionkaakapitu" style:family="text">
      <style:text-properties fo:font-size="14pt" style:font-size-asian="14pt" style:font-size-complex="14pt"/>
    </style:style>
    <style:style style:name="T471" style:parent-style-name="Domyślnaczcionkaakapitu" style:family="text">
      <style:text-properties fo:font-size="16pt" style:font-size-asian="16pt" style:font-size-complex="16pt"/>
    </style:style>
    <style:style style:name="T472" style:parent-style-name="Domyślnaczcionkaakapitu" style:family="text">
      <style:text-properties fo:font-size="14pt" style:font-size-asian="14pt" style:font-size-complex="14pt"/>
    </style:style>
    <style:style style:name="T473" style:parent-style-name="Domyślnaczcionkaakapitu" style:family="text">
      <style:text-properties fo:font-size="16pt" style:font-size-asian="16pt" style:font-size-complex="16pt"/>
    </style:style>
    <style:style style:name="P474" style:parent-style-name="Standard" style:family="paragraph">
      <style:text-properties fo:font-size="14pt" style:font-size-asian="14pt" style:font-size-complex="14pt"/>
    </style:style>
    <style:style style:name="T475" style:parent-style-name="Domyślnaczcionkaakapitu" style:family="text">
      <style:text-properties fo:font-size="14pt" style:font-size-asian="14pt" style:font-size-complex="14pt"/>
    </style:style>
    <style:style style:name="T476" style:parent-style-name="Domyślnaczcionkaakapitu" style:family="text">
      <style:text-properties fo:font-size="16pt" style:font-size-asian="16pt" style:font-size-complex="16pt"/>
    </style:style>
    <style:style style:name="T477" style:parent-style-name="Domyślnaczcionkaakapitu" style:family="text">
      <style:text-properties fo:font-size="16pt" style:font-size-asian="16pt" style:font-size-complex="16pt"/>
    </style:style>
    <style:style style:name="T478" style:parent-style-name="Domyślnaczcionkaakapitu" style:family="text">
      <style:text-properties fo:font-size="14pt" style:font-size-asian="14pt" style:font-size-complex="14pt"/>
    </style:style>
    <style:style style:name="T479" style:parent-style-name="Domyślnaczcionkaakapitu" style:family="text">
      <style:text-properties fo:font-size="16pt" style:font-size-asian="16pt" style:font-size-complex="16pt"/>
    </style:style>
    <style:style style:name="T480" style:parent-style-name="Domyślnaczcionkaakapitu" style:family="text">
      <style:text-properties fo:font-size="14pt" style:font-size-asian="14pt" style:font-size-complex="14pt"/>
    </style:style>
    <style:style style:name="T481" style:parent-style-name="Domyślnaczcionkaakapitu" style:family="text">
      <style:text-properties fo:font-size="16pt" style:font-size-asian="16pt" style:font-size-complex="16pt"/>
    </style:style>
    <style:style style:name="P482" style:parent-style-name="Standard" style:family="paragraph">
      <style:text-properties fo:font-size="14pt" style:font-size-asian="14pt" style:font-size-complex="14pt"/>
    </style:style>
    <style:style style:name="T483" style:parent-style-name="Domyślnaczcionkaakapitu" style:family="text">
      <style:text-properties fo:font-size="14pt" style:font-size-asian="14pt" style:font-size-complex="14pt"/>
    </style:style>
    <style:style style:name="T484" style:parent-style-name="Domyślnaczcionkaakapitu" style:family="text">
      <style:text-properties fo:font-size="16pt" style:font-size-asian="16pt" style:font-size-complex="16pt"/>
    </style:style>
    <style:style style:name="T485" style:parent-style-name="Domyślnaczcionkaakapitu" style:family="text">
      <style:text-properties fo:font-size="14pt" style:font-size-asian="14pt" style:font-size-complex="14pt"/>
    </style:style>
    <style:style style:name="T486" style:parent-style-name="Domyślnaczcionkaakapitu" style:family="text">
      <style:text-properties fo:font-size="16pt" style:font-size-asian="16pt" style:font-size-complex="16pt"/>
    </style:style>
    <style:style style:name="T487" style:parent-style-name="Domyślnaczcionkaakapitu" style:family="text">
      <style:text-properties fo:font-size="14pt" style:font-size-asian="14pt" style:font-size-complex="14pt"/>
    </style:style>
    <style:style style:name="T488" style:parent-style-name="Domyślnaczcionkaakapitu" style:family="text">
      <style:text-properties fo:font-size="16pt" style:font-size-asian="16pt" style:font-size-complex="16pt"/>
    </style:style>
    <style:style style:name="T489" style:parent-style-name="Domyślnaczcionkaakapitu" style:family="text">
      <style:text-properties fo:font-size="16pt" style:font-size-asian="16pt" style:font-size-complex="16pt"/>
    </style:style>
    <style:style style:name="P490" style:parent-style-name="Standard" style:family="paragraph">
      <style:text-properties fo:font-size="14pt" style:font-size-asian="14pt" style:font-size-complex="14pt"/>
    </style:style>
    <style:style style:name="T491" style:parent-style-name="Domyślnaczcionkaakapitu" style:family="text">
      <style:text-properties fo:font-size="14pt" style:font-size-asian="14pt" style:font-size-complex="14pt"/>
    </style:style>
    <style:style style:name="T492" style:parent-style-name="Domyślnaczcionkaakapitu" style:family="text">
      <style:text-properties fo:font-size="16pt" style:font-size-asian="16pt" style:font-size-complex="16pt"/>
    </style:style>
    <style:style style:name="T493" style:parent-style-name="Domyślnaczcionkaakapitu" style:family="text">
      <style:text-properties fo:font-size="14pt" style:font-size-asian="14pt" style:font-size-complex="14pt"/>
    </style:style>
    <style:style style:name="T494" style:parent-style-name="Domyślnaczcionkaakapitu" style:family="text">
      <style:text-properties fo:font-size="16pt" style:font-size-asian="16pt" style:font-size-complex="16pt"/>
    </style:style>
    <style:style style:name="T495" style:parent-style-name="Domyślnaczcionkaakapitu" style:family="text">
      <style:text-properties fo:font-size="14pt" style:font-size-asian="14pt" style:font-size-complex="14pt"/>
    </style:style>
    <style:style style:name="T496" style:parent-style-name="Domyślnaczcionkaakapitu" style:family="text">
      <style:text-properties fo:font-size="16pt" style:font-size-asian="16pt" style:font-size-complex="16pt"/>
    </style:style>
    <style:style style:name="P497" style:parent-style-name="Standard" style:family="paragraph">
      <style:text-properties fo:font-size="14pt" style:font-size-asian="14pt" style:font-size-complex="14pt"/>
    </style:style>
    <style:style style:name="T498" style:parent-style-name="Domyślnaczcionkaakapitu" style:family="text">
      <style:text-properties fo:font-size="14pt" style:font-size-asian="14pt" style:font-size-complex="14pt"/>
    </style:style>
    <style:style style:name="T499" style:parent-style-name="Domyślnaczcionkaakapitu" style:family="text">
      <style:text-properties fo:font-size="16pt" style:font-size-asian="16pt" style:font-size-complex="16pt"/>
    </style:style>
    <style:style style:name="T500" style:parent-style-name="Domyślnaczcionkaakapitu" style:family="text">
      <style:text-properties fo:font-size="14pt" style:font-size-asian="14pt" style:font-size-complex="14pt"/>
    </style:style>
    <style:style style:name="T501" style:parent-style-name="Domyślnaczcionkaakapitu" style:family="text">
      <style:text-properties fo:font-size="16pt" style:font-size-asian="16pt" style:font-size-complex="16pt"/>
    </style:style>
    <style:style style:name="T502" style:parent-style-name="Domyślnaczcionkaakapitu" style:family="text">
      <style:text-properties fo:font-size="14pt" style:font-size-asian="14pt" style:font-size-complex="14pt"/>
    </style:style>
    <style:style style:name="T503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Kierunek OPIEKUN MEDYCZNY SEM 1<text:s/></text:p>
      <text:p text:style-name="P2">przedmiotu<text:s/>DZIAŁANIA OPIEKUŃCZE<text:s/><text:s text:c="2"/></text:p>
      <text:p text:style-name="P3"><text:span text:style-name="T4">-<text:s/></text:span><text:span text:style-name="T5">STYCZEŃ 2021</text:span></text:p>
      <text:p text:style-name="P6">30- 31.01.2021</text:p>
      <text:p text:style-name="P7">przedmiot:<text:s/>DZIAŁANIA OPIEKUŃCZE NAD OSOBĄ CHORĄ I NIESAMODZIELNĄ</text:p>
      <text:p text:style-name="P8">Proszę o samodzielne wykonanie zamieszczonego testu z przedmiotu Działania opiekuńcze w celu powtórzenia materiału oraz weryfikacji przyswojonej wiedzy.</text:p>
      <text:p text:style-name="P9">Klucz poprawnych odpowiedzi został zamieszczony w załączniku .</text:p>
      <text:p text:style-name="P10"/>
      <text:p text:style-name="P11">ZESTAW I</text:p>
      <text:p text:style-name="Standard"><text:span text:style-name="T12">1..<text:s/></text:span><text:span text:style-name="T13"><text:s/>Pojęcie kompetencje zawodowe, kompetencje zawodowe opiekuna medycznego.</text:span></text:p>
      <text:p text:style-name="Standard"><text:span text:style-name="T14">2.</text:span><text:span text:style-name="T15">Zadania zawodowe opiekuna medycznego.</text:span></text:p>
      <text:p text:style-name="Standard"><text:span text:style-name="T16">3.<text:s/></text:span><text:span text:style-name="T17"><text:s/></text:span><text:span text:style-name="T18">Ocena wykonywania czynności samoobsługowych przez pacjenta: zakres czynności prostych i złożonych, skale oceny.</text:span></text:p>
      <text:p text:style-name="P19">ZESTAW II</text:p>
      <text:p text:style-name="Standard"><text:span text:style-name="T20">1.<text:s/></text:span><text:span text:style-name="T21">Profesjonalizm opiekuna medycznego.</text:span></text:p>
      <text:p text:style-name="Standard"><text:span text:style-name="T22">2.</text:span><text:span text:style-name="T23"><text:s/>Techniki aktywnego słuchania.</text:span></text:p>
      <text:p text:style-name="Standard"><text:span text:style-name="T24">3</text:span><text:span text:style-name="T25"><text:s/>Klasyfikowanie potrzeb osoby chorej i niesamodzielnej.</text:span></text:p>
      <text:p text:style-name="P26"/>
      <text:p text:style-name="P27">ZESTAW III</text:p>
      <text:p text:style-name="P28">1Pojęcie kwalifikacje zawodowe, kwalifikacje zawodowe opiekuna medycznego.</text:p>
      <text:p text:style-name="Standard"><text:span text:style-name="T29">2.</text:span><text:span text:style-name="T30"><text:s/>Techniki aktywnego słuchania.</text:span></text:p>
      <text:p text:style-name="Standard"><text:span text:style-name="T31">3.</text:span><text:span text:style-name="T32"><text:s/>Ocena wykonywania czynności samoobsługowych przez pacjenta: zakres czynności prostych i złożonych, skale oceny.</text:span></text:p>
      <text:p text:style-name="P33">ZESTAWIV</text:p>
      <text:p text:style-name="Standard"><text:span text:style-name="T34">1</text:span><text:span text:style-name="T35">.</text:span><text:span text:style-name="T36">Zadania zawodow</text:span><text:span text:style-name="T37">e opiekuna medycznego.</text:span></text:p>
      <text:p text:style-name="Standard"><text:span text:style-name="T38">2.</text:span><text:span text:style-name="T39"><text:s/>Różnicowanie pojęcia opieka, pomaganie, pielęgnowanie, wsparcie, samoopiek</text:span></text:p>
      <text:p text:style-name="Standard"><text:span text:style-name="T40">3.</text:span><text:span text:style-name="T41"><text:s/>Ocena wykonywania czynności samoobsługowych przez pacjenta: zakres czynności prostych i złożonych, skale oceny.</text:span></text:p>
      <text:p text:style-name="P42">ZESTAWV</text:p>
      <text:p text:style-name="Standard"><text:span text:style-name="T43">1.</text:span><text:span text:style-name="T44">Profesjonalizm opiekuna medycznego.</text:span></text:p>
      <text:p text:style-name="Standard"><text:span text:style-name="T45">2.</text:span><text:span text:style-name="T46"><text:s/>Techniki aktywne</text:span><text:span text:style-name="T47">go słuchania.</text:span></text:p>
      <text:p text:style-name="Standard"><text:span text:style-name="T48">3.</text:span><text:span text:style-name="T49"><text:s/>Ocena wykonywania czynności samoobsługowych przez pacjenta: zakres czynności prostych i złożonych, skale oceny.</text:span></text:p>
      <text:p text:style-name="P50">ZESTAW VI</text:p>
      <text:p text:style-name="Standard"><text:span text:style-name="T51">1.</text:span><text:span text:style-name="T52">Prawa pacjenta w polskich aktach prawnych.</text:span></text:p>
      <text:p text:style-name="Standard"><text:span text:style-name="T53">2.<text:s/></text:span><text:span text:style-name="T54"><text:s/>Klasyfikowanie potrzeb osoby chorej i<text:s/></text:span><text:span text:style-name="T55">niesamodzielnej.</text:span></text:p>
      <text:soft-page-break/>
      <text:p text:style-name="Standard"><text:span text:style-name="T56">3.</text:span><text:span text:style-name="T57">Pojęcie kwalifikacje zawodowe, kwalifikacje zawodowe opiekuna medycznego.</text:span></text:p>
      <text:p text:style-name="P58">ZESTAW VII</text:p>
      <text:p text:style-name="Standard"><text:span text:style-name="T59">1.</text:span><text:span text:style-name="T60"><text:s/>Różnicowanie pojęcia opieka, pomaganie, pielęgnowanie, wsparcie, samoopiek</text:span></text:p>
      <text:p text:style-name="Standard"><text:span text:style-name="T61">2.</text:span><text:span text:style-name="T62"><text:s/>Ocena funkcji życiowych <text:s/>pacjenta: stanu świadomości, oddechu, tętna, c</text:span><text:span text:style-name="T63">iśnienia tętniczego krwi.</text:span></text:p>
      <text:p text:style-name="Standard"><text:span text:style-name="T64">3.</text:span><text:span text:style-name="T65"><text:s/>Klasyfikowanie potrzeb osoby chorej i niesamodzielnej.</text:span></text:p>
      <text:p text:style-name="P66"/>
      <text:p text:style-name="P67">ZESTAW VIII</text:p>
      <text:p text:style-name="Standard"><text:span text:style-name="T68">1.</text:span><text:span text:style-name="T69">Profesjonalizm opiekuna medycznego.</text:span></text:p>
      <text:p text:style-name="Standard"><text:span text:style-name="T70">2.</text:span><text:span text:style-name="T71">Prawa pacjenta w polskich aktach prawnych.</text:span></text:p>
      <text:p text:style-name="Standard"><text:span text:style-name="T72">3.</text:span><text:span text:style-name="T73"><text:s/>Ocena funkcji życiowych <text:s/>pacjenta: stanu świadomości, oddechu, tętna, ciś</text:span><text:span text:style-name="T74">nienia tętniczego krwi.</text:span></text:p>
      <text:p text:style-name="P75">ZESTAW IX</text:p>
      <text:p text:style-name="Standard"><text:span text:style-name="T76">1.</text:span><text:span text:style-name="T77"><text:s/>Pojęcie kompetencje zawodowe, kompetencje zawodowe opiekuna medycznego.</text:span></text:p>
      <text:p text:style-name="Standard"><text:span text:style-name="T78">2.</text:span><text:span text:style-name="T79">Zadania zawodowe opiekuna medycznego.</text:span></text:p>
      <text:p text:style-name="Standard"><text:span text:style-name="T80">3.</text:span><text:span text:style-name="T81"><text:s/>Klasyfikowanie potrzeb osoby chorej i niesamodzielnej.</text:span></text:p>
      <text:p text:style-name="P82"/>
      <text:p text:style-name="P83">ZESTAW <text:s/>X</text:p>
      <text:p text:style-name="Standard"><text:span text:style-name="T84">1.</text:span><text:span text:style-name="T85"><text:s/>Różnicowanie pojęcia opieka, pomag</text:span><text:span text:style-name="T86">anie, pielęgnowanie, wsparcie, samoopiek</text:span></text:p>
      <text:p text:style-name="Standard"><text:span text:style-name="T87">2.</text:span><text:span text:style-name="T88"><text:s/>Ocena wykonywania czynności samoobsługowych przez pacjenta: zakres czynności prostych i złożonych, skale oceny.</text:span></text:p>
      <text:p text:style-name="Standard"><text:span text:style-name="T89">3.</text:span><text:span text:style-name="T90">Pojęcie kwalifikacje zawodowe, kwalifikacje zawodowe opiekuna medycznego.</text:span></text:p>
      <text:p text:style-name="P91">ZESTAW XI</text:p>
      <text:p text:style-name="Standard"><text:span text:style-name="T92">1.</text:span><text:span text:style-name="T93">Profesjonalizm opiekuna medycznego.</text:span></text:p>
      <text:p text:style-name="Standard"><text:span text:style-name="T94">2.</text:span><text:span text:style-name="T95"><text:s/>Różnicowanie pojęcia opieka, pomaganie, pielęgnowanie, wsparcie, samoopiek</text:span></text:p>
      <text:p text:style-name="Standard"><text:span text:style-name="T96">3.</text:span><text:span text:style-name="T97"><text:s/>Klasyfikowanie potrzeb osoby chorej i niesamodzielnej.</text:span></text:p>
      <text:p text:style-name="P98"/>
      <text:p text:style-name="P99">ZESTAW XII</text:p>
      <text:p text:style-name="Standard"><text:span text:style-name="T100">1.</text:span><text:span text:style-name="T101"><text:s/>Pojęcie kompetencje zawodowe, kompetencje zawodowe opiekuna medyczne</text:span><text:span text:style-name="T102">go.</text:span></text:p>
      <text:p text:style-name="Standard"><text:span text:style-name="T103">2.</text:span><text:span text:style-name="T104"><text:s/>Ocena funkcji życiowych <text:s/>pacjenta: stanu świadomości, oddechu, tętna, ciśnienia tętniczego krwi.</text:span></text:p>
      <text:p text:style-name="Standard"><text:span text:style-name="T105">3.</text:span><text:span text:style-name="T106"><text:s/>Techniki aktywnego słuchania.</text:span></text:p>
      <text:p text:style-name="P107">ZESTAW XIII</text:p>
      <text:soft-page-break/>
      <text:p text:style-name="Standard"><text:span text:style-name="T108">1.</text:span><text:span text:style-name="T109"><text:s/>Klasyfikowanie potrzeb osoby chorej i niesamodzielnej.</text:span></text:p>
      <text:p text:style-name="P110"/>
      <text:p text:style-name="Standard"><text:span text:style-name="T111">2.<text:s/></text:span><text:span text:style-name="T112">Pojęcie kwalifikacje zawodowe,<text:s/></text:span><text:span text:style-name="T113">kwalifikacje zawodowe opiekuna medycznego.</text:span></text:p>
      <text:p text:style-name="Standard"><text:span text:style-name="T114">3.<text:s/></text:span><text:span text:style-name="T115">Prawa pacjenta w polskich aktach prawnych.</text:span></text:p>
      <text:p text:style-name="P116">ZESTAW XIV</text:p>
      <text:p text:style-name="Standard"><text:span text:style-name="T117">1.</text:span><text:span text:style-name="T118">Zadania zawodowe opiekuna medycznego.</text:span></text:p>
      <text:p text:style-name="Standard"><text:span text:style-name="T119">2,</text:span><text:span text:style-name="T120"><text:s/>Klasyfikowanie potrzeb osoby chorej i niesamodzielnej.</text:span></text:p>
      <text:p text:style-name="Standard"><text:span text:style-name="T121">3.</text:span><text:span text:style-name="T122"><text:s/>Techniki aktywnego słuchania.</text:span></text:p>
      <text:p text:style-name="P123">ZESTAW XV</text:p>
      <text:p text:style-name="Standard"><text:span text:style-name="T124">1.</text:span><text:span text:style-name="T125"><text:s/>Ocena funkcj</text:span><text:span text:style-name="T126">i życiowych <text:s/>pacjenta: stanu świadomości, oddechu, tętna, ciśnienia tętniczego krwi.</text:span></text:p>
      <text:p text:style-name="Standard"><text:span text:style-name="T127">2.<text:s/></text:span><text:span text:style-name="T128">Odpowiedzialność zawodowa opiekuna medycznego, rodzaje odpowiedzialności.</text:span></text:p>
      <text:p text:style-name="Standard"><text:span text:style-name="T129">3.<text:s/></text:span><text:span text:style-name="T130">Zadania opiekuna medycznego przy przyjęciu pacjenta do szpitala</text:span></text:p>
      <text:p text:style-name="P131">ZESTAW XVI</text:p>
      <text:p text:style-name="Standard"><text:span text:style-name="T132">1.</text:span><text:span text:style-name="T133"><text:s/>Ocena wykonyw</text:span><text:span text:style-name="T134">ania czynności samoobsługowych przez pacjenta: zakres czynności prostych i złożonych, skale oceny.</text:span></text:p>
      <text:p text:style-name="Standard"><text:span text:style-name="T135">2.<text:s/></text:span><text:span text:style-name="T136">Pojęcie kwalifikacje zawodowe, kwalifikacje zawodowe opiekuna medycznego.</text:span></text:p>
      <text:p text:style-name="Standard"><text:span text:style-name="T137">3.<text:s/></text:span><text:span text:style-name="T138">Prawa pacjenta w polskich aktach prawnych.</text:span></text:p>
      <text:p text:style-name="P139">ZESTAW XVII</text:p>
      <text:p text:style-name="Standard"><text:span text:style-name="T140">1.</text:span><text:span text:style-name="T141">Profesjonalizm opiek</text:span><text:span text:style-name="T142">una medycznego.</text:span></text:p>
      <text:p text:style-name="Standard"><text:span text:style-name="T143">2.</text:span><text:span text:style-name="T144"><text:s/>Różnicowanie pojęcia opieka, pomaganie, pielęgnowanie, wsparcie, samoopiek</text:span></text:p>
      <text:p text:style-name="Standard"><text:span text:style-name="T145">3.<text:s/></text:span><text:span text:style-name="T146"><text:s/>Ocena wykonywania czynności samoobsługowych przez pacjenta: zakres czynności prostych i złożonych, skale oceny.</text:span></text:p>
      <text:p text:style-name="P147">ZESTAWXVIII</text:p>
      <text:p text:style-name="Standard"><text:span text:style-name="T148">1.</text:span><text:span text:style-name="T149">Zadania zawodowe<text:s/></text:span><text:span text:style-name="T150">opiekuna medycznego.</text:span></text:p>
      <text:p text:style-name="Standard"><text:span text:style-name="T151">2.</text:span><text:span text:style-name="T152"><text:s/>Ocena wykonywania czynności samoobsługowych przez pacjenta: zakres czynności prostych i złożonych, skale oceny.</text:span></text:p>
      <text:p text:style-name="Standard"><text:span text:style-name="T153">3.</text:span><text:span text:style-name="T154">Odpowiedzialność zawodowa opiekuna medycznego, rodzaje odpowiedzialności.</text:span></text:p>
      <text:p text:style-name="P155"/>
      <text:p text:style-name="P156"/>
      <text:p text:style-name="P157">ZESTAW XIX</text:p>
      <text:p text:style-name="Standard"><text:span text:style-name="T158">1.</text:span><text:span text:style-name="T159"><text:s/>Ocena funkcji życiowych <text:s/>pac</text:span><text:span text:style-name="T160">jenta: stanu świadomości, oddechu, tętna, ciśnienia tętniczego krwi.</text:span></text:p>
      <text:p text:style-name="Standard"><text:span text:style-name="T161">2.</text:span><text:span text:style-name="T162">Pojęcie kwalifikacje zawodowe, kwalifikacje zawodowe opiekuna medycznego.</text:span></text:p>
      <text:soft-page-break/>
      <text:p text:style-name="Standard"><text:span text:style-name="T163">3.<text:s/></text:span><text:span text:style-name="T164"><text:s/>Ocena wykonywania czynności samoobsługowych przez pacjenta: zakres czynności prostych i złożonych, skale oc</text:span><text:span text:style-name="T165">eny.</text:span></text:p>
      <text:p text:style-name="P166">ZESTAW XX</text:p>
      <text:p text:style-name="Standard"><text:span text:style-name="T167">1</text:span><text:span text:style-name="T168"><text:s/>Różnicowanie pojęcia opieka, pomaganie, pielęgnowanie, wsparcie, samoopiek</text:span></text:p>
      <text:p text:style-name="Standard"><text:span text:style-name="T169">2.</text:span><text:span text:style-name="T170"><text:s/>Ocena wykonywania czynności samoobsługowych przez pacjenta: zakres czynności prostych i złożonych, skale oceny.</text:span></text:p>
      <text:p text:style-name="Standard"><text:span text:style-name="T171">3.</text:span><text:span text:style-name="T172"><text:s text:c="2"/>Klasyfikowanie potrzeb osoby chorej i niesamo</text:span><text:span text:style-name="T173">dzielnej.</text:span></text:p>
      <text:p text:style-name="P174"/>
      <text:p text:style-name="P175">ZESTAW XXI</text:p>
      <text:p text:style-name="Standard"><text:span text:style-name="T176">1.<text:s/></text:span><text:span text:style-name="T177"><text:s/>Techniki aktywnego słuchania.</text:span></text:p>
      <text:p text:style-name="Standard"><text:span text:style-name="T178">2.</text:span><text:span text:style-name="T179">Pojęcie kwalifikacje zawodowe, kwalifikacje zawodowe opiekuna medycznego.</text:span></text:p>
      <text:p text:style-name="Standard"><text:span text:style-name="T180">3.</text:span><text:span text:style-name="T181"><text:s/>Klasyfikowanie potrzeb osoby chorej i niesamodzielnej.</text:span></text:p>
      <text:p text:style-name="P182"/>
      <text:p text:style-name="P183">ZESTAW <text:s/>XXII</text:p>
      <text:p text:style-name="Standard"><text:span text:style-name="T184">1.</text:span><text:span text:style-name="T185">Zadania zawodowe opiekuna medycznego.</text:span></text:p>
      <text:p text:style-name="Standard"><text:span text:style-name="T186">2.</text:span><text:span text:style-name="T187"><text:s/>Różnicowanie pojęcia opieka, pomaganie, pielęgnowanie, wsparcie, samoopiek</text:span></text:p>
      <text:p text:style-name="Standard"><text:span text:style-name="T188">3.</text:span><text:span text:style-name="T189"><text:s/>Klasyfikowanie potrzeb osoby chorej i niesamodzielnej.</text:span></text:p>
      <text:p text:style-name="P190"/>
      <text:p text:style-name="P191">ZESTAW XXIII</text:p>
      <text:p text:style-name="Standard"><text:span text:style-name="T192">1.<text:s/></text:span><text:span text:style-name="T193">Prawa pacjenta w polskich aktach prawnych.</text:span></text:p>
      <text:p text:style-name="Standard"><text:span text:style-name="T194">2.</text:span><text:span text:style-name="T195">Odpowiedzialność zawodowa opiekuna medycznego, rodzaje odpowiedzialności.</text:span></text:p>
      <text:p text:style-name="Standard"><text:span text:style-name="T196">3.<text:s/></text:span><text:span text:style-name="T197">Zadania opiekuna medycznego przy przyjęciu pacjenta do szpitala</text:span></text:p>
      <text:p text:style-name="P198">ZESTAW XXIV</text:p>
      <text:p text:style-name="Standard"><text:span text:style-name="T199">1.</text:span><text:span text:style-name="T200"><text:s/>Ocena funkcji życiowych <text:s/>pacjenta: stanu świadomości, oddechu, tętna, ciśnienia tętniczego krwi.</text:span></text:p>
      <text:p text:style-name="Standard"><text:span text:style-name="T201">2.</text:span><text:span text:style-name="T202"><text:s/>Klasyfikowanie potrzeb osoby chorej i niesamodzielnej.</text:span></text:p>
      <text:p text:style-name="Standard"><text:span text:style-name="T203">3.</text:span><text:span text:style-name="T204"><text:s/>Różnicowanie pojęcia opieka, pomaganie, pielęgnowanie, wsparcie, samoopiek</text:span></text:p>
      <text:p text:style-name="P205">ZESTAW XXV</text:p>
      <text:p text:style-name="Standard"><text:span text:style-name="T206">1.</text:span><text:span text:style-name="T207"><text:s/>Klasyfik</text:span><text:span text:style-name="T208">owanie potrzeb osoby chorej i niesamodzielnej.</text:span></text:p>
      <text:p text:style-name="Standard"><text:span text:style-name="T209">2.<text:s/></text:span><text:span text:style-name="T210">Odpowiedzialność zawodowa opiekuna medycznego, rodzaje odpowiedzialności.</text:span></text:p>
      <text:p text:style-name="Standard"><text:span text:style-name="T211">3.</text:span><text:span text:style-name="T212">Prawa pacjenta w polskich aktach prawnych.</text:span></text:p>
      <text:p text:style-name="P213">ZESTAW XXVI</text:p>
      <text:p text:style-name="Standard"><text:span text:style-name="T214">1.</text:span><text:span text:style-name="T215">Zadania zawodowe opiekuna medycznego.</text:span></text:p>
      <text:p text:style-name="Standard"><text:span text:style-name="T216">2.</text:span><text:span text:style-name="T217">Etapy i fazy procesu pielęgnowan</text:span><text:span text:style-name="T218">ia.</text:span></text:p>
      <text:soft-page-break/>
      <text:p text:style-name="Standard"><text:span text:style-name="T219">3.<text:s/></text:span><text:span text:style-name="T220">Czynniki szkodliwe i zagrożenia na stanowisku pracy opiekuna medycznego.</text:span></text:p>
      <text:p text:style-name="P221">ZESTAW XXVII</text:p>
      <text:p text:style-name="Standard"><text:span text:style-name="T222">1.</text:span><text:span text:style-name="T223"><text:s/>Różnicowanie pojęcia opieka, pomaganie, pielęgnowanie, wsparcie, samoopiek</text:span></text:p>
      <text:p text:style-name="Standard"><text:span text:style-name="T224">2.</text:span><text:span text:style-name="T225">Odpowiedzialność zawodowa opiekuna medycznego, rodzaje odpowiedzialności.</text:span></text:p>
      <text:p text:style-name="Standard"><text:span text:style-name="T226">3.</text:span><text:span text:style-name="T227">Profesj</text:span><text:span text:style-name="T228">onalizm opiekuna medycznego.</text:span></text:p>
      <text:p text:style-name="P229">ZESTAW XXVIII</text:p>
      <text:p text:style-name="Standard"><text:span text:style-name="T230">1.</text:span><text:span text:style-name="T231">Etapy i fazy procesu pielęgnowania.</text:span></text:p>
      <text:p text:style-name="Standard"><text:span text:style-name="T232">2.</text:span><text:span text:style-name="T233">Pojęcie kwalifikacje zawodowe, kwalifikacje zawodowe opiekuna medycznego.</text:span></text:p>
      <text:p text:style-name="Standard"><text:span text:style-name="T234">3,</text:span><text:span text:style-name="T235"><text:s/>Ocena funkcji życiowych <text:s/>pacjenta: stanu świadomości, oddechu, tętna, ciśnienia tętniczego krwi.</text:span></text:p>
      <text:p text:style-name="P236">ZESTAW XXIX</text:p>
      <text:p text:style-name="Standard"><text:span text:style-name="T237">1.</text:span><text:span text:style-name="T238">Prawa pacjenta w polskich aktach prawnych.</text:span></text:p>
      <text:p text:style-name="Standard"><text:span text:style-name="T239">2.</text:span><text:span text:style-name="T240">Etapy wykonywania działań higienicznych.</text:span></text:p>
      <text:p text:style-name="Standard"><text:span text:style-name="T241">3.</text:span><text:span text:style-name="T242">Zadania opiekuna medycznego w zapobieganiu zakażeniom szpitalnym.</text:span></text:p>
      <text:p text:style-name="P243">ZESTAW XXX</text:p>
      <text:p text:style-name="Standard"><text:span text:style-name="T244">1.<text:s/></text:span><text:span text:style-name="T245">Zadania opiekuna medycznego w zapewnieniu pacjentowi<text:s/></text:span><text:span text:style-name="T246">intymności i poszanowania godności osobistej.</text:span></text:p>
      <text:p text:style-name="Standard"><text:span text:style-name="T247">2.</text:span><text:span text:style-name="T248">Odpowiedzialność zawodowa opiekuna medycznego, rodzaje odpowiedzialności.</text:span></text:p>
      <text:p text:style-name="Standard"><text:span text:style-name="T249">3.</text:span><text:span text:style-name="T250">Zadania opiekuna medycznego w zapobieganiu zakażeniom szpitalnym.</text:span></text:p>
      <text:p text:style-name="P251">ZESTAW XXXI</text:p>
      <text:p text:style-name="Standard"><text:span text:style-name="T252">1.<text:s/></text:span><text:span text:style-name="T253">Prawa pacjenta w polskich aktach<text:s/></text:span><text:span text:style-name="T254">prawnych.</text:span></text:p>
      <text:p text:style-name="Standard"><text:span text:style-name="T255">2.</text:span><text:span text:style-name="T256">Odpowiedzialność zawodowa opiekuna medycznego, rodzaje odpowiedzialności.</text:span></text:p>
      <text:p text:style-name="Standard"><text:span text:style-name="T257">3.</text:span><text:span text:style-name="T258">Etapy i fazy procesu pielęgnowania.</text:span></text:p>
      <text:p text:style-name="P259">ZESTAW XXXII</text:p>
      <text:p text:style-name="Standard"><text:span text:style-name="T260">1</text:span><text:span text:style-name="T261">Profesjonalizm opiekuna medycznego.</text:span></text:p>
      <text:p text:style-name="Standard"><text:span text:style-name="T262">2.<text:s/></text:span><text:span text:style-name="T263">Zadania opiekuna medycznego przy przyjęciu pacjenta do szpitala</text:span></text:p>
      <text:p text:style-name="Standard"><text:span text:style-name="T264">3.</text:span><text:span text:style-name="T265">Zadania opie</text:span><text:span text:style-name="T266">kuna medycznego w zapewnieniu pacjentowi intymności i poszanowania godności osobistej.</text:span></text:p>
      <text:p text:style-name="P267">ZESTAW XXXIV</text:p>
      <text:p text:style-name="Standard"><text:span text:style-name="T268">1.</text:span><text:span text:style-name="T269">Zadania opiekuna medycznego w zapobieganiu zakażeniom szpitalnym.</text:span></text:p>
      <text:p text:style-name="Standard"><text:span text:style-name="T270">2.</text:span><text:span text:style-name="T271">Pojęcie kwalifikacje zawodowe, kwalifikacje zawodowe opiekuna medycznego.</text:span></text:p>
      <text:p text:style-name="Standard"><text:span text:style-name="T272">3.<text:s/></text:span><text:span text:style-name="T273">Zadania o</text:span><text:span text:style-name="T274">piekuna medycznego przy przyjęciu pacjenta do szpitala</text:span></text:p>
      <text:p text:style-name="P275">ZESTAW XXXV</text:p>
      <text:soft-page-break/>
      <text:p text:style-name="Standard"><text:span text:style-name="T276">1.</text:span><text:span text:style-name="T277"><text:s/>Klasyfikowanie potrzeb osoby chorej i niesamodzielnej.</text:span></text:p>
      <text:p text:style-name="P278"/>
      <text:p text:style-name="Standard"><text:span text:style-name="T279">2.</text:span><text:span text:style-name="T280">Czynniki szkodliwe i zagrożenia na stanowisku pracy opiekuna medycznego.</text:span></text:p>
      <text:p text:style-name="Standard"><text:span text:style-name="T281">3.</text:span><text:span text:style-name="T282">Profesjonalizm opiekuna medycznego.</text:span></text:p>
      <text:p text:style-name="P283">ZESTAW XXXVI</text:p>
      <text:p text:style-name="Standard"><text:span text:style-name="T284">1</text:span><text:span text:style-name="T285">Pro</text:span><text:span text:style-name="T286">fesjonalizm opiekuna medycznego.</text:span></text:p>
      <text:p text:style-name="Standard"><text:span text:style-name="T287">2.</text:span><text:span text:style-name="T288"><text:s/>Ocena funkcji życiowych <text:s/>pacjenta: stanu świadomości, oddechu, tętna, ciśnienia tętniczego krwi.</text:span></text:p>
      <text:p text:style-name="Standard"><text:span text:style-name="T289">3.</text:span><text:span text:style-name="T290">Czynniki szkodliwe i zagrożenia na stanowisku pracy opiekuna medycznego.</text:span></text:p>
      <text:p text:style-name="P291">ZESTAW XXXVII</text:p>
      <text:p text:style-name="Standard"><text:span text:style-name="T292">1.</text:span><text:span text:style-name="T293">Etapy i fazy procesu pielęgnowan</text:span><text:span text:style-name="T294">ia.</text:span></text:p>
      <text:p text:style-name="Standard"><text:span text:style-name="T295">2.</text:span><text:span text:style-name="T296">Pojęcie kwalifikacje zawodowe, kwalifikacje zawodowe opiekuna medycznego.</text:span></text:p>
      <text:p text:style-name="Standard"><text:span text:style-name="T297">3.</text:span><text:span text:style-name="T298"><text:s/>Różnicowanie pojęcia opieka, pomaganie, pielęgnowanie, wsparcie, samoopiek</text:span></text:p>
      <text:p text:style-name="P299">XVIII</text:p>
      <text:p text:style-name="Standard"><text:span text:style-name="T300">1.</text:span><text:span text:style-name="T301">Prawa pacjenta w polskich aktach prawnych.</text:span></text:p>
      <text:p text:style-name="Standard"><text:span text:style-name="T302">2.<text:s/></text:span><text:span text:style-name="T303">Zadania opiekuna medycznego przy<text:s/></text:span><text:span text:style-name="T304">przyjęciu pacjenta do szpitala</text:span></text:p>
      <text:p text:style-name="Standard"><text:span text:style-name="T305">3.</text:span><text:span text:style-name="T306">Etapy wykonywania działań higienicznych.</text:span></text:p>
      <text:p text:style-name="P307">ZESTAW XXXIX</text:p>
      <text:p text:style-name="Standard"><text:span text:style-name="T308">1.</text:span><text:span text:style-name="T309">Zadania zawodowe opiekuna medycznego.</text:span></text:p>
      <text:p text:style-name="Standard"><text:span text:style-name="T310">2.</text:span><text:span text:style-name="T311">Procedura postępowania z odpadami medycznymi.</text:span></text:p>
      <text:p text:style-name="Standard"><text:span text:style-name="T312">3.</text:span><text:span text:style-name="T313">Zadania opiekuna medycznego w zapewnieniu pacjentowi intymności i<text:s/></text:span><text:span text:style-name="T314">poszanowania godności osobistej.</text:span></text:p>
      <text:p text:style-name="P315">ZESTAW XL</text:p>
      <text:p text:style-name="Standard"><text:span text:style-name="T316">1.</text:span><text:span text:style-name="T317">Odpowiedzialność zawodowa opiekuna medycznego, rodzaje odpowiedzialności.</text:span></text:p>
      <text:p text:style-name="Standard"><text:span text:style-name="T318">2.</text:span><text:span text:style-name="T319">Etapy i fazy procesu pielęgnowania.</text:span></text:p>
      <text:p text:style-name="Standard"><text:span text:style-name="T320">3.</text:span><text:span text:style-name="T321">Zadania opiekuna medycznego w zapobieganiu zakażeniom szpitalnym.</text:span></text:p>
      <text:p text:style-name="P322">ZESTAW XLI</text:p>
      <text:p text:style-name="Standard"><text:span text:style-name="T323">1.</text:span><text:span text:style-name="T324">Etapy i fazy proce</text:span><text:span text:style-name="T325">su pielęgnowania.</text:span></text:p>
      <text:p text:style-name="Standard"><text:span text:style-name="T326">2.</text:span><text:span text:style-name="T327">Odpowiedzialność zawodowa opiekuna medycznego, rodzaje odpowiedzialności.</text:span></text:p>
      <text:p text:style-name="Standard"><text:span text:style-name="T328">3.</text:span><text:span text:style-name="T329">Prawa pacjenta w polskich aktach prawnych.</text:span></text:p>
      <text:p text:style-name="P330">ZESTAW XLII</text:p>
      <text:p text:style-name="Standard"><text:span text:style-name="T331">1.<text:s/></text:span><text:span text:style-name="T332"><text:s/>Pojęcie kompetencje zawodowe, kompetencje zawodowe opiekuna medycznego.</text:span></text:p>
      <text:p text:style-name="Standard"><text:span text:style-name="T333">2</text:span><text:span text:style-name="T334">Profesjonalizm opiekuna me</text:span><text:span text:style-name="T335">dycznego.</text:span></text:p>
      <text:soft-page-break/>
      <text:p text:style-name="Standard"><text:span text:style-name="T336">3.</text:span><text:span text:style-name="T337">Etapy wykonywania działań higienicznych.</text:span></text:p>
      <text:p text:style-name="P338">ZESTAW XLIII</text:p>
      <text:p text:style-name="Standard"><text:span text:style-name="T339">1.</text:span><text:span text:style-name="T340">Profesjonalizm opiekuna medycznego.</text:span></text:p>
      <text:p text:style-name="Standard"><text:span text:style-name="T341">2..<text:s/></text:span><text:span text:style-name="T342"><text:s/>Ocena funkcji życiowych <text:s/>pacjenta: stanu świadomości, oddechu, tętna, ciśnienia tętniczego krwi.</text:span></text:p>
      <text:p text:style-name="Standard"><text:span text:style-name="T343">3.</text:span><text:span text:style-name="T344">Etapy wykonywania działań higienicznych.</text:span></text:p>
      <text:p text:style-name="P345">ZESTAWXLIV</text:p>
      <text:p text:style-name="Standard"><text:span text:style-name="T346">1.<text:s/></text:span><text:span text:style-name="T347">Zadania opiekuna medycznego przy przyjęciu pacjenta do szpitala</text:span></text:p>
      <text:p text:style-name="Standard"><text:span text:style-name="T348">2.</text:span><text:span text:style-name="T349">Pojęcie kwalifikacje zawodowe, kwalifikacje zawodowe opiekuna medycznego.</text:span></text:p>
      <text:p text:style-name="Standard"><text:span text:style-name="T350">3..<text:s/></text:span><text:span text:style-name="T351">Etapy i fazy procesu pielęgnowania.</text:span></text:p>
      <text:p text:style-name="P352">ZESTAWXLV</text:p>
      <text:p text:style-name="Standard"><text:span text:style-name="T353">1.</text:span><text:span text:style-name="T354">Prawa pacjenta w polskich aktach prawnych.</text:span></text:p>
      <text:p text:style-name="Standard"><text:span text:style-name="T355">2..</text:span><text:span text:style-name="T356">Odpowiedzia</text:span><text:span text:style-name="T357">lność zawodowa opiekuna medycznego, rodzaje odpowiedzialności.</text:span></text:p>
      <text:p text:style-name="Standard"><text:span text:style-name="T358">3. <text:s/></text:span><text:span text:style-name="T359">Zadania opiekuna medycznego przy przyjęciu pacjenta do szpitala</text:span></text:p>
      <text:p text:style-name="P360">ZESTAW XLVI</text:p>
      <text:p text:style-name="Standard"><text:span text:style-name="T361">1.</text:span><text:span text:style-name="T362">Etapy wykonywania działań higienicznych.</text:span></text:p>
      <text:p text:style-name="Standard"><text:span text:style-name="T363">2.</text:span><text:span text:style-name="T364">Pojęcie kwalifikacje zawodowe, kwalifikacje zawodowe<text:s/></text:span><text:span text:style-name="T365">opiekuna medycznego.</text:span></text:p>
      <text:p text:style-name="Standard"><text:span text:style-name="T366">3</text:span><text:span text:style-name="T367"><text:s/>Różnicowanie pojęcia opieka, pomaganie, pielęgnowanie, wsparcie, samoopiek</text:span></text:p>
      <text:p text:style-name="P368">ZESTAW XLVII</text:p>
      <text:p text:style-name="Standard"><text:span text:style-name="T369">1.</text:span><text:span text:style-name="T370">Etapy i fazy procesu pielęgnowania.</text:span></text:p>
      <text:p text:style-name="Standard"><text:span text:style-name="T371">2.<text:s/></text:span><text:span text:style-name="T372">Zadania opiekuna medycznego przy przyjęciu pacjenta do szpitala</text:span></text:p>
      <text:p text:style-name="Standard"><text:span text:style-name="T373">3.</text:span><text:span text:style-name="T374">Czynniki szkodliwe i zagrożenia na sta</text:span><text:span text:style-name="T375">nowisku pracy opiekuna medycznego.</text:span></text:p>
      <text:p text:style-name="P376">ZESTAW XLVIII</text:p>
      <text:p text:style-name="Standard"><text:span text:style-name="T377">1.</text:span><text:span text:style-name="T378">Profesjonalizm opiekuna medycznego.</text:span></text:p>
      <text:p text:style-name="Standard"><text:span text:style-name="T379">2.<text:s/></text:span><text:span text:style-name="T380">Zadania opiekuna medycznego przy przyjęciu pacjenta do szpitala</text:span></text:p>
      <text:p text:style-name="Standard"><text:span text:style-name="T381">3<text:s/></text:span><text:span text:style-name="T382">Etapy i fazy procesu pielęgnowania.</text:span></text:p>
      <text:p text:style-name="P383">ZESTAW XLIX</text:p>
      <text:p text:style-name="Standard"><text:span text:style-name="T384">1.</text:span><text:span text:style-name="T385">Zadania zawodowe opiekuna medycznego.</text:span></text:p>
      <text:p text:style-name="Standard"><text:span text:style-name="T386">2.</text:span><text:span text:style-name="T387">Odpowiedzi</text:span><text:span text:style-name="T388">alność zawodowa opiekuna medycznego, rodzaje odpowiedzialności.</text:span></text:p>
      <text:p text:style-name="Standard"><text:span text:style-name="T389">3<text:s/></text:span><text:span text:style-name="T390">Etapy wykonywania działań higienicznych.</text:span></text:p>
      <text:p text:style-name="P391">ZESTAW L</text:p>
      <text:p text:style-name="Standard"><text:span text:style-name="T392">1.</text:span><text:span text:style-name="T393">Odpowiedzialność zawodowa opiekuna medycznego, rodzaje odpowiedzialności.</text:span></text:p>
      <text:p text:style-name="Standard"><text:span text:style-name="T394">2..</text:span><text:span text:style-name="T395">Prawa pacjenta w polskich aktach prawnych.</text:span></text:p>
      <text:soft-page-break/>
      <text:p text:style-name="Standard"><text:span text:style-name="T396">3.<text:s/></text:span><text:span text:style-name="T397">Procedura post</text:span><text:span text:style-name="T398">ępowania z odpadami medycznymi.</text:span></text:p>
      <text:p text:style-name="P399">ZESTAW LI</text:p>
      <text:p text:style-name="Standard"><text:span text:style-name="T400">1.</text:span><text:span text:style-name="T401">Prawa pacjenta w polskich aktach prawnych.</text:span></text:p>
      <text:p text:style-name="Standard"><text:span text:style-name="T402">2.</text:span><text:span text:style-name="T403">Etapy i fazy procesu pielęgnowania.</text:span></text:p>
      <text:p text:style-name="Standard"><text:span text:style-name="T404">3</text:span><text:span text:style-name="T405">Zadania opiekuna medycznego w zapobieganiu zakażeniom szpitalnym.</text:span></text:p>
      <text:p text:style-name="P406">ZESTAW LII</text:p>
      <text:p text:style-name="Standard"><text:span text:style-name="T407">1.</text:span><text:span text:style-name="T408">Odpowiedzialność zawodowa opiekuna medycznego, rod</text:span><text:span text:style-name="T409">zaje odpowiedzialności.</text:span></text:p>
      <text:p text:style-name="Standard"><text:span text:style-name="T410">2.<text:s/></text:span><text:span text:style-name="T411">Zadania opiekuna medycznego przy przyjęciu pacjenta do szpitala</text:span></text:p>
      <text:p text:style-name="Standard"><text:span text:style-name="T412">3 P</text:span><text:span text:style-name="T413">ojęcia: diagnoza pielęgniarska, potrzeba, problem pielęgnacyjny.</text:span></text:p>
      <text:p text:style-name="P414">ZESTAW LIII</text:p>
      <text:p text:style-name="Standard"><text:span text:style-name="T415">1.</text:span><text:span text:style-name="T416"><text:s/>Pojęcie kompetencje zawodowe, kompetencje zawodowe opiekuna medycznego.</text:span></text:p>
      <text:p text:style-name="Standard"><text:span text:style-name="T417">2.</text:span><text:span text:style-name="T418">Profesj</text:span><text:span text:style-name="T419">onalizm opiekuna medycznego.</text:span></text:p>
      <text:p text:style-name="Standard"><text:span text:style-name="T420">3.P</text:span><text:span text:style-name="T421">ojęcia: diagnoza pielęgniarska, potrzeba, problem pielęgnacyjny.</text:span></text:p>
      <text:p text:style-name="P422">ZESTAW LIV</text:p>
      <text:p text:style-name="Standard"><text:span text:style-name="T423">1.<text:s/></text:span><text:span text:style-name="T424">Zadania opiekuna medycznego przy przyjęciu pacjenta do szpitala</text:span></text:p>
      <text:p text:style-name="Standard"><text:span text:style-name="T425">2.</text:span><text:span text:style-name="T426">Odpowiedzialność zawodowa opiekuna medycznego, rodzaje<text:s/></text:span><text:span text:style-name="T427">odpowiedzialności.</text:span></text:p>
      <text:p text:style-name="Standard"><text:span text:style-name="T428">3</text:span><text:span text:style-name="T429">Etapy i fazy procesu pielęgnowania.</text:span></text:p>
      <text:p text:style-name="P430">ZESTAW LV</text:p>
      <text:p text:style-name="Standard"><text:span text:style-name="T431">1.<text:s/></text:span><text:span text:style-name="T432">Zadania opiekuna medycznego przy przyjęciu pacjenta do szpitala</text:span></text:p>
      <text:p text:style-name="Standard"><text:span text:style-name="T433">2.</text:span><text:span text:style-name="T434">Pojęcie kwalifikacje zawodowe, kwalifikacje zawodowe opiekuna medycznego.</text:span></text:p>
      <text:p text:style-name="Standard"><text:span text:style-name="T435">3.<text:s/></text:span><text:span text:style-name="T436">Etapy wykonywania działań higienicznych.</text:span></text:p>
      <text:p text:style-name="P437">ZESTAW LVI</text:p>
      <text:p text:style-name="Standard"><text:span text:style-name="T438">1.P</text:span><text:span text:style-name="T439">ojęcia: diagnoza pielęgniarska, potrzeba, problem pielęgnacyjny.</text:span></text:p>
      <text:p text:style-name="Standard"><text:span text:style-name="T440">2.</text:span><text:span text:style-name="T441">Zadania opiekuna medycznego przy przyjęciu pacjenta do szpitala</text:span></text:p>
      <text:p text:style-name="Standard"><text:span text:style-name="T442">3</text:span><text:span text:style-name="T443">Zadania opiekuna medycznego w zapobieganiu zakażeniom szpitalnym.</text:span></text:p>
      <text:p text:style-name="P444">ZESTAW LVII</text:p>
      <text:p text:style-name="Standard"><text:span text:style-name="T445">1.</text:span><text:span text:style-name="T446"><text:s/>Pojęcie kompetencje zawodowe,<text:s/></text:span><text:span text:style-name="T447">kompetencje zawodowe opiekuna medycznego.</text:span></text:p>
      <text:p text:style-name="Standard"><text:span text:style-name="T448">2.<text:s/></text:span><text:span text:style-name="T449">Etapy i fazy procesu pielęgnowania.</text:span></text:p>
      <text:p text:style-name="Standard"><text:span text:style-name="T450">3<text:s/></text:span><text:span text:style-name="T451">Zadania opiekuna medycznego przy przyjęciu pacjenta do szpitala</text:span></text:p>
      <text:p text:style-name="P452">ZESTAW LVIII</text:p>
      <text:p text:style-name="Standard"><text:span text:style-name="T453">1.P</text:span><text:span text:style-name="T454">ojęcia: diagnoza pielęgniarska, potrzeba, problem pielęgnacyjny.</text:span></text:p>
      <text:p text:style-name="Standard"><text:span text:style-name="T455">2.</text:span><text:span text:style-name="T456">Etapy wykonywania działań</text:span><text:span text:style-name="T457"><text:s/>higienicznych.</text:span></text:p>
      <text:p text:style-name="Standard"><text:span text:style-name="T458">3<text:s/></text:span><text:span text:style-name="T459">Zadania opiekuna medycznego w zapobieganiu zakażeniom szpitalnym.</text:span></text:p>
      <text:p text:style-name="P460">ZESTAW LIX</text:p>
      <text:p text:style-name="Standard"><text:span text:style-name="T461">1.</text:span><text:span text:style-name="T462">Procedura postępowania z odpadami medycznymi.</text:span></text:p>
      <text:soft-page-break/>
      <text:p text:style-name="Standard"><text:span text:style-name="T463">2.</text:span><text:span text:style-name="T464">Etapy i fazy procesu pielęgnowania.</text:span></text:p>
      <text:p text:style-name="Standard"><text:span text:style-name="T465">3</text:span><text:span text:style-name="T466">Czynniki szkodliwe i zagrożenia na stanowisku pracy opiekuna medycznego.</text:span></text:p>
      <text:p text:style-name="P467">ZESTAW LX</text:p>
      <text:p text:style-name="Standard"><text:span text:style-name="T468">1.</text:span><text:span text:style-name="T469">Zadania opiekuna medycznego w zapobieganiu zakażeniom szpitalnym.</text:span></text:p>
      <text:p text:style-name="Standard"><text:span text:style-name="T470">2.</text:span><text:span text:style-name="T471">Etapy i fazy procesu pielęgnowania.</text:span></text:p>
      <text:p text:style-name="Standard"><text:span text:style-name="T472">3</text:span><text:span text:style-name="T473">Procedura postępowania z odpadami medycznymi.</text:span></text:p>
      <text:p text:style-name="P474">ZESTAW LXI</text:p>
      <text:p text:style-name="Standard"><text:span text:style-name="T475">1.</text:span><text:span text:style-name="T476">Czynniki szkodliwe i zagrożenia na stanowisku pracy opiekuna<text:s/></text:span><text:span text:style-name="T477">medycznego.</text:span></text:p>
      <text:p text:style-name="Standard"><text:span text:style-name="T478">2.</text:span><text:span text:style-name="T479">Etapy wykonywania działań higienicznych.</text:span></text:p>
      <text:p text:style-name="Standard"><text:span text:style-name="T480">3</text:span><text:span text:style-name="T481">Odpowiedzialność zawodowa opiekuna medycznego, rodzaje odpowiedzialności.</text:span></text:p>
      <text:p text:style-name="P482">ZESTAW LXII</text:p>
      <text:p text:style-name="Standard"><text:span text:style-name="T483">1.</text:span><text:span text:style-name="T484">Zadania zawodowe opiekuna medycznego.</text:span></text:p>
      <text:p text:style-name="Standard"><text:span text:style-name="T485">2.<text:s/></text:span><text:span text:style-name="T486">Etapy i fazy procesu pielęgnowania.</text:span></text:p>
      <text:p text:style-name="Standard"><text:span text:style-name="T487">3. PO</text:span><text:span text:style-name="T488">jęcia: diagnoza<text:s/></text:span><text:span text:style-name="T489">pielęgniarska, potrzeba, problem pielęgnacyjny.</text:span></text:p>
      <text:p text:style-name="P490">ZESTAW LXIII</text:p>
      <text:p text:style-name="Standard"><text:span text:style-name="T491">1..</text:span><text:span text:style-name="T492">Odpowiedzialność zawodowa opiekuna medycznego, rodzaje odpowiedzialności.</text:span></text:p>
      <text:p text:style-name="Standard"><text:span text:style-name="T493">2. P</text:span><text:span text:style-name="T494">ojęcia: diagnoza pielęgniarska, potrzeba, problem pielęgnacyjny.</text:span></text:p>
      <text:p text:style-name="Standard"><text:span text:style-name="T495">3</text:span><text:span text:style-name="T496">Etapy i fazy procesu pielęgnowania.</text:span></text:p>
      <text:p text:style-name="P497">ZESTAW LXIV</text:p>
      <text:p text:style-name="Standard"><text:span text:style-name="T498">1.</text:span><text:span text:style-name="T499">Zadania zawodowe opiekuna medycznego.</text:span></text:p>
      <text:p text:style-name="Standard"><text:span text:style-name="T500">2.</text:span><text:span text:style-name="T501">Odpowiedzialność zawodowa opiekuna medycznego, rodzaje odpowiedzialności.</text:span></text:p>
      <text:p text:style-name="Standard"><text:span text:style-name="T502">3P</text:span><text:span text:style-name="T503">ojęcia: diagnoza pielęgniarska, potrzeba, problem pielęgnacyj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prymaka</meta:initial-creator>
    <dc:creator>marta kiepska</dc:creator>
    <meta:creation-date>2021-01-29T22:12:00Z</meta:creation-date>
    <dc:date>2021-01-29T22:12:00Z</dc:date>
    <meta:template xlink:href="Normal" xlink:type="simple"/>
    <meta:editing-cycles>2</meta:editing-cycles>
    <meta:editing-duration>PT240S</meta:editing-duration>
    <meta:document-statistic meta:page-count="9" meta:paragraph-count="26" meta:word-count="1875" meta:character-count="13103" meta:row-count="93" meta:non-whitespace-character-count="11254"/>
  </office:meta>
</office:document-meta>
</file>