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, Helvetica, Arial, sans" svg:font-family="Verdana, Helvetica, Arial, sans" style:font-family-generic="system"/>
    <style:font-face style:name="Arial, Tahoma, Helvetica, FreeS" svg:font-family="Arial, Tahoma, Helvetica, Free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margin-bottom="0.1111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2" style:parent-style-name="Normalny" style:family="paragraph">
      <style:paragraph-properties fo:widows="2" fo:orphans="2" fo:margin-bottom="0.1111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3" style:parent-style-name="Normalny" style:family="paragraph">
      <style:paragraph-properties fo:widows="2" fo:orphans="2" fo:margin-bottom="0.1111in"/>
    </style:style>
    <style:style style:name="T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6" style:parent-style-name="Standard" style:family="paragraph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" style:parent-style-name="Domyślnaczcionkaakapitu" style:family="text">
      <style:text-properties style:font-name-complex="Calibri" fo:font-weight="bold" style:font-weight-asian="bold" fo:font-size="20pt" style:font-size-asian="20pt" style:font-size-complex="20pt"/>
    </style:style>
    <style:style style:name="T8" style:parent-style-name="Domyślnaczcionkaakapitu" style:family="text">
      <style:text-properties style:font-name="Verdana, Helvetica, Arial, sans" fo:color="#1C1C1C" fo:font-size="15pt" style:font-size-asian="15pt" style:font-size-complex="15pt"/>
    </style:style>
    <style:style style:name="P9" style:parent-style-name="Standard" style:family="paragraph">
      <style:text-properties fo:font-weight="bold" style:font-weight-asian="bold" fo:font-size="20pt" style:font-size-asian="20pt"/>
    </style:style>
    <style:style style:name="P10" style:parent-style-name="Standard" style:family="paragraph">
      <style:text-properties fo:font-weight="bold" style:font-weight-asian="bold" fo:font-size="20pt" style:font-size-asian="20pt"/>
    </style:style>
    <style:style style:name="P11" style:parent-style-name="Standard" style:family="paragraph">
      <style:text-properties fo:font-weight="bold" style:font-weight-asian="bold" fo:font-size="20pt" style:font-size-asian="20pt"/>
    </style:style>
    <style:style style:name="T12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3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4" style:parent-style-name="Domyślnaczcionkaakapitu" style:family="text">
      <style:text-properties style:font-name="Verdana, Helvetica, Arial, sans" style:font-name-complex="Calibri" style:font-weight-complex="bold" fo:color="#000000" fo:font-size="14pt" style:font-size-asian="14pt" style:font-size-complex="14pt" fo:background-color="#FCFCFC"/>
    </style:style>
    <style:style style:name="T1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7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8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9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1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2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4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P25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T26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8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9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3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31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32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33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34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3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3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37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3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39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4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41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42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4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44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45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46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4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4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49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5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51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52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5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54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55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5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57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58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59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6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61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62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6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64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65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66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6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68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69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7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71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72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73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74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75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76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7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7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7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80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81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82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8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84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8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8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8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8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8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90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91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92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93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94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9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9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97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98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9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00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01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02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03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04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0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0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07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0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0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10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11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12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1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14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1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1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1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1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1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20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21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22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2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24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2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2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27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28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2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30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31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32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33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34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3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3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37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3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3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40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41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42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4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44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4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4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4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4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49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5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51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52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53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54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5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5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57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58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5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60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61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62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63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64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65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66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6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6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6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70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71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72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73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74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75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76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7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78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79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8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81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82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83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84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8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86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8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8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8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9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91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92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9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94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95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96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97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198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199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0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01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02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03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04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05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06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0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08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09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1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11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12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13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14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15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16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1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1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1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2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21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22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2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24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25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26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2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2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2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30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31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32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33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34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35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36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3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38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39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4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41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42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43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44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4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4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47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4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4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5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51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52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5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54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55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56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5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5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5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60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61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62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6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64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6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6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6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6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6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70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71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72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7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74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7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76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77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78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7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8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81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82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8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84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8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8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87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88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89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90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91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92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9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94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95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9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97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298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299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300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301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302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303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304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305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306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307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T308" style:parent-style-name="Domyślnaczcionkaakapitu" style:family="text">
      <style:text-properties style:font-name="Verdana, Helvetica, Arial, sans" style:font-name-complex="Calibri" style:font-weight-complex="bold" fo:color="#1C1C1C" fo:font-size="14pt" style:font-size-asian="14pt" style:font-size-complex="14pt" fo:background-color="#FCFCFC"/>
    </style:style>
    <style:style style:name="T309" style:parent-style-name="Domyślnaczcionkaakapitu" style:family="text">
      <style:text-properties style:font-name="Arial, Tahoma, Helvetica, FreeS" style:font-name-complex="Calibri" style:font-weight-complex="bold" fo:color="#000000" fo:font-size="14pt" style:font-size-asian="14pt" style:font-size-complex="14pt" fo:background-color="#FCFCFC"/>
    </style:style>
    <style:style style:name="P310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11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12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13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14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15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16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17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18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19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20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21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22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23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24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25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26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27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28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29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30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31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32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33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34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35" style:parent-style-name="Standard" style:family="paragraph">
      <style:text-properties style:font-name-complex="Calibri" fo:font-weight="bold" style:font-weight-asian="bold" style:font-weight-complex="bold" fo:color="#000000" fo:font-size="14pt" style:font-size-asian="14pt" style:font-size-complex="14pt" fo:background-color="#FCFCFC"/>
    </style:style>
    <style:style style:name="P336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337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38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39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40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41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42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43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44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45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46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47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48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49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50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51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52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53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54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55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P356" style:parent-style-name="Akapitzlistą" style:family="paragraph">
      <style:paragraph-properties fo:margin-left="0in">
        <style:tab-stops/>
      </style:paragraph-properties>
      <style:text-properties style:font-name-complex="Calibri" fo:font-size="18pt" style:font-size-asian="18pt" style:font-size-complex="18pt"/>
    </style:style>
    <style:style style:name="T357" style:parent-style-name="Domyślnaczcionkaakapitu" style:family="text">
      <style:text-properties style:font-name-complex="Calibri" fo:color="#1C1C1C" fo:font-size="18pt" style:font-size-asian="18pt" style:font-size-complex="18pt" fo:background-color="#FCFCFC"/>
    </style:style>
    <style:style style:name="P358" style:parent-style-name="Standard" style:family="paragraph">
      <style:text-properties style:font-name-complex="Calibri" fo:color="#000000" fo:font-size="18pt" style:font-size-asian="18pt" style:font-size-complex="18pt" fo:background-color="#FCFCFC"/>
    </style:style>
    <style:style style:name="P359" style:parent-style-name="Standard" style:family="paragraph">
      <style:text-properties style:font-name-complex="Calibri" fo:color="#000000" fo:font-size="18pt" style:font-size-asian="18pt" style:font-size-complex="18pt" fo:background-color="#FCFCFC"/>
    </style:style>
    <style:style style:name="P360" style:parent-style-name="Standard" style:family="paragraph">
      <style:text-properties fo:font-size="18pt" style:font-size-asian="18pt" style:font-size-complex="18pt"/>
    </style:style>
    <style:style style:name="P361" style:parent-style-name="Standard" style:family="paragraph">
      <style:text-properties fo:font-size="18pt" style:font-size-asian="18pt" style:font-size-complex="18pt"/>
    </style:style>
    <style:style style:name="P362" style:parent-style-name="Standard" style:family="paragraph">
      <style:text-properties style:font-name-complex="Calibri" fo:color="#1C1C1C" fo:font-size="18pt" style:font-size-asian="18pt" style:font-size-complex="18pt"/>
    </style:style>
  </office:automatic-styles>
  <office:body>
    <office:text text:use-soft-page-breaks="true">
      <text:p text:style-name="P1">Kierunek OPIEKUN MEDYCZNY SEM 1<text:s/></text:p>
      <text:p text:style-name="P2">Przedmiot<text:s/>Opieka nad osobą chorą i niesamodzielną .</text:p>
      <text:p text:style-name="P3"><text:span text:style-name="T4">-<text:s/></text:span><text:span text:style-name="T5">STYCZEŃ 2021</text:span></text:p>
      <text:p text:style-name="P6">30- 31.01.2021</text:p>
      <text:p text:style-name="Standard"><text:span text:style-name="T7">Test egzaminacyjny z przedmiotu:<text:s/></text:span><text:span text:style-name="T8">Opieka nad osoba chorą i niesamodzielną .</text:span></text:p>
      <text:p text:style-name="P9">Proszę o samodzielne wykonanie powtórzenia materiału za pomocą przygotowanego testu.</text:p>
      <text:p text:style-name="P10">Klucz odpowiedzi znajduje się w załączeniu.</text:p>
      <text:p text:style-name="P11"/>
      <text:p text:style-name="Standard"><text:span text:style-name="T12">zadanie 1</text:span></text:p>
      <text:p text:style-name="Standard"><text:span text:style-name="T13">zakres zabiegów pielęgnacyjnych</text:span><text:span text:style-name="T14"> </text:span><text:span text:style-name="T15">u pacjenta przebywającego w oddziale szpitalnym, opiekun ustala bezpośrednio</text:span><text:span text:style-name="T16"><text:line-break/></text:span><text:span text:style-name="T17">a. z rodziną pacjenta</text:span><text:span text:style-name="T18"><text:line-break/></text:span><text:span text:style-name="T19">b. z lekarzem prowadzącym</text:span><text:span text:style-name="T20"><text:line-break/></text:span><text:span text:style-name="T21">c. z<text:s/></text:span><text:span text:style-name="T22">pielęgniarką</text:span><text:span text:style-name="T23"><text:line-break/></text:span><text:span text:style-name="T24">d. z pacjentem</text:span></text:p>
      <text:p text:style-name="P25"/>
      <text:p text:style-name="Standard"><text:span text:style-name="T26">zadanie 2</text:span><text:span text:style-name="T27"><text:line-break/></text:span><text:span text:style-name="T28"><text:line-break/></text:span><text:span text:style-name="T29">w celu komunikowania się z osobami z niepełnosprawnością słuchową stosuje się</text:span><text:span text:style-name="T30"><text:line-break/></text:span><text:span text:style-name="T31">a. tylko metodę pisemną</text:span><text:span text:style-name="T32"><text:line-break/></text:span><text:span text:style-name="T33">b. tylko odczytywanie mowy z ust</text:span><text:span text:style-name="T34"><text:line-break/></text:span><text:span text:style-name="T35">c. mowę dźwiękową (foniczną) , pismo i gesty</text:span><text:span text:style-name="T36"><text:line-break/></text:span><text:span text:style-name="T37">d. wyłącznie metodę języka migowego</text:span><text:span text:style-name="T38"><text:s/>lub alfabet palcowy (daktylografikę)</text:span></text:p>
      <text:p text:style-name="Standard"><text:span text:style-name="T39">zadanie 3.</text:span><text:span text:style-name="T40"><text:line-break/></text:span><text:span text:style-name="T41"><text:line-break/></text:span><text:span text:style-name="T42">metody komunikacji z osoba niepełnosprawną wzrokowo NIE SĄ uzaleznione od</text:span><text:span text:style-name="T43"><text:line-break/></text:span><text:span text:style-name="T44">a.warunków bytowych i materialnych podopiecznego</text:span><text:span text:style-name="T45"><text:line-break/></text:span><text:span text:style-name="T46">b. przyczyn i stopnia niepełnosprawności</text:span><text:span text:style-name="T47"><text:line-break/></text:span><text:span text:style-name="T48">c. okresu życia , w którym niepełnosprawn</text:span><text:span text:style-name="T49">ośc powstała</text:span><text:span text:style-name="T50"><text:line-break/></text:span><text:span text:style-name="T51">d. występowanie niepełnosprawności sprzężonej</text:span><text:span text:style-name="T52"><text:line-break/></text:span><text:span text:style-name="T53"><text:line-break/></text:span><text:span text:style-name="T54">zadanie 4</text:span><text:span text:style-name="T55"><text:line-break/></text:span><text:span text:style-name="T56"><text:line-break/></text:span><text:span text:style-name="T57">pojęcie "hierarchia potrzeb" w psychologii oznacza</text:span><text:span text:style-name="T58"><text:line-break/></text:span><text:span text:style-name="T59">a. że potrzeby biologiczne są nadrzędne wobec innych potrzeb</text:span><text:span text:style-name="T60"><text:line-break/></text:span><text:span text:style-name="T61">b. że zaspokojenie jednej potrzeby rodzi potrzebę zaspokojenia kolejnej p</text:span><text:span text:style-name="T62">otrzeby</text:span><text:span text:style-name="T63"><text:line-break/></text:span><text:soft-page-break/><text:span text:style-name="T64">c. stopniowanie potrzeb: od podstawowych do potrzeb wyższeo rzędu</text:span><text:span text:style-name="T65"><text:line-break/></text:span><text:span text:style-name="T66">d. że bez spełnienia potrzeb niższego rzędu nie jest możliwe spełnienie potrzeb wyższego rzędu</text:span><text:span text:style-name="T67"><text:line-break/></text:span><text:span text:style-name="T68"><text:line-break/></text:span><text:span text:style-name="T69">zadanie 5.</text:span><text:span text:style-name="T70"><text:line-break/></text:span><text:span text:style-name="T71"><text:line-break/></text:span><text:span text:style-name="T72"><text:line-break/></text:span><text:span text:style-name="T73">w celu kwalifikacji podopiecznego do objęcia opieką  w zakładzie opiekuńc</text:span><text:span text:style-name="T74">zo-leczniczym stosuje się skalę</text:span><text:span text:style-name="T75"><text:line-break/></text:span><text:span text:style-name="T76">a.Barthel</text:span><text:span text:style-name="T77"><text:line-break/></text:span><text:span text:style-name="T78">b. Lawtona</text:span><text:span text:style-name="T79"><text:line-break/></text:span><text:span text:style-name="T80">c. Katza</text:span><text:span text:style-name="T81"><text:line-break/></text:span><text:span text:style-name="T82">d. Logan</text:span><text:span text:style-name="T83"><text:line-break/></text:span><text:span text:style-name="T84"><text:line-break/></text:span><text:span text:style-name="T85">zadanie 6</text:span><text:span text:style-name="T86"><text:line-break/></text:span><text:span text:style-name="T87"><text:line-break/></text:span><text:span text:style-name="T88">w celu zapewnienia higieny osobistej podopiecznemu , opiekun medyczny</text:span><text:span text:style-name="T89"><text:line-break/></text:span><text:span text:style-name="T90">a. wywietrzy salę, w której przebywa chory</text:span><text:span text:style-name="T91"><text:line-break/></text:span><text:span text:style-name="T92">b.posegreguje odpady medyczne powstałe w trakcie pielęgnacji</text:span><text:span text:style-name="T93"><text:s/>podopiecznego</text:span><text:span text:style-name="T94"><text:line-break/></text:span><text:span text:style-name="T95">c. obetnie podopiecznemu paznokcie</text:span><text:span text:style-name="T96"><text:line-break/></text:span><text:span text:style-name="T97">d. zdezynfekuje ręce po wykonaniu czynności pięlęgnacyjnych</text:span><text:span text:style-name="T98"><text:line-break/></text:span><text:span text:style-name="T99"><text:line-break/></text:span><text:span text:style-name="T100">zadanie 7</text:span><text:span text:style-name="T101"><text:line-break/></text:span><text:span text:style-name="T102"><text:line-break/></text:span><text:span text:style-name="T103">otyłość i jej typ rozpoznaje się na podstawie</text:span><text:span text:style-name="T104"><text:line-break/></text:span><text:span text:style-name="T105">a. wyłącznie wartości WHR (wskaźnika talia-biodra)</text:span><text:span text:style-name="T106"><text:line-break/></text:span><text:span text:style-name="T107">b. wyłącznie wartości BMI<text:s/></text:span><text:span text:style-name="T108">(wskaźnika masy ciała)</text:span><text:span text:style-name="T109"><text:line-break/></text:span><text:span text:style-name="T110">c. masy ciała i wskaźnika masy ciała</text:span><text:span text:style-name="T111"><text:line-break/></text:span><text:span text:style-name="T112">d. wartości wskaźników WHR i BMI</text:span><text:span text:style-name="T113"><text:line-break/></text:span><text:span text:style-name="T114"><text:line-break/></text:span><text:span text:style-name="T115">zadanie 8</text:span><text:span text:style-name="T116"><text:line-break/></text:span><text:span text:style-name="T117"><text:line-break/></text:span><text:span text:style-name="T118">dietoterapia to</text:span><text:span text:style-name="T119"><text:line-break/></text:span><text:span text:style-name="T120">a. ocena stanu odżywienia podopiecznego</text:span><text:span text:style-name="T121"><text:line-break/></text:span><text:span text:style-name="T122">b. ocena stanu nawodnienia podopiecznego</text:span><text:span text:style-name="T123"><text:line-break/></text:span><text:span text:style-name="T124">c. żywienie lecznicze z zastosowaniem jednego wybraneg</text:span><text:span text:style-name="T125">o składnika odżywczego , zmodyfikowane pod względem ilościowym</text:span><text:span text:style-name="T126"><text:line-break/></text:span><text:span text:style-name="T127">d. żywienie lecznicze zawierające zmodyfikowane pod względem ilościowym i jakościowym składniki pozywienia</text:span><text:span text:style-name="T128"><text:line-break/></text:span><text:span text:style-name="T129"><text:line-break/></text:span><text:span text:style-name="T130">zadanie 9</text:span><text:span text:style-name="T131"><text:line-break/></text:span><text:span text:style-name="T132"><text:line-break/></text:span><text:span text:style-name="T133">przyczynami odwodnienia pacjenta NIE SĄ</text:span><text:span text:style-name="T134"><text:line-break/></text:span><text:soft-page-break/><text:span text:style-name="T135">a. biegunki, wymioty</text:span><text:span text:style-name="T136"><text:line-break/></text:span><text:span text:style-name="T137">b. zaparcia,<text:s/></text:span><text:span text:style-name="T138">bóle brzucha, wzdęcia</text:span><text:span text:style-name="T139"><text:line-break/></text:span><text:span text:style-name="T140">c. utrata znacznej ilości krwi, rozległe oparzeniaciała pacjenta, przegrzanie organizmu</text:span><text:span text:style-name="T141"><text:line-break/></text:span><text:span text:style-name="T142">d. przyjmowanie niedostatecznej ilości płynów , stosowanie diety małosolnej lub bezsolnej</text:span><text:span text:style-name="T143"><text:line-break/></text:span><text:span text:style-name="T144"><text:line-break/></text:span><text:span text:style-name="T145">zadanie 10</text:span><text:span text:style-name="T146"><text:line-break/></text:span><text:span text:style-name="T147"><text:line-break/></text:span><text:span text:style-name="T148">do kompetencji opiekuna medycznego (asysten</text:span><text:span text:style-name="T149">ta pielęgniarskiego) związanych z karmieniem chorych przez zgłębnik założony do żołądka przez nos, NIE NALEŻY</text:span><text:span text:style-name="T150"><text:line-break/></text:span><text:span text:style-name="T151">a. karmienie dożołądkowe</text:span><text:span text:style-name="T152"><text:line-break/></text:span><text:span text:style-name="T153">b. założenie sondy żołądkowej</text:span><text:span text:style-name="T154"><text:line-break/></text:span><text:span text:style-name="T155">c. sprawdzenie położenia sondy</text:span><text:span text:style-name="T156"><text:line-break/></text:span><text:span text:style-name="T157">d. sprawdzenie temperatury pokarmu</text:span><text:span text:style-name="T158"><text:line-break/></text:span><text:span text:style-name="T159"><text:line-break/></text:span><text:span text:style-name="T160">zadanie 11</text:span><text:span text:style-name="T161"><text:line-break/></text:span><text:span text:style-name="T162"><text:line-break/></text:span><text:span text:style-name="T163">opiekun medy</text:span><text:span text:style-name="T164">czny sprawujący opiekę nad chorym z chorobą Parkinsona w celu zapewnienia mu bezpieczeństwa , powinien</text:span><text:span text:style-name="T165"><text:line-break/></text:span><text:span text:style-name="T166">a. spełniać wszystkie życzenia pacjenta</text:span><text:span text:style-name="T167"><text:line-break/></text:span><text:span text:style-name="T168">b. karmić pacjenta wyłącznie przez zgłębnik</text:span><text:span text:style-name="T169"><text:line-break/></text:span><text:span text:style-name="T170">c. skłonić pacjenta do ograniczenia aktywności fizycznej</text:span><text:span text:style-name="T171"><text:line-break/></text:span><text:span text:style-name="T172">d. świadczyć</text:span><text:span text:style-name="T173"><text:s/>opiekę w sposób adekwatny do stanu pacjenta</text:span><text:span text:style-name="T174"><text:line-break/></text:span><text:span text:style-name="T175"><text:line-break/></text:span><text:span text:style-name="T176">zadanie 12</text:span><text:span text:style-name="T177"><text:line-break/></text:span><text:span text:style-name="T178"><text:line-break/></text:span><text:span text:style-name="T179">w przypadku trudności z rozpoczęciem mikcji u podopiecznego choreg na stwardnienie rozsiane (SM) , opiekun powinien</text:span><text:span text:style-name="T180"><text:line-break/></text:span><text:span text:style-name="T181">a. załozyć cewnik zewnętrzny</text:span><text:span text:style-name="T182"><text:line-break/></text:span><text:span text:style-name="T183">b. zastosować opukiwanie okolicy nadłonowej</text:span><text:span text:style-name="T184"><text:line-break/></text:span><text:span text:style-name="T185">c. wykona</text:span><text:span text:style-name="T186">ć cewnikowanie pęcherza moczowego</text:span><text:span text:style-name="T187"><text:line-break/></text:span><text:span text:style-name="T188">d. zastosować zimny okład na okolicę łonową</text:span><text:span text:style-name="T189"><text:line-break/></text:span><text:span text:style-name="T190"><text:line-break/></text:span><text:span text:style-name="T191">zadanie 13</text:span><text:span text:style-name="T192"><text:line-break/></text:span><text:span text:style-name="T193"><text:line-break/></text:span><text:span text:style-name="T194">zespół kliniczny o nagłych ogniskowych zaburzeniach czynności mózgowia , spowodowanych upośledzeniem przepływu krwi , trwającym dłużej niż 24 godziny to</text:span><text:span text:style-name="T195"><text:line-break/></text:span><text:span text:style-name="T196">a. udar<text:s/></text:span><text:span text:style-name="T197">mózgu</text:span><text:span text:style-name="T198"><text:line-break/></text:span><text:span text:style-name="T199">b. I etap choroby Alzheimera</text:span><text:span text:style-name="T200"><text:line-break/></text:span><text:span text:style-name="T201">c. stwardnienie rozsiane (SM)</text:span><text:span text:style-name="T202"><text:line-break/></text:span><text:span text:style-name="T203">d. poczatki choroby Parkinsona</text:span><text:span text:style-name="T204"><text:line-break/></text:span><text:soft-page-break/><text:span text:style-name="T205"><text:line-break/></text:span><text:span text:style-name="T206">zadanie 14</text:span><text:span text:style-name="T207"><text:line-break/></text:span><text:span text:style-name="T208"><text:line-break/></text:span><text:span text:style-name="T209">w przypadku pacjenta unieruchomionego w łóżku, profilaktykę przeciwodleżynową należy prowadzić</text:span><text:span text:style-name="T210"><text:line-break/></text:span><text:span text:style-name="T211">a. po zgłoszeniu przez pacjenta takiej potrzeby</text:span><text:span text:style-name="T212"><text:line-break/></text:span><text:span text:style-name="T213">b. o</text:span><text:span text:style-name="T214">d początku sprawowania opieki nad chorym</text:span><text:span text:style-name="T215"><text:line-break/></text:span><text:span text:style-name="T216">c. po zaobserwowaniu zmian skórnych u chorego</text:span><text:span text:style-name="T217"><text:line-break/></text:span><text:span text:style-name="T218">d. po zgłoszeniu przez rodzinę pacjenta takiej potrzeby</text:span><text:span text:style-name="T219"><text:line-break/></text:span><text:span text:style-name="T220"><text:line-break/></text:span><text:span text:style-name="T221">zadanie 15</text:span><text:span text:style-name="T222"><text:line-break/></text:span><text:span text:style-name="T223"><text:line-break/></text:span><text:span text:style-name="T224">do pomocniczego sprzetu ortopedycznego zalicza się</text:span><text:span text:style-name="T225"><text:line-break/></text:span><text:span text:style-name="T226">a. ortezy</text:span><text:span text:style-name="T227"><text:line-break/></text:span><text:span text:style-name="T228">b. balkoniki</text:span><text:span text:style-name="T229"><text:line-break/></text:span><text:span text:style-name="T230">c. protezy mechaniczne</text:span><text:span text:style-name="T231"><text:line-break/></text:span><text:span text:style-name="T232">d.<text:s/></text:span><text:span text:style-name="T233">protezy pneumatyczne</text:span><text:span text:style-name="T234"><text:line-break/></text:span><text:span text:style-name="T235"><text:line-break/></text:span><text:span text:style-name="T236">zadanie 16</text:span><text:span text:style-name="T237"><text:line-break/></text:span><text:span text:style-name="T238"><text:line-break/></text:span><text:span text:style-name="T239">aby usprawnić układ oddechowy osoby chorej na astmę oskrzelową opiekun medyczny powinien</text:span><text:span text:style-name="T240"><text:line-break/></text:span><text:span text:style-name="T241">a. ułozyć chorego w pozycji Fowlera</text:span><text:span text:style-name="T242"><text:line-break/></text:span><text:span text:style-name="T243">b. obserwować zmiany skórne chorego</text:span><text:span text:style-name="T244"><text:line-break/></text:span><text:span text:style-name="T245">c. podać choremu środki farmakologiczne</text:span><text:span text:style-name="T246"><text:line-break/></text:span><text:span text:style-name="T247">d. ułozyć chorego w w</text:span><text:span text:style-name="T248">ygodnej pozycji leżącej</text:span><text:span text:style-name="T249"><text:line-break/></text:span><text:span text:style-name="T250"><text:line-break/></text:span><text:span text:style-name="T251">zadanie 17</text:span><text:span text:style-name="T252"><text:line-break/></text:span><text:span text:style-name="T253"><text:line-break/></text:span><text:span text:style-name="T254">do zadań opiekuna medycznego w opiece nad pacjentem po amputacji kończyny, należy</text:span><text:span text:style-name="T255"><text:line-break/></text:span><text:span text:style-name="T256">a. pomoc w dobraniu protezy</text:span><text:span text:style-name="T257"><text:line-break/></text:span><text:span text:style-name="T258">b. pomoc w hartowaniu kikuta</text:span><text:span text:style-name="T259"><text:line-break/></text:span><text:span text:style-name="T260">c. nauka chodzenia po zaprotezowaniu</text:span><text:span text:style-name="T261"><text:line-break/></text:span><text:span text:style-name="T262">d. ocena gotowości kikuta do zaprotezowania</text:span><text:span text:style-name="T263"><text:line-break/></text:span><text:span text:style-name="T264"><text:line-break/></text:span><text:span text:style-name="T265">zadanie 18</text:span><text:span text:style-name="T266"><text:line-break/></text:span><text:span text:style-name="T267"><text:line-break/></text:span><text:span text:style-name="T268">w okresie zaostrzenia reumatoidalnego zapalenia stawów pacjenta nalezy ułożyć w łóżku</text:span><text:span text:style-name="T269"><text:line-break/></text:span><text:span text:style-name="T270">a. w pozycjach czynnościowych na równym i nieodkształcającym się materacu</text:span><text:span text:style-name="T271"><text:line-break/></text:span><text:span text:style-name="T272">b. w pozycjach czynnościowych na miękkim i plastycznym materacu</text:span><text:span text:style-name="T273"><text:line-break/></text:span><text:span text:style-name="T274">c. wyłącznie w wyg</text:span><text:span text:style-name="T275">odnych dla niego pozycjach na miękkim i plastycznym<text:s/></text:span><text:soft-page-break/><text:span text:style-name="T276">materacu</text:span><text:span text:style-name="T277"><text:line-break/></text:span><text:span text:style-name="T278">d. wyłącznie w wygodnych dla niego pozycjach na równym i nieodkształcającym się materacu</text:span><text:span text:style-name="T279"><text:line-break/></text:span><text:span text:style-name="T280"><text:line-break/></text:span><text:span text:style-name="T281">zadanie 19</text:span><text:span text:style-name="T282"><text:line-break/></text:span><text:span text:style-name="T283"><text:line-break/></text:span><text:span text:style-name="T284">pani Wiesława , pensjonariuszka DPS od pewnego czasu zaczęła aktywnie uczestniczyć w warsztat</text:span><text:span text:style-name="T285">ach artystycznych , wystawach i plenerach, rozwijając swoje zainteresowania oraz prezentując prace malarskie. Który rodzaj potrzeby ujawnił się w postawie i zachowaniu ani Wiesławy?</text:span><text:span text:style-name="T286"><text:line-break/></text:span><text:span text:style-name="T287">a. potrzeba szacunku</text:span><text:span text:style-name="T288"><text:line-break/></text:span><text:span text:style-name="T289">b. potrzeba fizjologiczna</text:span><text:span text:style-name="T290"><text:line-break/></text:span><text:span text:style-name="T291">c. potrzeba<text:s/></text:span><text:span text:style-name="T292">bezpieczeństwa</text:span><text:span text:style-name="T293"><text:line-break/></text:span><text:span text:style-name="T294">d. potrzeba samorealizacj</text:span><text:span text:style-name="T295"><text:line-break/></text:span><text:span text:style-name="T296"><text:line-break/></text:span><text:span text:style-name="T297">zadanie 20</text:span><text:span text:style-name="T298"><text:line-break/></text:span><text:span text:style-name="T299"><text:line-break/></text:span><text:span text:style-name="T300">po operacji wszczepienia endoprotezy stawu biodrowego podopieczny podczas nauki chodzenia po powierzchniach płaskich, powinien chodzić za pomocą</text:span><text:span text:style-name="T301"><text:line-break/></text:span><text:span text:style-name="T302">a. kuli trzymanej po stronie zdrowej</text:span><text:span text:style-name="T303"><text:line-break/></text:span><text:span text:style-name="T304">b. kuli trzymanej po</text:span><text:span text:style-name="T305"><text:s/>stronie operowanej</text:span><text:span text:style-name="T306"><text:line-break/></text:span><text:span text:style-name="T307">c. trójnogu trzymanego po stronie zdrowej</text:span><text:span text:style-name="T308"><text:line-break/></text:span><text:span text:style-name="T309">d. laski wielopunktowej trzymanej przed sobą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Klucz odpowiedzi do testu z przedmiotu Opieka nad osobą chorą i niesamodzielną.</text:p>
      <text:p text:style-name="P337"/>
      <text:p text:style-name="P338">1. c <text:s text:c="9"/></text:p>
      <text:p text:style-name="P339">2. c <text:s text:c="5"/></text:p>
      <text:p text:style-name="P340">3. a<text:s/><text:s text:c="8"/></text:p>
      <text:p text:style-name="P341">4. c <text:s text:c="6"/></text:p>
      <text:p text:style-name="P342">5. a <text:s text:c="4"/></text:p>
      <text:p text:style-name="P343">6. c <text:s text:c="6"/></text:p>
      <text:p text:style-name="P344">7. d <text:s text:c="6"/></text:p>
      <text:p text:style-name="P345">8. d <text:s text:c="5"/></text:p>
      <text:p text:style-name="P346">9. <text:s/>b <text:s text:c="3"/></text:p>
      <text:p text:style-name="P347">10. b <text:s text:c="2"/></text:p>
      <text:p text:style-name="P348">11. d <text:s text:c="2"/></text:p>
      <text:p text:style-name="P349">12. b <text:s text:c="5"/></text:p>
      <text:p text:style-name="P350">13. a <text:s text:c="5"/></text:p>
      <text:p text:style-name="P351">14. b <text:s text:c="3"/></text:p>
      <text:p text:style-name="P352">15. b <text:s text:c="3"/></text:p>
      <text:p text:style-name="P353">16. a <text:s text:c="4"/></text:p>
      <text:p text:style-name="P354">17. b <text:s text:c="4"/></text:p>
      <text:p text:style-name="P355">18. a <text:s text:c="4"/></text:p>
      <text:p text:style-name="P356">19.d <text:s text:c="4"/></text:p>
      <text:p text:style-name="Standard"><text:span text:style-name="T357">20.b</text:span></text:p>
      <text:p text:style-name="P358"/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, Helvetica, Arial, sans" svg:font-family="Verdana, Helvetica, Arial, sans" style:font-family-generic="system"/>
    <style:font-face style:name="Arial, Tahoma, Helvetica, FreeS" svg:font-family="Arial, Tahoma, Helvetica, Free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prymaka</meta:initial-creator>
    <dc:creator>marta kiepska</dc:creator>
    <meta:creation-date>2021-01-29T22:08:00Z</meta:creation-date>
    <dc:date>2021-01-29T22:08:00Z</dc:date>
    <meta:template xlink:href="Normal" xlink:type="simple"/>
    <meta:editing-cycles>2</meta:editing-cycles>
    <meta:editing-duration>PT120S</meta:editing-duration>
    <meta:document-statistic meta:page-count="6" meta:paragraph-count="12" meta:word-count="896" meta:character-count="6260" meta:row-count="44" meta:non-whitespace-character-count="5376"/>
  </office:meta>
</office:document-meta>
</file>