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ny" style:master-page-name="MP0" style:family="paragraph">
      <style:paragraph-properties fo:break-before="page" fo:text-align="justify"/>
      <style:text-properties fo:font-weight="bold" style:font-weight-asian="bold" style:font-weight-complex="bold" fo:font-style="italic" style:font-style-asian="italic" style:font-style-complex="italic"/>
    </style:style>
    <style:style style:name="P2"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3"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4" style:parent-style-name="Normalny" style:family="paragraph">
      <style:paragraph-properties fo:text-align="justify"/>
      <style:text-properties fo:font-weight="bold" style:font-weight-asian="bold" style:font-weight-complex="bold"/>
    </style:style>
    <style:style style:name="P5" style:parent-style-name="Normalny" style:family="paragraph">
      <style:paragraph-properties fo:text-align="justify"/>
      <style:text-properties fo:font-weight="bold" style:font-weight-asian="bold" style:font-weight-complex="bold"/>
    </style:style>
    <style:style style:name="P6" style:parent-style-name="Normalny" style:family="paragraph">
      <style:paragraph-properties fo:text-align="justify"/>
      <style:text-properties fo:font-weight="bold" style:font-weight-asian="bold" style:font-weight-complex="bold"/>
    </style:style>
    <style:style style:name="P7" style:parent-style-name="Normalny" style:family="paragraph">
      <style:paragraph-properties fo:text-align="justify"/>
      <style:text-properties fo:font-weight="bold" style:font-weight-asian="bold" style:font-weight-complex="bold"/>
    </style:style>
    <style:style style:name="P8" style:parent-style-name="Normalny" style:family="paragraph">
      <style:paragraph-properties fo:text-align="justify"/>
    </style:style>
    <style:style style:name="P9" style:parent-style-name="Normalny" style:family="paragraph">
      <style:paragraph-properties fo:text-align="justify"/>
      <style:text-properties fo:font-weight="bold" style:font-weight-asian="bold" style:font-weight-complex="bold" fo:font-size="16pt" style:font-size-asian="16pt" style:font-size-complex="16pt"/>
    </style:style>
    <style:style style:name="P10" style:parent-style-name="Normalny" style:family="paragraph">
      <style:paragraph-properties fo:text-align="justify"/>
      <style:text-properties style:font-name="Times New Roman" fo:font-size="16pt" style:font-size-asian="16pt" style:font-size-complex="16pt"/>
    </style:style>
    <style:style style:name="P11" style:parent-style-name="Normalny" style:family="paragraph">
      <style:paragraph-properties fo:text-align="justify" fo:text-indent="0.4916in"/>
      <style:text-properties style:font-name="Times New Roman" fo:font-size="16pt" style:font-size-asian="16pt" style:font-size-complex="16pt"/>
    </style:style>
    <style:style style:name="P12" style:parent-style-name="Normalny" style:family="paragraph">
      <style:paragraph-properties fo:text-align="justify"/>
      <style:text-properties style:font-name="Times New Roman" fo:font-size="16pt" style:font-size-asian="16pt" style:font-size-complex="16pt"/>
    </style:style>
    <style:style style:name="P13" style:parent-style-name="Normalny" style:family="paragraph">
      <style:paragraph-properties fo:text-align="justify"/>
      <style:text-properties style:font-name="Times New Roman" fo:font-size="16pt" style:font-size-asian="16pt" style:font-size-complex="16pt"/>
    </style:style>
    <style:style style:name="P14" style:parent-style-name="Normalny" style:family="paragraph">
      <style:paragraph-properties fo:text-align="justify" fo:text-indent="0.4916in"/>
      <style:text-properties style:font-name="Times New Roman" fo:font-size="16pt" style:font-size-asian="16pt" style:font-size-complex="16pt"/>
    </style:style>
    <style:style style:name="P15" style:parent-style-name="Normalny" style:family="paragraph">
      <style:paragraph-properties fo:text-align="justify"/>
      <style:text-properties style:font-name="Times New Roman" fo:font-size="16pt" style:font-size-asian="16pt" style:font-size-complex="16pt"/>
    </style:style>
    <style:style style:name="P16" style:parent-style-name="Normalny" style:family="paragraph">
      <style:paragraph-properties fo:text-align="justify"/>
      <style:text-properties style:font-name="Times New Roman" fo:font-size="16pt" style:font-size-asian="16pt" style:font-size-complex="16pt"/>
    </style:style>
    <style:style style:name="P17" style:parent-style-name="Normalny" style:family="paragraph">
      <style:paragraph-properties fo:text-align="justify"/>
      <style:text-properties style:font-name="Times New Roman" fo:font-size="16pt" style:font-size-asian="16pt" style:font-size-complex="16pt"/>
    </style:style>
    <style:style style:name="P18" style:parent-style-name="Normalny" style:family="paragraph">
      <style:paragraph-properties fo:text-align="justify"/>
      <style:text-properties style:font-name="Times New Roman" fo:font-size="16pt" style:font-size-asian="16pt" style:font-size-complex="16pt"/>
    </style:style>
    <style:style style:name="P19" style:parent-style-name="Akapitzlistą" style:family="paragraph">
      <style:paragraph-properties fo:text-align="justify"/>
      <style:text-properties style:font-name="Times New Roman" fo:font-size="16pt" style:font-size-asian="16pt" style:font-size-complex="16pt"/>
    </style:style>
    <style:style style:name="P20" style:parent-style-name="Normalny" style:family="paragraph">
      <style:paragraph-properties fo:text-align="justify" fo:margin-left="0.25in">
        <style:tab-stops/>
      </style:paragraph-properties>
      <style:text-properties style:font-name="Times New Roman" fo:font-size="16pt" style:font-size-asian="16pt" style:font-size-complex="16pt"/>
    </style:style>
    <style:style style:name="P21" style:parent-style-name="Akapitzlistą" style:family="paragraph">
      <style:paragraph-properties fo:text-align="justify"/>
      <style:text-properties style:font-name="Times New Roman" fo:font-size="16pt" style:font-size-asian="16pt" style:font-size-complex="16pt"/>
    </style:style>
    <style:style style:name="P22" style:parent-style-name="Akapitzlistą" style:family="paragraph">
      <style:paragraph-properties fo:text-align="justify"/>
      <style:text-properties style:font-name="Times New Roman" fo:font-size="16pt" style:font-size-asian="16pt" style:font-size-complex="16pt"/>
    </style:style>
    <style:style style:name="P23" style:parent-style-name="Akapitzlistą" style:family="paragraph">
      <style:paragraph-properties fo:text-align="justify"/>
      <style:text-properties style:font-name="Times New Roman" fo:font-size="16pt" style:font-size-asian="16pt" style:font-size-complex="16pt"/>
    </style:style>
    <style:style style:name="P24" style:parent-style-name="Akapitzlistą" style:family="paragraph">
      <style:paragraph-properties fo:text-align="justify"/>
      <style:text-properties style:font-name="Times New Roman" fo:font-size="16pt" style:font-size-asian="16pt" style:font-size-complex="16pt"/>
    </style:style>
    <style:style style:name="P25" style:parent-style-name="Akapitzlistą" style:family="paragraph">
      <style:paragraph-properties fo:text-align="justify"/>
      <style:text-properties style:font-name="Times New Roman" fo:font-size="16pt" style:font-size-asian="16pt" style:font-size-complex="16pt"/>
    </style:style>
    <style:style style:name="P26" style:parent-style-name="Akapitzlistą" style:family="paragraph">
      <style:paragraph-properties fo:text-align="justify"/>
      <style:text-properties style:font-name="Times New Roman" fo:font-size="16pt" style:font-size-asian="16pt" style:font-size-complex="16pt"/>
    </style:style>
    <style:style style:name="P27" style:parent-style-name="Akapitzlistą" style:family="paragraph">
      <style:paragraph-properties fo:text-align="justify"/>
      <style:text-properties style:font-name="Times New Roman" fo:font-size="16pt" style:font-size-asian="16pt" style:font-size-complex="16pt"/>
    </style:style>
    <style:style style:name="P28" style:parent-style-name="Akapitzlistą" style:family="paragraph">
      <style:paragraph-properties fo:text-align="justify"/>
      <style:text-properties style:font-name="Times New Roman" fo:font-size="16pt" style:font-size-asian="16pt" style:font-size-complex="16pt"/>
    </style:style>
    <style:style style:name="P29" style:parent-style-name="Akapitzlistą" style:family="paragraph">
      <style:paragraph-properties fo:text-align="justify"/>
      <style:text-properties style:font-name="Times New Roman" fo:font-size="16pt" style:font-size-asian="16pt" style:font-size-complex="16pt"/>
    </style:style>
    <style:style style:name="P30" style:parent-style-name="Akapitzlistą" style:family="paragraph">
      <style:paragraph-properties fo:text-align="justify"/>
      <style:text-properties style:font-name="Times New Roman" fo:font-size="16pt" style:font-size-asian="16pt" style:font-size-complex="16pt"/>
    </style:style>
    <style:style style:name="P31" style:parent-style-name="Akapitzlistą" style:family="paragraph">
      <style:paragraph-properties fo:text-align="justify"/>
      <style:text-properties style:font-name="Times New Roman" fo:font-size="16pt" style:font-size-asian="16pt" style:font-size-complex="16pt"/>
    </style:style>
    <style:style style:name="P32" style:parent-style-name="Akapitzlistą" style:family="paragraph">
      <style:paragraph-properties fo:text-align="justify"/>
      <style:text-properties style:font-name="Times New Roman" fo:font-size="16pt" style:font-size-asian="16pt" style:font-size-complex="16pt"/>
    </style:style>
    <style:style style:name="P33" style:parent-style-name="Normalny" style:family="paragraph">
      <style:paragraph-properties fo:text-align="justify" style:vertical-align="auto" fo:margin-top="0.0833in" fo:margin-bottom="0.0833in" fo:background-color="#FFFFFF"/>
      <style:text-properties fo:hyphenate="false"/>
    </style:style>
    <style:style style:name="T3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5"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3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7" style:parent-style-name="Domyślnaczcionkaakapitu" style:family="text">
      <style:text-properties style:font-name="Times New Roman" style:font-name-asian="Times New Roman" fo:font-style="italic" style:font-style-asian="italic" style:font-style-complex="italic" fo:font-size="16pt" style:font-size-asian="16pt" style:font-size-complex="16pt" style:language-asian="pl" style:country-asian="PL"/>
    </style:style>
    <style:style style:name="T3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9" style:parent-style-name="Normalny" style:family="paragraph">
      <style:paragraph-properties fo:text-align="justify" style:vertical-align="auto" fo:margin-top="0.0833in" fo:margin-bottom="0.0833in" fo:background-color="#FFFFFF"/>
      <style:text-properties fo:hyphenate="false"/>
    </style:style>
    <style:style style:name="T4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4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5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5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5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53" style:parent-style-name="Normalny" style:family="paragraph">
      <style:paragraph-properties fo:text-align="justify" style:vertical-align="auto" fo:margin-top="0.0833in" fo:margin-bottom="0.0833in" fo:background-color="#FFFFFF"/>
      <style:text-properties style:font-name="Times New Roman" style:font-name-asian="Times New Roman" fo:font-size="16pt" style:font-size-asian="16pt" style:font-size-complex="16pt" style:language-asian="pl" style:country-asian="PL" fo:hyphenate="false"/>
    </style:style>
    <style:style style:name="P54" style:parent-style-name="Normalny" style:family="paragraph">
      <style:paragraph-properties fo:text-align="justify" style:vertical-align="auto" fo:margin-top="0.0694in" fo:margin-bottom="0.0166in" fo:margin-left="0.7666in" fo:background-color="#FFFFFF">
        <style:tab-stops>
          <style:tab-stop style:type="left" style:position="-0.2666in"/>
        </style:tab-stops>
      </style:paragraph-properties>
      <style:text-properties fo:hyphenate="false"/>
    </style:style>
    <style:style style:name="T5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5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57" style:parent-style-name="Normalny" style:family="paragraph">
      <style:paragraph-properties fo:text-align="justify" style:vertical-align="auto" fo:margin-top="0.0694in" fo:margin-bottom="0.0166in" fo:margin-left="0.7666in" fo:background-color="#FFFFFF">
        <style:tab-stops>
          <style:tab-stop style:type="left" style:position="-0.2666in"/>
        </style:tab-stops>
      </style:paragraph-properties>
      <style:text-properties fo:hyphenate="false"/>
    </style:style>
    <style:style style:name="T58"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5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60" style:parent-style-name="Normalny" style:family="paragraph">
      <style:paragraph-properties fo:text-align="justify" style:vertical-align="auto" fo:margin-top="0.0694in" fo:margin-bottom="0.0166in" fo:margin-left="0.7666in" fo:background-color="#FFFFFF">
        <style:tab-stops>
          <style:tab-stop style:type="left" style:position="-0.2666in"/>
        </style:tab-stops>
      </style:paragraph-properties>
      <style:text-properties fo:hyphenate="false"/>
    </style:style>
    <style:style style:name="T61"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6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63" style:parent-style-name="Normalny" style:family="paragraph">
      <style:paragraph-properties fo:text-align="justify" style:vertical-align="auto" fo:margin-top="0.0694in" fo:margin-bottom="0.0166in" fo:margin-left="0.7666in" fo:background-color="#FFFFFF">
        <style:tab-stops/>
      </style:paragraph-properties>
      <style:text-properties style:font-name="Times New Roman" style:font-name-asian="Times New Roman" fo:font-size="16pt" style:font-size-asian="16pt" style:font-size-complex="16pt" style:language-asian="pl" style:country-asian="PL" fo:hyphenate="false"/>
    </style:style>
    <style:style style:name="P64" style:parent-style-name="Akapitzlistą" style:family="paragraph">
      <style:paragraph-properties fo:text-align="justify"/>
      <style:text-properties style:font-name="Times New Roman" fo:font-size="16pt" style:font-size-asian="16pt" style:font-size-complex="16pt"/>
    </style:style>
    <style:style style:name="P65" style:parent-style-name="Normalny" style:family="paragraph">
      <style:paragraph-properties fo:text-align="justify"/>
      <style:text-properties style:font-name="Times New Roman" fo:font-size="16pt" style:font-size-asian="16pt" style:font-size-complex="16pt"/>
    </style:style>
    <style:style style:name="P66" style:parent-style-name="Normalny" style:family="paragraph">
      <style:paragraph-properties fo:text-align="justify" fo:margin-bottom="0.125in" fo:background-color="#FFFFFF"/>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P67" style:parent-style-name="Normalny" style:family="paragraph">
      <style:paragraph-properties fo:margin-bottom="0in" fo:background-color="#FFFFFF"/>
      <style:text-properties fo:hyphenate="false"/>
    </style:style>
    <style:style style:name="T68"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69"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70"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71" style:parent-style-name="Normalny" style:family="paragraph">
      <style:paragraph-properties fo:margin-bottom="0in" fo:background-color="#FFFFFF"/>
      <style:text-properties fo:hyphenate="false"/>
    </style:style>
    <style:style style:name="T72"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73"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74"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75"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76"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77" style:parent-style-name="Normalny" style:family="paragraph">
      <style:paragraph-properties fo:margin-bottom="0in" fo:background-color="#FFFFFF"/>
      <style:text-properties fo:hyphenate="false"/>
    </style:style>
    <style:style style:name="T78"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79"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80"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81" style:parent-style-name="Normalny" style:family="paragraph">
      <style:paragraph-properties fo:margin-bottom="0in" fo:background-color="#FFFFFF"/>
      <style:text-properties fo:hyphenate="false"/>
    </style:style>
    <style:style style:name="T82"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83"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84"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85" style:parent-style-name="Normalny" style:family="paragraph">
      <style:paragraph-properties fo:margin-bottom="0in" fo:background-color="#FFFFFF"/>
      <style:text-properties fo:hyphenate="false"/>
    </style:style>
    <style:style style:name="T86"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87"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88"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89" style:parent-style-name="Normalny" style:family="paragraph">
      <style:paragraph-properties fo:margin-bottom="0in" fo:background-color="#FFFFFF"/>
      <style:text-properties fo:hyphenate="false"/>
    </style:style>
    <style:style style:name="T90"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91"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92"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93" style:parent-style-name="Normalny" style:family="paragraph">
      <style:paragraph-properties fo:margin-bottom="0in" fo:background-color="#FFFFFF"/>
      <style:text-properties fo:hyphenate="false"/>
    </style:style>
    <style:style style:name="T94"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95"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96"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97" style:parent-style-name="Normalny" style:family="paragraph">
      <style:paragraph-properties fo:margin-bottom="0in" fo:background-color="#FFFFFF"/>
      <style:text-properties fo:hyphenate="false"/>
    </style:style>
    <style:style style:name="T98"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99"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100"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101" style:parent-style-name="Normalny" style:family="paragraph">
      <style:paragraph-properties fo:margin-bottom="0in" fo:background-color="#FFFFFF"/>
      <style:text-properties fo:hyphenate="false"/>
    </style:style>
    <style:style style:name="T102"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03"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104"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105" style:parent-style-name="Normalny" style:family="paragraph">
      <style:paragraph-properties fo:margin-bottom="0in" fo:background-color="#FFFFFF"/>
      <style:text-properties fo:hyphenate="false"/>
    </style:style>
    <style:style style:name="T106"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07"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108"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09"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110"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11"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112" style:parent-style-name="Normalny" style:family="paragraph">
      <style:paragraph-properties fo:margin-bottom="0in" fo:background-color="#FFFFFF"/>
      <style:text-properties fo:hyphenate="false"/>
    </style:style>
    <style:style style:name="T113"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14" style:parent-style-name="Domyślnaczcionkaakapitu" style:family="text">
      <style:text-properties style:font-name="inherit" style:font-name-asian="Times New Roman" fo:font-weight="bold" style:font-weight-asian="bold" style:font-weight-complex="bold" fo:color="#201D1D" fo:font-size="13.5pt" style:font-size-asian="13.5pt" style:font-size-complex="13.5pt" style:language-asian="pl" style:country-asian="PL"/>
    </style:style>
    <style:style style:name="T115"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T116" style:parent-style-name="Domyślnaczcionkaakapitu" style:family="text">
      <style:text-properties style:font-name="inherit" style:font-name-asian="Times New Roman" fo:color="#201D1D" fo:font-size="13.5pt" style:font-size-asian="13.5pt" style:font-size-complex="13.5pt" style:language-asian="pl" style:country-asian="PL"/>
    </style:style>
    <style:style style:name="P117" style:parent-style-name="Normalny" style:family="paragraph">
      <style:paragraph-properties fo:text-align="justify" fo:margin-top="0.25in" fo:margin-bottom="0.125in" fo:background-color="#FFFFFF"/>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P118" style:parent-style-name="Normalny" style:family="paragraph">
      <style:paragraph-properties fo:text-align="justify" fo:margin-bottom="0in" fo:background-color="#FFFFFF"/>
      <style:text-properties fo:hyphenate="false"/>
    </style:style>
    <style:style style:name="T11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20" style:parent-style-name="Normalny" style:family="paragraph">
      <style:paragraph-properties fo:text-align="justify" fo:margin-bottom="0in" fo:background-color="#FFFFFF"/>
      <style:text-properties fo:hyphenate="false"/>
    </style:style>
    <style:style style:name="T12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22" style:parent-style-name="Normalny" style:family="paragraph">
      <style:paragraph-properties fo:text-align="justify" fo:margin-top="0.25in" fo:margin-bottom="0.125in" fo:background-color="#FFFFFF"/>
      <style:text-properties style:font-name="Times New Roman" style:font-name-asian="Times New Roman" fo:font-weight="bold" style:font-weight-asian="bold" style:font-weight-complex="bold" fo:font-size="16pt" style:font-size-asian="16pt" style:font-size-complex="16pt" style:language-asian="pl" style:country-asian="PL" fo:hyphenate="false"/>
    </style:style>
    <style:style style:name="P123" style:parent-style-name="Normalny" style:family="paragraph">
      <style:paragraph-properties fo:text-align="justify" fo:margin-bottom="0in" fo:background-color="#FFFFFF"/>
      <style:text-properties fo:hyphenate="false"/>
    </style:style>
    <style:style style:name="T12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25"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26"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27"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28"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29"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0" style:parent-style-name="Normalny" style:family="paragraph">
      <style:paragraph-properties fo:text-align="justify" fo:margin-bottom="0.2083in" fo:background-color="#FFFFFF"/>
      <style:text-properties style:font-name="Times New Roman" style:font-name-asian="Times New Roman" fo:font-size="16pt" style:font-size-asian="16pt" style:font-size-complex="16pt" style:language-asian="pl" style:country-asian="PL" fo:hyphenate="false"/>
    </style:style>
    <style:style style:name="P131" style:parent-style-name="Normalny" style:family="paragraph">
      <style:paragraph-properties fo:text-align="justify" fo:margin-bottom="0in" fo:background-color="#FFFFFF"/>
      <style:text-properties fo:hyphenate="false"/>
    </style:style>
    <style:style style:name="T132"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13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34"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5"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6"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7"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8" style:parent-style-name="Normalny" style:family="paragraph">
      <style:paragraph-properties fo:text-align="justify" fo:margin-bottom="0.1041in" fo:background-color="#FFFFFF"/>
      <style:text-properties style:font-name="Times New Roman" style:font-name-asian="Times New Roman" fo:font-size="16pt" style:font-size-asian="16pt" style:font-size-complex="16pt" style:language-asian="pl" style:country-asian="PL" fo:hyphenate="false"/>
    </style:style>
    <style:style style:name="P139" style:parent-style-name="Normalny" style:family="paragraph">
      <style:paragraph-properties fo:text-align="justify" fo:margin-bottom="0in" fo:background-color="#FFFFFF"/>
      <style:text-properties fo:hyphenate="false"/>
    </style:style>
    <style:style style:name="T140"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14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42" style:parent-style-name="Normalny" style:family="paragraph">
      <style:paragraph-properties fo:text-align="justify" fo:margin-bottom="0in" fo:background-color="#FFFFFF"/>
      <style:text-properties style:font-name="Times New Roman" style:font-name-asian="Times New Roman" fo:font-size="16pt" style:font-size-asian="16pt" style:font-size-complex="16pt" style:language-asian="pl" style:country-asian="PL" fo:hyphenate="false"/>
    </style:style>
    <style:style style:name="P143" style:parent-style-name="Normalny" style:family="paragraph">
      <style:paragraph-properties fo:text-align="justify" fo:margin-bottom="0.125in" fo:background-color="#FFFFFF"/>
      <style:text-properties style:font-name="Times New Roman" style:font-name-asian="Times New Roman" fo:font-weight="bold" style:font-weight-asian="bold" style:font-weight-complex="bold" fo:font-size="16pt" style:font-size-asian="16pt" style:font-size-complex="16pt" style:language-asian="pl" style:country-asian="PL" fo:hyphenate="false"/>
    </style:style>
    <style:style style:name="P144" style:parent-style-name="Normalny" style:family="paragraph">
      <style:paragraph-properties fo:text-align="justify" fo:margin-bottom="0.2083in" fo:background-color="#FFFFFF"/>
      <style:text-properties style:font-name="Times New Roman" style:font-name-asian="Times New Roman" fo:font-size="16pt" style:font-size-asian="16pt" style:font-size-complex="16pt" style:language-asian="pl" style:country-asian="PL" fo:hyphenate="false"/>
    </style:style>
    <style:style style:name="P145" style:parent-style-name="Normalny" style:family="paragraph">
      <style:paragraph-properties fo:text-align="justify" fo:margin-bottom="0in" fo:background-color="#FFFFFF"/>
      <style:text-properties fo:hyphenate="false"/>
    </style:style>
    <style:style style:name="T14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47" style:parent-style-name="Normalny" style:family="paragraph">
      <style:paragraph-properties fo:text-align="justify" fo:margin-bottom="0in" fo:background-color="#FFFFFF"/>
      <style:text-properties fo:hyphenate="false"/>
    </style:style>
    <style:style style:name="T14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49" style:parent-style-name="Normalny" style:family="paragraph">
      <style:paragraph-properties fo:text-align="justify" fo:margin-bottom="0in" fo:background-color="#FFFFFF"/>
      <style:text-properties fo:hyphenate="false"/>
    </style:style>
    <style:style style:name="T15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51"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15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53" style:parent-style-name="Normalny" style:family="paragraph">
      <style:paragraph-properties fo:text-align="justify" fo:margin-bottom="0in" fo:background-color="#FFFFFF"/>
      <style:text-properties fo:hyphenate="false"/>
    </style:style>
    <style:style style:name="T15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5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5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57" style:parent-style-name="Normalny" style:family="paragraph">
      <style:paragraph-properties fo:text-align="justify" fo:margin-top="0.25in" fo:margin-bottom="0.125in" fo:background-color="#FFFFFF"/>
      <style:text-properties style:font-name="Times New Roman" style:font-name-asian="Times New Roman" fo:font-weight="bold" style:font-weight-asian="bold" style:font-weight-complex="bold" fo:font-size="16pt" style:font-size-asian="16pt" style:font-size-complex="16pt" style:language-asian="pl" style:country-asian="PL" fo:hyphenate="false"/>
    </style:style>
    <style:style style:name="P158" style:parent-style-name="Normalny" style:family="paragraph">
      <style:paragraph-properties fo:text-align="justify" fo:margin-bottom="0in" fo:background-color="#FFFFFF"/>
      <style:text-properties fo:hyphenate="false"/>
    </style:style>
    <style:style style:name="T15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6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6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62" style:parent-style-name="Normalny" style:family="paragraph">
      <style:paragraph-properties fo:text-align="justify" fo:margin-bottom="0in" fo:background-color="#FFFFFF"/>
      <style:text-properties fo:hyphenate="false"/>
    </style:style>
    <style:style style:name="T16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64" style:parent-style-name="Normalny" style:family="paragraph">
      <style:paragraph-properties fo:text-align="justify" fo:margin-bottom="0in" fo:background-color="#FFFFFF"/>
      <style:text-properties fo:hyphenate="false"/>
    </style:style>
    <style:style style:name="T16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66"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16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68" style:parent-style-name="Normalny" style:family="paragraph">
      <style:paragraph-properties fo:text-align="justify"/>
      <style:text-properties style:font-name="Times New Roman" fo:font-size="16pt" style:font-size-asian="16pt" style:font-size-complex="16pt"/>
    </style:style>
    <style:style style:name="P169" style:parent-style-name="Akapitzlistą" style:family="paragraph">
      <style:paragraph-properties fo:text-align="justify" fo:margin-bottom="0.1875in" fo:background-color="#FFFFFF"/>
      <style:text-properties style:font-name="Times New Roman" style:font-name-asian="Times New Roman" fo:font-weight="bold" style:font-weight-asian="bold" style:font-weight-complex="bold" fo:letter-spacing="0.0138in" style:letter-kerning="true" fo:font-size="16pt" style:font-size-asian="16pt" style:font-size-complex="16pt" style:language-asian="pl" style:country-asian="PL" fo:hyphenate="false"/>
    </style:style>
    <style:style style:name="P170"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71" style:parent-style-name="Akapitzlistą" style:family="paragraph">
      <style:paragraph-properties fo:text-align="justify" fo:margin-bottom="0.1875in"/>
      <style:text-properties style:font-name="Times New Roman" style:font-name-asian="Times New Roman" fo:font-weight="bold" style:font-weight-asian="bold" style:font-weight-complex="bold" fo:letter-spacing="0.0138in" fo:font-size="16pt" style:font-size-asian="16pt" style:font-size-complex="16pt" style:language-asian="pl" style:country-asian="PL" fo:hyphenate="false"/>
    </style:style>
    <style:style style:name="P172"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73"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74"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75" style:parent-style-name="Akapitzlistą" style:family="paragraph">
      <style:paragraph-properties fo:text-align="justify" fo:margin-bottom="0.1875in"/>
      <style:text-properties style:font-name="Times New Roman" style:font-name-asian="Times New Roman" fo:font-weight="bold" style:font-weight-asian="bold" style:font-weight-complex="bold" fo:letter-spacing="0.0138in" fo:font-size="16pt" style:font-size-asian="16pt" style:font-size-complex="16pt" style:language-asian="pl" style:country-asian="PL" fo:hyphenate="false"/>
    </style:style>
    <style:style style:name="P176" style:parent-style-name="Akapitzlistą" style:family="paragraph">
      <style:paragraph-properties fo:text-align="justify" fo:margin-bottom="0.1875in"/>
      <style:text-properties fo:hyphenate="false"/>
    </style:style>
    <style:style style:name="T17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78"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17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80"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81"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82" style:parent-style-name="Akapitzlistą" style:family="paragraph">
      <style:paragraph-properties fo:text-align="justify" fo:margin-bottom="0.1875in"/>
      <style:text-properties style:font-name="Times New Roman" style:font-name-asian="Times New Roman" fo:font-weight="bold" style:font-weight-asian="bold" style:font-weight-complex="bold" fo:letter-spacing="0.0138in" fo:font-size="16pt" style:font-size-asian="16pt" style:font-size-complex="16pt" style:language-asian="pl" style:country-asian="PL" fo:hyphenate="false"/>
    </style:style>
    <style:style style:name="P183"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84" style:parent-style-name="Akapitzlistą" style:family="paragraph">
      <style:paragraph-properties fo:text-align="justify" fo:margin-bottom="0.1875in"/>
      <style:text-properties style:font-name="Times New Roman" style:font-name-asian="Times New Roman" fo:font-weight="bold" style:font-weight-asian="bold" style:font-weight-complex="bold" fo:letter-spacing="0.0138in" fo:font-size="16pt" style:font-size-asian="16pt" style:font-size-complex="16pt" style:language-asian="pl" style:country-asian="PL" fo:hyphenate="false"/>
    </style:style>
    <style:style style:name="P185" style:parent-style-name="Akapitzlistą" style:family="paragraph">
      <style:paragraph-properties fo:text-align="justify" fo:margin-bottom="0.2083in"/>
      <style:text-properties fo:hyphenate="false"/>
    </style:style>
    <style:style style:name="T18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87"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18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89"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190"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91" style:parent-style-name="Akapitzlistą" style:family="paragraph">
      <style:paragraph-properties fo:text-align="justify" fo:margin-bottom="0.2083in"/>
      <style:text-properties style:font-name="Times New Roman" style:font-name-asian="Times New Roman" fo:font-size="16pt" style:font-size-asian="16pt" style:font-size-complex="16pt" style:language-asian="pl" style:country-asian="PL" fo:hyphenate="false"/>
    </style:style>
    <style:style style:name="P192" style:parent-style-name="Normalny" style:family="paragraph">
      <style:paragraph-properties fo:text-align="justify" style:vertical-align="auto" fo:background-color="#FFFFFF"/>
      <style:text-properties style:font-name="Times New Roman" style:font-name-asian="Times New Roman" fo:font-weight="bold" style:font-weight-asian="bold" style:font-weight-complex="bold" fo:font-size="16pt" style:font-size-asian="16pt" style:font-size-complex="16pt" style:language-asian="pl" style:country-asian="PL" fo:hyphenate="false"/>
    </style:style>
    <style:style style:name="P193" style:parent-style-name="Normalny" style:family="paragraph">
      <style:paragraph-properties fo:text-align="justify" style:vertical-align="auto" fo:margin-bottom="0.0416in" fo:background-color="#FFFFFF"/>
      <style:text-properties style:font-name="Times New Roman" style:font-name-asian="Times New Roman" fo:font-size="16pt" style:font-size-asian="16pt" style:font-size-complex="16pt" style:language-asian="pl" style:country-asian="PL" fo:hyphenate="false"/>
    </style:style>
    <style:style style:name="P194" style:parent-style-name="Normalny" style:family="paragraph">
      <style:paragraph-properties fo:text-align="justify" style:vertical-align="auto" fo:margin-bottom="0.0416in" fo:background-color="#FFFFFF"/>
      <style:text-properties fo:hyphenate="false"/>
    </style:style>
    <style:style style:name="T19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96" style:parent-style-name="Domyślnaczcionkaakapitu" style:family="text">
      <style:text-properties style:font-name="Times New Roman" fo:font-size="16pt" style:font-size-asian="16pt" style:font-size-complex="16pt" fo:background-color="#FFFFFF"/>
    </style:style>
    <style:style style:name="P197" style:parent-style-name="Normalny" style:family="paragraph">
      <style:paragraph-properties fo:text-align="justify" style:vertical-align="auto" fo:margin-bottom="0.0416in" fo:background-color="#FFFFFF"/>
      <style:text-properties fo:hyphenate="false"/>
    </style:style>
    <style:style style:name="T19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199" style:parent-style-name="Domyślnaczcionkaakapitu" style:family="text">
      <style:text-properties style:font-name="Times New Roman" fo:font-size="16pt" style:font-size-asian="16pt" style:font-size-complex="16pt" fo:background-color="#FFFFFF"/>
    </style:style>
    <style:style style:name="P200" style:parent-style-name="Normalny" style:family="paragraph">
      <style:paragraph-properties fo:text-align="justify" style:vertical-align="auto" fo:margin-bottom="0.0416in" fo:background-color="#FFFFFF"/>
      <style:text-properties style:font-name="Times New Roman" style:font-name-asian="Times New Roman" fo:font-size="16pt" style:font-size-asian="16pt" style:font-size-complex="16pt" style:language-asian="pl" style:country-asian="PL" fo:hyphenate="false"/>
    </style:style>
    <style:style style:name="P201" style:parent-style-name="Normalny" style:family="paragraph">
      <style:paragraph-properties fo:text-align="justify" style:vertical-align="auto" fo:margin-bottom="0.0416in" fo:text-indent="0.4916in" fo:background-color="#FFFFFF"/>
      <style:text-properties fo:hyphenate="false"/>
    </style:style>
    <style:style style:name="T20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03" style:parent-style-name="Domyślnaczcionkaakapitu" style:family="text">
      <style:text-properties style:font-name="Times New Roman" fo:font-size="16pt" style:font-size-asian="16pt" style:font-size-complex="16pt" fo:background-color="#FFFFFF"/>
    </style:style>
    <style:style style:name="T204" style:parent-style-name="Hiperłącze" style:family="text">
      <style:text-properties style:font-name="Times New Roman" style:use-window-font-color="true" fo:font-size="16pt" style:font-size-asian="16pt" style:font-size-complex="16pt" fo:background-color="#FFFFFF"/>
    </style:style>
    <style:style style:name="T205" style:parent-style-name="Domyślnaczcionkaakapitu" style:family="text">
      <style:text-properties style:font-name="Times New Roman" fo:font-size="16pt" style:font-size-asian="16pt" style:font-size-complex="16pt" fo:background-color="#FFFFFF"/>
    </style:style>
    <style:style style:name="T206" style:parent-style-name="Domyślnaczcionkaakapitu" style:family="text">
      <style:text-properties style:font-name="Times New Roman" fo:font-size="16pt" style:font-size-asian="16pt" style:font-size-complex="16pt" fo:background-color="#FFFFFF"/>
    </style:style>
    <style:style style:name="P207" style:parent-style-name="Normalny" style:family="paragraph">
      <style:paragraph-properties fo:text-align="justify" style:vertical-align="auto" fo:background-color="#FFFFFF"/>
      <style:text-properties style:font-name="Times New Roman" style:font-name-asian="Times New Roman" fo:font-size="16pt" style:font-size-asian="16pt" style:font-size-complex="16pt" style:language-asian="pl" style:country-asian="PL" fo:hyphenate="false"/>
    </style:style>
    <style:style style:name="P208" style:parent-style-name="Normalny" style:family="paragraph">
      <style:paragraph-properties fo:text-align="justify" style:vertical-align="auto" fo:background-color="#FFFFFF"/>
      <style:text-properties fo:hyphenate="false"/>
    </style:style>
    <style:style style:name="T209" style:parent-style-name="Domyślnaczcionkaakapitu" style:family="text">
      <style:text-properties style:font-name="Times New Roman" fo:font-weight="bold" style:font-weight-asian="bold" style:font-weight-complex="bold" fo:font-size="16pt" style:font-size-asian="16pt" style:font-size-complex="16pt"/>
    </style:style>
    <style:style style:name="P210" style:parent-style-name="Nagłówek1" style:family="paragraph">
      <style:paragraph-properties fo:text-align="justify" style:vertical-align="baseline" fo:margin-top="0.2083in" fo:margin-bottom="0.2083in" style:line-height-at-least="0.5208in" fo:background-color="#FFFFFF"/>
    </style:style>
    <style:style style:name="T211" style:parent-style-name="Domyślnaczcionkaakapitu" style:family="text">
      <style:text-properties fo:font-size="16pt" style:font-size-asian="16pt" style:font-size-complex="16pt" fo:background-color="#FFFFFF"/>
    </style:style>
    <style:style style:name="T212" style:parent-style-name="Domyślnaczcionkaakapitu" style:family="text">
      <style:text-properties fo:font-weight="normal" style:font-weight-asian="normal" style:font-weight-complex="normal" fo:font-size="16pt" style:font-size-asian="16pt" style:font-size-complex="16pt" fo:background-color="#FFFFFF"/>
    </style:style>
    <style:style style:name="P213" style:parent-style-name="Nagłówek2" style:family="paragraph">
      <style:paragraph-properties fo:text-align="justify" style:vertical-align="baseline" fo:margin-top="0.2083in" fo:margin-bottom="0.2083in" style:line-height-at-least="0.3437in" fo:background-color="#FFFFFF"/>
      <style:text-properties fo:font-size="16pt" style:font-size-asian="16pt" style:font-size-complex="16pt"/>
    </style:style>
    <style:style style:name="P214" style:parent-style-name="paragraph" style:family="paragraph">
      <style:paragraph-properties fo:text-align="justify" style:vertical-align="baseline" fo:margin-top="0.2083in" fo:margin-bottom="0.2083in" style:line-height-at-least="0.2916in" fo:background-color="#FFFFFF"/>
    </style:style>
    <style:style style:name="T215" style:parent-style-name="Domyślnaczcionkaakapitu" style:family="text">
      <style:text-properties fo:font-weight="bold" style:font-weight-asian="bold" style:font-weight-complex="bold" fo:font-size="16pt" style:font-size-asian="16pt" style:font-size-complex="16pt"/>
    </style:style>
    <style:style style:name="T216" style:parent-style-name="Domyślnaczcionkaakapitu" style:family="text">
      <style:text-properties fo:font-size="16pt" style:font-size-asian="16pt" style:font-size-complex="16pt"/>
    </style:style>
    <style:style style:name="P217" style:parent-style-name="Nagłówek2" style:family="paragraph">
      <style:paragraph-properties fo:text-align="justify" style:vertical-align="baseline" fo:margin-top="0.2083in" fo:margin-bottom="0.2083in" style:line-height-at-least="0.3437in" fo:background-color="#FFFFFF"/>
      <style:text-properties fo:font-size="16pt" style:font-size-asian="16pt" style:font-size-complex="16pt"/>
    </style:style>
    <style:style style:name="P218" style:parent-style-name="paragraph" style:family="paragraph">
      <style:paragraph-properties fo:text-align="justify" style:vertical-align="baseline" fo:margin-top="0.2083in" fo:margin-bottom="0.2083in" style:line-height-at-least="0.2916in" fo:background-color="#FFFFFF"/>
    </style:style>
    <style:style style:name="T219" style:parent-style-name="Domyślnaczcionkaakapitu" style:family="text">
      <style:text-properties fo:font-weight="bold" style:font-weight-asian="bold" style:font-weight-complex="bold" fo:font-size="16pt" style:font-size-asian="16pt" style:font-size-complex="16pt"/>
    </style:style>
    <style:style style:name="T220" style:parent-style-name="Domyślnaczcionkaakapitu" style:family="text">
      <style:text-properties fo:font-size="16pt" style:font-size-asian="16pt" style:font-size-complex="16pt"/>
    </style:style>
    <style:style style:name="P221" style:parent-style-name="item" style:family="paragraph">
      <style:paragraph-properties fo:text-align="justify" style:vertical-align="baseline" fo:margin-top="0in" fo:margin-bottom="0in" style:line-height-at-least="0.2916in" fo:background-color="#FFFFFF"/>
    </style:style>
    <style:style style:name="T222" style:parent-style-name="Hiperłącze" style:family="text">
      <style:text-properties style:use-window-font-color="true" fo:font-size="16pt" style:font-size-asian="16pt" style:font-size-complex="16pt" style:text-underline-type="none"/>
    </style:style>
    <style:style style:name="T223" style:parent-style-name="value" style:family="text">
      <style:text-properties fo:font-size="16pt" style:font-size-asian="16pt" style:font-size-complex="16pt"/>
    </style:style>
    <style:style style:name="T224" style:parent-style-name="value" style:family="text">
      <style:text-properties fo:font-size="16pt" style:font-size-asian="16pt" style:font-size-complex="16pt"/>
    </style:style>
    <style:style style:name="P225" style:parent-style-name="item" style:family="paragraph">
      <style:paragraph-properties fo:text-align="justify" style:vertical-align="baseline" fo:margin-top="0in" fo:margin-bottom="0in" style:line-height-at-least="0.2916in" fo:background-color="#FFFFFF"/>
    </style:style>
    <style:style style:name="T226" style:parent-style-name="value" style:family="text">
      <style:text-properties fo:font-size="16pt" style:font-size-asian="16pt" style:font-size-complex="16pt"/>
    </style:style>
    <style:style style:name="P227" style:parent-style-name="item" style:family="paragraph">
      <style:paragraph-properties fo:text-align="justify" style:vertical-align="baseline" fo:margin-top="0in" fo:margin-bottom="0in" style:line-height-at-least="0.2916in" fo:background-color="#FFFFFF"/>
    </style:style>
    <style:style style:name="T228" style:parent-style-name="value" style:family="text">
      <style:text-properties fo:font-size="16pt" style:font-size-asian="16pt" style:font-size-complex="16pt"/>
    </style:style>
    <style:style style:name="P229" style:parent-style-name="item" style:family="paragraph">
      <style:paragraph-properties fo:text-align="justify" style:vertical-align="baseline" fo:margin-top="0in" fo:margin-bottom="0in" style:line-height-at-least="0.2916in" fo:background-color="#FFFFFF"/>
    </style:style>
    <style:style style:name="T230" style:parent-style-name="value" style:family="text">
      <style:text-properties fo:font-size="16pt" style:font-size-asian="16pt" style:font-size-complex="16pt"/>
    </style:style>
    <style:style style:name="P231" style:parent-style-name="item" style:family="paragraph">
      <style:paragraph-properties fo:text-align="justify" style:vertical-align="baseline" fo:margin-top="0in" fo:margin-bottom="0in" style:line-height-at-least="0.2916in" fo:background-color="#FFFFFF"/>
    </style:style>
    <style:style style:name="T232" style:parent-style-name="value" style:family="text">
      <style:text-properties fo:font-size="16pt" style:font-size-asian="16pt" style:font-size-complex="16pt"/>
    </style:style>
    <style:style style:name="T233" style:parent-style-name="Hiperłącze" style:family="text">
      <style:text-properties style:use-window-font-color="true" fo:font-size="16pt" style:font-size-asian="16pt" style:font-size-complex="16pt"/>
    </style:style>
    <style:style style:name="T234" style:parent-style-name="value" style:family="text">
      <style:text-properties fo:font-size="16pt" style:font-size-asian="16pt" style:font-size-complex="16pt"/>
    </style:style>
    <style:style style:name="P235" style:parent-style-name="Nagłówek2" style:family="paragraph">
      <style:paragraph-properties fo:text-align="justify" style:vertical-align="baseline" fo:margin-top="0.2083in" fo:margin-bottom="0.2083in" style:line-height-at-least="0.3437in" fo:background-color="#FFFFFF"/>
      <style:text-properties fo:font-size="16pt" style:font-size-asian="16pt" style:font-size-complex="16pt"/>
    </style:style>
    <style:style style:name="P236" style:parent-style-name="paragraph" style:family="paragraph">
      <style:paragraph-properties fo:text-align="justify" style:vertical-align="baseline" fo:margin-top="0.2083in" fo:margin-bottom="0.2083in" style:line-height-at-least="0.2916in" fo:background-color="#FFFFFF"/>
    </style:style>
    <style:style style:name="T237" style:parent-style-name="Domyślnaczcionkaakapitu" style:family="text">
      <style:text-properties fo:font-size="16pt" style:font-size-asian="16pt" style:font-size-complex="16pt"/>
    </style:style>
    <style:style style:name="T238" style:parent-style-name="Domyślnaczcionkaakapitu" style:family="text">
      <style:text-properties fo:font-size="16pt" style:font-size-asian="16pt" style:font-size-complex="16pt"/>
    </style:style>
    <style:style style:name="T239" style:parent-style-name="Domyślnaczcionkaakapitu" style:family="text">
      <style:text-properties fo:font-weight="bold" style:font-weight-asian="bold" style:font-weight-complex="bold" fo:font-size="16pt" style:font-size-asian="16pt" style:font-size-complex="16pt"/>
    </style:style>
    <style:style style:name="T240" style:parent-style-name="Domyślnaczcionkaakapitu" style:family="text">
      <style:text-properties fo:font-size="16pt" style:font-size-asian="16pt" style:font-size-complex="16pt"/>
    </style:style>
    <style:style style:name="P241" style:parent-style-name="item" style:family="paragraph">
      <style:paragraph-properties fo:text-align="justify" style:vertical-align="baseline" fo:margin-top="0in" fo:margin-bottom="0in" style:line-height-at-least="0.2916in" fo:background-color="#FFFFFF"/>
    </style:style>
    <style:style style:name="T242" style:parent-style-name="value" style:family="text">
      <style:text-properties fo:font-size="16pt" style:font-size-asian="16pt" style:font-size-complex="16pt"/>
    </style:style>
    <style:style style:name="P243" style:parent-style-name="item" style:family="paragraph">
      <style:paragraph-properties fo:text-align="justify" style:vertical-align="baseline" fo:margin-top="0in" fo:margin-bottom="0in" style:line-height-at-least="0.2916in" fo:background-color="#FFFFFF"/>
    </style:style>
    <style:style style:name="T244" style:parent-style-name="value" style:family="text">
      <style:text-properties fo:font-size="16pt" style:font-size-asian="16pt" style:font-size-complex="16pt"/>
    </style:style>
    <style:style style:name="P245" style:parent-style-name="item" style:family="paragraph">
      <style:paragraph-properties fo:text-align="justify" style:vertical-align="baseline" fo:margin-top="0in" fo:margin-bottom="0in" style:line-height-at-least="0.2916in" fo:background-color="#FFFFFF"/>
    </style:style>
    <style:style style:name="T246" style:parent-style-name="value" style:family="text">
      <style:text-properties fo:font-size="16pt" style:font-size-asian="16pt" style:font-size-complex="16pt"/>
    </style:style>
    <style:style style:name="P247" style:parent-style-name="item" style:family="paragraph">
      <style:paragraph-properties fo:text-align="justify" style:vertical-align="baseline" fo:margin-top="0in" fo:margin-bottom="0in" style:line-height-at-least="0.2916in" fo:background-color="#FFFFFF"/>
    </style:style>
    <style:style style:name="T248" style:parent-style-name="value" style:family="text">
      <style:text-properties fo:font-size="16pt" style:font-size-asian="16pt" style:font-size-complex="16pt"/>
    </style:style>
    <style:style style:name="P249" style:parent-style-name="item" style:family="paragraph">
      <style:paragraph-properties fo:text-align="justify" style:vertical-align="baseline" fo:margin-top="0in" fo:margin-bottom="0in" style:line-height-at-least="0.2916in" fo:background-color="#FFFFFF"/>
    </style:style>
    <style:style style:name="T250" style:parent-style-name="value" style:family="text">
      <style:text-properties fo:font-size="16pt" style:font-size-asian="16pt" style:font-size-complex="16pt"/>
    </style:style>
    <style:style style:name="P251" style:parent-style-name="Nagłówek2" style:family="paragraph">
      <style:paragraph-properties fo:text-align="justify" style:vertical-align="baseline" fo:margin-top="0.2083in" fo:margin-bottom="0.2083in" style:line-height-at-least="0.3437in" fo:background-color="#FFFFFF"/>
      <style:text-properties fo:font-weight="normal" style:font-weight-asian="normal" style:font-weight-complex="normal" fo:font-size="16pt" style:font-size-asian="16pt" style:font-size-complex="16pt"/>
    </style:style>
    <style:style style:name="P252" style:parent-style-name="paragraph" style:family="paragraph">
      <style:paragraph-properties fo:text-align="justify" style:vertical-align="baseline" fo:margin-top="0in" fo:margin-bottom="0in" style:line-height-at-least="0.2916in" fo:background-color="#FFFFFF"/>
    </style:style>
    <style:style style:name="T253" style:parent-style-name="Domyślnaczcionkaakapitu" style:family="text">
      <style:text-properties fo:font-size="16pt" style:font-size-asian="16pt" style:font-size-complex="16pt"/>
    </style:style>
    <style:style style:name="T254" style:parent-style-name="Hiperłącze" style:family="text">
      <style:text-properties style:use-window-font-color="true" fo:font-size="16pt" style:font-size-asian="16pt" style:font-size-complex="16pt"/>
    </style:style>
    <style:style style:name="T255" style:parent-style-name="Domyślnaczcionkaakapitu" style:family="text">
      <style:text-properties fo:font-size="16pt" style:font-size-asian="16pt" style:font-size-complex="16pt"/>
    </style:style>
    <style:style style:name="T256" style:parent-style-name="Hiperłącze" style:family="text">
      <style:text-properties style:use-window-font-color="true" fo:font-size="16pt" style:font-size-asian="16pt" style:font-size-complex="16pt" style:text-underline-type="none"/>
    </style:style>
    <style:style style:name="T257" style:parent-style-name="Domyślnaczcionkaakapitu" style:family="text">
      <style:text-properties fo:font-size="16pt" style:font-size-asian="16pt" style:font-size-complex="16pt"/>
    </style:style>
    <style:style style:name="T258" style:parent-style-name="Hiperłącze" style:family="text">
      <style:text-properties style:use-window-font-color="true" fo:font-size="16pt" style:font-size-asian="16pt" style:font-size-complex="16pt" style:text-underline-type="none"/>
    </style:style>
    <style:style style:name="T259" style:parent-style-name="Domyślnaczcionkaakapitu" style:family="text">
      <style:text-properties fo:font-size="16pt" style:font-size-asian="16pt" style:font-size-complex="16pt"/>
    </style:style>
    <style:style style:name="T260" style:parent-style-name="Hiperłącze" style:family="text">
      <style:text-properties style:use-window-font-color="true" fo:font-size="16pt" style:font-size-asian="16pt" style:font-size-complex="16pt" style:text-underline-type="none"/>
    </style:style>
    <style:style style:name="T261" style:parent-style-name="Domyślnaczcionkaakapitu" style:family="text">
      <style:text-properties fo:font-size="16pt" style:font-size-asian="16pt" style:font-size-complex="16pt"/>
    </style:style>
    <style:style style:name="P262" style:parent-style-name="Nagłówek1" style:family="paragraph">
      <style:paragraph-properties fo:text-align="justify" style:vertical-align="baseline" fo:margin-top="0.2083in" fo:margin-bottom="0.2083in" style:line-height-at-least="0.5208in" fo:background-color="#FFFFFF"/>
      <style:text-properties fo:font-weight="normal" style:font-weight-asian="normal" style:font-weight-complex="normal" fo:font-size="16pt" style:font-size-asian="16pt" style:font-size-complex="16pt"/>
    </style:style>
    <style:style style:name="P263" style:parent-style-name="Normalny" style:family="paragraph">
      <style:paragraph-properties fo:text-align="justify" fo:background-color="#FFFFFF"/>
      <style:text-properties fo:hyphenate="false"/>
    </style:style>
    <style:style style:name="T264" style:parent-style-name="Domyślnaczcionkaakapitu" style:family="text">
      <style:text-properties style:font-name="Times New Roman" fo:font-weight="bold" style:font-weight-asian="bold" style:font-weight-complex="bold" fo:font-size="16pt" style:font-size-asian="16pt" style:font-size-complex="16pt"/>
    </style:style>
    <style:style style:name="T26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6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67" style:parent-style-name="Domyślnaczcionkaakapitu" style:family="text">
      <style:text-properties style:font-name="Times New Roman" fo:font-size="16pt" style:font-size-asian="16pt" style:font-size-complex="16pt" fo:background-color="#FFFFFF"/>
    </style:style>
    <style:style style:name="T268" style:parent-style-name="Domyślnaczcionkaakapitu" style:family="text">
      <style:text-properties style:font-name="Times New Roman" fo:font-size="16pt" style:font-size-asian="16pt" style:font-size-complex="16pt" fo:background-color="#FFFFFF"/>
    </style:style>
    <style:style style:name="P269" style:parent-style-name="Normalny" style:family="paragraph">
      <style:paragraph-properties fo:text-align="justify" fo:margin-bottom="0.2083in" fo:background-color="#FFFFFF"/>
      <style:text-properties fo:hyphenate="false"/>
    </style:style>
    <style:style style:name="T270"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27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72" style:parent-style-name="Nagłówek1" style:family="paragraph">
      <style:paragraph-properties fo:text-align="justify" style:vertical-align="baseline" fo:margin-top="0.2083in" fo:margin-bottom="0.2083in" style:line-height-at-least="0.5208in" fo:background-color="#FFFFFF"/>
    </style:style>
    <style:style style:name="T273" style:parent-style-name="Domyślnaczcionkaakapitu" style:family="text">
      <style:text-properties fo:font-weight="normal" style:font-weight-asian="normal" style:font-weight-complex="normal" fo:font-size="16pt" style:font-size-asian="16pt" style:font-size-complex="16pt" fo:background-color="#FFFFFF"/>
    </style:style>
    <style:style style:name="P274" style:parent-style-name="Nagłówek1" style:family="paragraph">
      <style:paragraph-properties fo:text-align="justify" style:vertical-align="baseline" fo:margin-top="0.2083in" fo:margin-bottom="0.2083in" style:line-height-at-least="0.5208in" fo:background-color="#FFFFFF"/>
      <style:text-properties fo:font-size="16pt" style:font-size-asian="16pt" style:font-size-complex="16pt"/>
    </style:style>
    <style:style style:name="P275" style:parent-style-name="Nagłówek1" style:family="paragraph">
      <style:paragraph-properties fo:text-align="justify" style:vertical-align="baseline" fo:margin-top="0.2083in" fo:margin-bottom="0.2083in" style:line-height-at-least="0.5208in" fo:background-color="#FFFFFF"/>
    </style:style>
    <style:style style:name="T276" style:parent-style-name="Domyślnaczcionkaakapitu" style:family="text">
      <style:text-properties fo:font-weight="normal" style:font-weight-asian="normal" style:font-weight-complex="normal" fo:font-size="16pt" style:font-size-asian="16pt" style:font-size-complex="16pt" fo:background-color="#FFFFFF"/>
    </style:style>
    <style:style style:name="T277" style:parent-style-name="Domyślnaczcionkaakapitu" style:family="text">
      <style:text-properties fo:font-weight="normal" style:font-weight-asian="normal" style:font-weight-complex="normal" fo:font-size="16pt" style:font-size-asian="16pt" style:font-size-complex="16pt" fo:background-color="#FFFFFF"/>
    </style:style>
    <style:style style:name="T278" style:parent-style-name="Domyślnaczcionkaakapitu" style:family="text">
      <style:text-properties fo:font-weight="normal" style:font-weight-asian="normal" style:font-weight-complex="normal" fo:font-size="16pt" style:font-size-asian="16pt" style:font-size-complex="16pt" fo:background-color="#FFFFFF"/>
    </style:style>
    <style:style style:name="T279" style:parent-style-name="Domyślnaczcionkaakapitu" style:family="text">
      <style:text-properties fo:font-weight="normal" style:font-weight-asian="normal" style:font-weight-complex="normal" fo:font-style="italic" style:font-style-asian="italic" style:font-style-complex="italic" fo:font-size="16pt" style:font-size-asian="16pt" style:font-size-complex="16pt" fo:background-color="#FFFFFF"/>
    </style:style>
    <style:style style:name="T280" style:parent-style-name="Domyślnaczcionkaakapitu" style:family="text">
      <style:text-properties fo:font-weight="normal" style:font-weight-asian="normal" style:font-weight-complex="normal" fo:font-size="16pt" style:font-size-asian="16pt" style:font-size-complex="16pt" fo:background-color="#FFFFFF"/>
    </style:style>
    <style:style style:name="P281" style:parent-style-name="Normalny" style:family="paragraph">
      <style:paragraph-properties fo:text-align="justify" fo:margin-bottom="0in" fo:background-color="#FFFFFF"/>
      <style:text-properties fo:hyphenate="false"/>
    </style:style>
    <style:style style:name="T282"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P283" style:parent-style-name="Normalny" style:family="paragraph">
      <style:paragraph-properties fo:text-align="justify" fo:margin-bottom="0in" fo:background-color="#FFFFFF"/>
      <style:text-properties fo:hyphenate="false"/>
    </style:style>
    <style:style style:name="T28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8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86" style:parent-style-name="Normalny" style:family="paragraph">
      <style:paragraph-properties fo:text-align="justify" fo:margin-bottom="0in" fo:background-color="#FFFFFF"/>
      <style:text-properties fo:hyphenate="false"/>
    </style:style>
    <style:style style:name="T28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8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89" style:parent-style-name="Domyślnaczcionkaakapitu"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language-asian="pl" style:country-asian="PL"/>
    </style:style>
    <style:style style:name="T29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91" style:parent-style-name="Normalny" style:family="paragraph">
      <style:paragraph-properties fo:text-align="justify" fo:margin-bottom="0in" fo:background-color="#FFFFFF"/>
      <style:text-properties fo:hyphenate="false"/>
    </style:style>
    <style:style style:name="T29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9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94" style:parent-style-name="Normalny" style:family="paragraph">
      <style:paragraph-properties fo:text-align="justify" fo:margin-bottom="0in" fo:background-color="#FFFFFF"/>
      <style:text-properties fo:hyphenate="false"/>
    </style:style>
    <style:style style:name="T29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29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97" style:parent-style-name="Normalny" style:family="paragraph">
      <style:paragraph-properties fo:text-align="justify" fo:margin-bottom="0in" fo:background-color="#FFFFFF"/>
      <style:text-properties fo:hyphenate="false"/>
    </style:style>
    <style:style style:name="T29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299" style:parent-style-name="Normalny" style:family="paragraph">
      <style:paragraph-properties fo:text-align="justify" fo:margin-bottom="0in" fo:background-color="#FFFFFF"/>
      <style:text-properties fo:hyphenate="false"/>
    </style:style>
    <style:style style:name="T300"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301"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30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03" style:parent-style-name="Normalny" style:family="paragraph">
      <style:paragraph-properties fo:text-align="justify" fo:margin-bottom="0in" fo:background-color="#FFFFFF"/>
      <style:text-properties fo:hyphenate="false"/>
    </style:style>
    <style:style style:name="T30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0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0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07" style:parent-style-name="Normalny" style:family="paragraph">
      <style:paragraph-properties fo:text-align="justify" fo:margin-bottom="0in" fo:background-color="#FFFFFF"/>
      <style:text-properties fo:hyphenate="false"/>
    </style:style>
    <style:style style:name="T308"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P309" style:parent-style-name="Normalny" style:family="paragraph">
      <style:paragraph-properties fo:text-align="justify" fo:margin-bottom="0in" fo:background-color="#FFFFFF"/>
      <style:text-properties fo:hyphenate="false"/>
    </style:style>
    <style:style style:name="T31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1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12" style:parent-style-name="Normalny" style:family="paragraph">
      <style:paragraph-properties fo:text-align="justify" fo:margin-bottom="0in" fo:background-color="#FFFFFF"/>
      <style:text-properties fo:hyphenate="false"/>
    </style:style>
    <style:style style:name="T31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1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15" style:parent-style-name="Normalny" style:family="paragraph">
      <style:paragraph-properties fo:text-align="justify" fo:margin-bottom="0in" fo:background-color="#FFFFFF"/>
      <style:text-properties fo:hyphenate="false"/>
    </style:style>
    <style:style style:name="T31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1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18" style:parent-style-name="Normalny" style:family="paragraph">
      <style:paragraph-properties fo:text-align="justify" fo:margin-bottom="0in" fo:background-color="#FFFFFF"/>
      <style:text-properties fo:hyphenate="false"/>
    </style:style>
    <style:style style:name="T319"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32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21"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32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23" style:parent-style-name="Normalny" style:family="paragraph">
      <style:paragraph-properties fo:text-align="justify" fo:margin-bottom="0in" fo:background-color="#FFFFFF"/>
      <style:text-properties fo:hyphenate="false"/>
    </style:style>
    <style:style style:name="T32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2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26" style:parent-style-name="Normalny" style:family="paragraph">
      <style:paragraph-properties fo:text-align="justify" fo:margin-bottom="0in" fo:background-color="#FFFFFF"/>
      <style:text-properties fo:hyphenate="false"/>
    </style:style>
    <style:style style:name="T327"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28"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29" style:parent-style-name="Normalny" style:family="paragraph">
      <style:paragraph-properties fo:text-align="justify" fo:margin-bottom="0in" fo:background-color="#FFFFFF"/>
      <style:text-properties fo:hyphenate="false"/>
    </style:style>
    <style:style style:name="T33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31" style:parent-style-name="Normalny" style:family="paragraph">
      <style:paragraph-properties fo:text-align="justify" fo:margin-bottom="0in" fo:background-color="#FFFFFF"/>
      <style:text-properties fo:hyphenate="false"/>
    </style:style>
    <style:style style:name="T332"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33" style:parent-style-name="Normalny" style:family="paragraph">
      <style:paragraph-properties fo:text-align="justify" fo:margin-bottom="0in" fo:background-color="#FFFFFF"/>
      <style:text-properties fo:hyphenate="false"/>
    </style:style>
    <style:style style:name="T334"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35"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36"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37" style:parent-style-name="Normalny" style:family="paragraph">
      <style:paragraph-properties fo:text-align="justify" style:vertical-align="auto" fo:background-color="#FFFFFF"/>
      <style:text-properties style:font-name="Times New Roman" style:font-name-asian="Times New Roman" fo:font-size="16pt" style:font-size-asian="16pt" style:font-size-complex="16pt" style:language-asian="pl" style:country-asian="PL" fo:hyphenate="false"/>
    </style:style>
    <style:style style:name="P338" style:parent-style-name="Normalny" style:family="paragraph">
      <style:paragraph-properties fo:text-align="justify" style:vertical-align="auto" fo:margin-top="0.0694in" fo:margin-bottom="0.0694in" fo:background-color="#FFFFFF"/>
      <style:text-properties style:font-name="Times New Roman" style:font-name-asian="Times New Roman" fo:font-size="12pt" style:font-size-asian="12pt" style:font-size-complex="12pt" style:language-asian="pl" style:country-asian="PL" fo:hyphenate="false"/>
    </style:style>
    <style:style style:name="P339" style:parent-style-name="Normalny" style:family="paragraph">
      <style:paragraph-properties fo:text-align="justify" style:vertical-align="auto" fo:margin-top="0.0694in" fo:margin-bottom="0.0694in" fo:background-color="#FFFFFF"/>
      <style:text-properties fo:hyphenate="false"/>
    </style:style>
    <style:style style:name="T340"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41"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T342" style:parent-style-name="Domyślnaczcionkaakapitu" style:family="text">
      <style:text-properties style:font-name="Times New Roman" style:font-name-asian="Times New Roman" fo:font-style="italic" style:font-style-asian="italic" style:font-style-complex="italic" fo:font-size="16pt" style:font-size-asian="16pt" style:font-size-complex="16pt" style:language-asian="pl" style:country-asian="PL"/>
    </style:style>
    <style:style style:name="T343" style:parent-style-name="Domyślnaczcionkaakapitu" style:family="text">
      <style:text-properties style:font-name="Times New Roman" style:font-name-asian="Times New Roman" fo:font-size="16pt" style:font-size-asian="16pt" style:font-size-complex="16pt" style:language-asian="pl" style:country-asian="PL"/>
    </style:style>
    <style:style style:name="P344" style:parent-style-name="Akapitzlistą" style:family="paragraph">
      <style:paragraph-properties fo:text-align="justify"/>
      <style:text-properties style:font-name="Times New Roman" fo:font-size="16pt" style:font-size-asian="16pt" style:font-size-complex="16pt"/>
    </style:style>
  </office:automatic-styles>
  <office:body>
    <office:text text:use-soft-page-breaks="true">
      <text:p text:style-name="P1">Technik masażysta <text:s/>SEM 2 ,ROK 2020/2021</text:p>
      <text:p text:style-name="P2">KLASA 1- SEM I I</text:p>
      <text:p text:style-name="P3">Przedmiot : WYBRANE ZAGADNIENIA KLINICZNE</text:p>
      <text:p text:style-name="P4">18-19.03. 2021 [CZWARTEK ,PIĄTEK]</text:p>
      <text:p text:style-name="P5">TEMAT:1. <text:s/>Klasyfikacja chorób.</text:p>
      <text:p text:style-name="P6"><text:s text:c="15"/>2. Zmiany wsteczne i postępowanie .</text:p>
      <text:p text:style-name="P7"><text:s text:c="14"/>3. <text:s/>Zaburzenia przemiany materii.</text:p>
      <text:p text:style-name="P8"/>
      <text:p text:style-name="P9">1.KLASYFIKACJA CHORÓB<text:s/></text:p>
      <text:p text:style-name="P10">Wprowadzenie</text:p>
      <text:p text:style-name="P11"><text:s/>Klasyfikację chorób można zdefiniować jako system kategorii, do których przypisuje się jednostki chorobowe zgodnie z ustalonymi kryteriami. Istnieje wiele sposobów klasyfikacji, a wybór konkretnej metody jest uzależniony od przewidywanego sposobu wykorzystywania uzyskanych danych statystycznych. Klasyfikacja chorób musi zatem obejmować całe spektrum stanów chorobowych w „sensownej” liczbie kategorii. Dziesiąta Rewizja Międzynarodowej Statystycznej Klasyfikacji Chorób i Problemów Zdrowotnych jest najnowszą pozycją z serii, która została zainicjowana w 1893 roku jako Klasyfikacja Bertillona, znanej także pod nazwą Międzynarodowa Lista Przyczyn Zgonów. Historia klasyfikacji została opisana szczegółowo w Tomie II. Tytuł klasyfikacji rozszerzono i poprawiono w taki sposób, aby lepiej oddawał on treść publikacji oraz jej zastosowanie, a także jej rosnący zasięg, który obecnie wykracza już poza same choroby i urazy. Zachowano jednak w wersji angielskiej szeroko znany skrót „ICD” (International Classification of Diseases – Międzynarodowa Klasyfikacja Chorób). W uaktualnionej wersji klasyfikacji stany chorobowe pogrupowano w sposób, który zdaniem autorów jest najbardziej odpowiedni dla ogólnych celów epidemiologicznych oraz do oceny opieki zdrowotnej. Prace nad Dziesiątą Rewizją klasyfikacji ICD rozpoczęto we wrześniu 1983 roku, podczas Spotkania Przygotowawczego ICD-10 w Genewie. Program prac obejmował cykl regularnych spotkań przedstawicieli kierownictwa Ośrodków Światowej Organizacji Zdrowia współpracujących w ramach Międzynarodowej Klasyfikacji Chorób.<text:s/><text:soft-page-break/>Strategię prac określono podczas szeregu specjalnych konferencji, między innymi z udziałem Komitetu Ekspertów ds. Międzynarodowej Statystycznej Klasyfikacji Chorób – Dziesiątej Rewizji, które miały miejsce w 1984 i 1987 roku. Oprócz technicznego wkładu wielu specjalistycznych grup i indywidualnych ekspertów wykorzystano także dużą liczbę komentarzy i sugestii pochodzących z państw członkowskich i biur regionalnych Światowej Organizacji Zdrowia, otrzymanych w odpowiedzi na rozesłane po całym świecie projekty dokumentu w latach 1984 i 1986. Z otrzymanych komentarzy wyraźnie wynikało, że wielu użytkowników chciałoby, aby klasyfikacja ICD była zorientowana na dane inne niż „informacje diagnostyczne” (w szerokim rozumieniu tego terminu), które zawsze zawierała. Dla spełnienia oczekiwań wyrażonych w komentarzach otrzymanych od użytkowników powstała koncepcja stworzenia „rodziny” różnych klasyfikacji, w której centralne miejsce zajmowałaby tradycyjna klasyfikacja ICD z jej powszechnie znaną formą i strukturą. W ten sposób klasyfikacja ICD spełniłaby swoją rolę jako zbiór informacji diagnostycznych dla celów ogólnych, podczas gdy różne inne klasyfikacje mogłyby być używane w połączeniu z nią i dotyczyłyby innych aspektów tych samych informacji, bądź też innych informacji (w szczególności w odniesieniu do procedur medycznych i chirurgicznych oraz niepełnosprawności). Uwzględniając wskazówki nadesłane podczas prac nad Dziewiątą Rewizją Klasyfikacji, sugerujące, iż odmienna struktura podstawowa mogłaby lepiej służyć zróżnicowanym potrzebom użytkowników, poddano ocenie kilka modeli alternatywnych. Wyraźnie okazało się jednak, że tradycyjna, jednowymiarowa konstrukcja klasyfikacji, jak również inne aspekty jej struktury, pozwalające wyróżnić choroby, które występują najczęściej, generują największe koszty lub wykazują inne cechy istotne dla zagadnień zdrowia publicznego, wytrzymała próbę czasu i wielu użytkowników nie życzyłoby sobie zastąpienia jej przez którykolwiek z zaproponowanych modeli.</text:p>
      <text:p text:style-name="P12">W Dziesiątej Rewizji klasyfikacji utrzymano zatem tradycyjną strukturę poprzednich rewizji, zmieniając jedynie schemat kodów numerycznych na alfanumeryczne. Stworzyło to szersze ramy dla kodowania, umożliwiając rozszerzanie klasyfikacji w przyszłości bez konieczności zmiany istniejącego systemu numeracji, jak miało to<text:s/><text:soft-page-break/>miejsce przy wprowadzaniu wcześniejszych wersji. W celu optymalnego wykorzystania dostępnej przestrzeni kodowania, niektóre zaburzenia dotyczące układu immunologicznego dołączono do rozdziału dotyczącego chorób krwi i układu krwiotwórczego (rozdział III). Utworzono nowe rozdziały dla chorób oczu i oczodołu oraz chorób ucha i wyrostka sutkowatego. Stosowane uprzednio klasyfikacje uzupełniające, dotyczące przyczyn zewnętrznych i czynników mających wpływ na stan zdrowia oraz kontakty z opieką zdrowotną, tworzą obecnie integralną część całej klasyfikacji. System odsyłaczy przy użyciu gwiazdek i krzyżyków, stworzony dla przypadków podwójnej klasyfikacji przy pewnych określeniach diagnostycznych, który wprowadzono w Dziewiątej Rewizji, został utrzymany i rozszerzony, przy czym odsyłacze gwiazdkowe są jednolicie umieszczone przy kategoriach na poziomie trzyznakowym.</text:p>
      <text:p text:style-name="P13"><text:s/>Zawartość trzech tomów Klasyfikacji ICD-10<text:s/></text:p>
      <text:p text:style-name="P14">Obecne wydanie klasyfikacji zostało zmienione i składa się z trzech tomów: Tom I. Lista tabelaryczna. W tomie tym zawarto Raport Międzynarodowej Konferencji ds. Dziesiątej Rewizji, główną klasyfikację trzy- i czteroznakową, klasyfikację morfologii nowotworów, specjalne listy tabelaryczne umieralności i chorobowości, definicje oraz przepisy dotyczące nazewnictwa. Tom II. Zasady kodowania. W tomie tym zawarto uwagi dotyczące orzecznictwa i klasyfikacji, wcześniej zamieszczane w Tomie I, łącznie z obszernymi podstawami teoretycznymi i instrukcjami oraz wskazówkami na temat posługiwania się klasyfikacją zawartą w<text:s/></text:p>
      <text:p text:style-name="P15">Tomie I, korzystania z tabel, jak również planowania sposobu wykorzystywania klasyfikacji ICD – informacji tych brakowało we wcześniejszych rewizjach.<text:s/></text:p>
      <text:p text:style-name="P16">Tom II zawiera również materiał historyczny, uprzednio prezentowany we wstępie do Tomu I.</text:p>
      <text:p text:style-name="P17">Tom III. Indeks alfabetyczny. W tomie tym zawarto indeks alfabetyczny wraz ze wstępem i rozszerzoną instrukcją używania.</text:p>
      <text:p text:style-name="P18">Oficjalne uaktualnienia opublikowanych tomów klasyfikacji ICD-10 są dostępne w formie corocznych zestawień zmian, dostępnych na stronie internetowej WHO dotyczącej klasyfikacji:<text:s/><text:soft-page-break/>www.who.int/classifications Uaktualnienia te są zatwierdzane corocznie podczas konferencji dyrektorów Ośrodków Światowej Organizacji Zdrowia współpracujących w ramach Międzynarodowej Rodziny Klasyfikacji. Zestawienia wskazują źródła zaleceń i daty wejścia zmian w życie. Dla wszystkich zmian z wyjątkiem errat podano datę zatwierdzenia.</text:p>
      <text:list text:style-name="LFO1" text:continue-numbering="true">
        <text:list-item>
          <text:p text:style-name="P19">Historia i rozwój Międzynarodowej Klasyfikacji Chorób (ICD)<text:s/></text:p>
        </text:list-item>
      </text:list>
      <text:p text:style-name="P20">Uczestnikom konferencji przypomniano bogatą historię klasyfikacji statystycznej, której początki sięgają osiemnastego wieku. Pierwsze wersje klasyfikacji dotyczyły tylko przyczyn zgonów. W Szóstej Rewizji z 1948 roku jej zakres poszerzono o choroby nieprowadzące do zgonu. Proces ten kontynuowano do Dziewiątej Rewizji, przy czym wprowadzano pewne innowacje mające na celu dostosowanie klasyfikacji do potrzeb statystycznych różnych instytucji. Ponadto podczas Międzynarodowej Konferencji na temat Dziewiątej Rewizji w Genewie (1975) zarekomendowano i zaakceptowano do publikacji dla celów badawczych uzupełniające klasyfikacje procedur medycznych, niepełnosprawności i kalectwa.</text:p>
      <text:list text:style-name="LFO1" text:continue-numbering="true">
        <text:list-item>
          <text:p text:style-name="P21">Opis działań związanych z przygotowaniem projektów Dziesiątej Rewizji klasyfikacji ICD Propozycje przygotowane przed Konferencją były wynikiem szeregu inicjatyw podejmowanych w Siedzibie Głównej Światowej Organizacji Zdrowia i na całym świecie. Program prac kontrolowano podczas regularnych posiedzeń przedstawicieli kierownictwa Ośrodków WHO współpracujących w ramach Klasyfikacji Chorób. Kierunek prac wyznaczany był podczas specjalnych posiedzeń przez Komitet Ekspertów ds. Międzynarodowej Klasyfikacji Chorób – Dziesiątej Rewizji, który spotykał się w latach 1984 (1) i 1987 (3) w celu podejmowania decyzji co do dalszego kierunku prac oraz ostatecznej formy projektów. Intensywne działania przygotowawcze miały na celu dokonanie szczegółowego przeglądu i oceny przydatności struktury klasyfikacji ICD, będącej zasadniczo statystyczną klasyfikacją chorób i innych problemów zdrowotnych, w kontekście zróżnicowanych potrzeb związanych z gromadzeniem danych na temat umieralności oraz opieki zdrowotnej. Rozważano sposoby ustabilizowania systemu<text:s/><text:soft-page-break/>kodowania w celu uniknięcia zbędnych zmian w kolejnych rewizjach, a także celem zapewnienia lepszej równowagi pomiędzy zawartością poszczególnych rozdziałów klasyfikacji ICD. Okazało się jednak, że nawet po wprowadzeniu nowej struktury jedna klasyfikacja nie sprosta wszystkim wymaganiom. Wypracowano więc koncepcję „rodziny” klasyfikacji z klasyfikacją ICD jako klasyfikacją zasadniczą, która miałaby dostarczać danych dla tradycyjnie opracowywanych statystyk dotyczących umieralności i chorobowości, podczas gdy klasyfikacje uzupełniające pozwoliłyby realizować potrzeby wynikające z bardziej szczegółowych, mniej szczegółowych lub zgoła innych metod kategoryzacji i związanych z nimi kwestii. W ośrodkach współpracujących poddano analizie szereg alternatywnych modeli struktury klasyfikacji ICD, lecz okazało się, że każdy z nich wykazuje pewne wady, a zalety żadnego z nich nie są na tyle istotne, aby uzasadniały zastąpienie istniejącej struktury. W czasie specjalnych konferencji mających na celu ocenę Dziewiątej Rewizji potwierdzono, że chociaż część potencjalnych użytkowników uznała obecną strukturę klasyfikacji ICD za nieodpowiednią, to jednak znaczna liczba użytkowników stwierdziła, iż istniejąca struktura ma wiele zalet, pomimo jej widocznych niespójności. Osoby te proponowały zachowanie jej obecnej formy. Przeanalizowano różne systemy notacji alfanumerycznej w celu opracowania systemu kodowania, który zapewniłby lepszą równowagę pomiędzy rozdziałami, jak też umożliwiłby wprowadzanie poprawek i uzupełnień w przyszłości bez naruszania zasadniczego systemu kodów. Podjęte decyzje utorowały drogę do przygotowania kolejnych projektów rozdziałów Dziesiątej Rewizji. Projekty te zostały przesłane dwukrotnie państwom członkowskim Światowej Organizacji Zdrowia w celu przedstawienia uwag, a także były recenzowane przez inne zainteresowane organizacje, przez spotykających się przedstawicieli kierownictwa ośrodków współpracujących, jak też przez Komitet Ekspertów. Przed Konferencją wiele międzynarodowych stowarzyszeń specjalistycznych, indywidualnych specjalistów i ekspertów, innych przedstawicielstw Organizacji oraz jej biur regionalnych przekazało jednostce Światowej Organizacji Zdrowia<text:s/><text:soft-page-break/>odpowiedzialnej za przygotowanie klasyfikacji ICD oraz ośrodkom współpracującym swoje uwagi oraz rady dotyczące przygotowania propozycji i materiałów towarzyszących. Światowa Organizacja Zdrowia jest im wielce wdzięczna za pomoc.</text:p>
        </text:list-item>
      </text:list>
      <text:p text:style-name="P22">3.Ogólna charakterystyka i zawartość proponowanej Dziesiątej Rewizji klasyfikacji ICD Główną innowacją w propozycjach dotyczących Dziesiątej Rewizji było wprowadzenie schematu kodowania alfanumerycznego, w którym kod składa się z jednej litery, po której następują trzy cyfry, w wyniku czego powstaje poziom czteroznakowy. Uzyskano w ten sposób ponad dwukrotnie większą liczbę możliwych kodów w porównaniu z Dziewiątą Rewizją. System ten pozwolił także na przypisanie jednej litery lub grupy liter większości rozdziałów, z których każdy może pomieścić 100 kategorii trzyznakowych. Z 26 dostępnych liter użyto 25. Literę „U” pozostawiono wolną w celu umożliwienia późniejszego wprowadzania ewentualnych zmian i poprawek, jak również czasowego wprowadzania doraźnej klasyfikacji dla rozwiązania trudności powstałych na poziomie krajowym lub międzynarodowym w okresie pomiędzy wprowadzaniem kolejnych rewizji. Pozostawiono również kilka wolnych kategorii trzyznakowych dla ewentualnych przyszłych rozszerzeń i poprawek. Ich liczba różni się w zależności od rozdziału – w przypadkach, gdy osią klasyfikacji jest podział anatomiczny, liczba wolnych kodów jest mniejsza, gdyż przyjęto założenie, że częstość przyszłych zmian i poprawek będzie z natury rzeczy ograniczona. Dziewiąta Rewizja zawierała 17 rozdziałów i dwie klasyfikacje dodatkowe: Dodatkową Klasyfikację Zewnętrznych Przyczyn Obrażeń i Zatruć (kod E) i Dodatkową Klasyfikację Czynników Wpływających na Stan Zdrowia oraz Kontaktów ze Służbą Zdrowa (kod V). Zgodnie z zaleceniem Konferencji Przygotowawczej ds. Dziesiątej Rewizji (Genewa 1983) (4), potwierdzonym na kolejnych spotkaniach, klasyfikacje te zostały włączone do klasyfikacji zasadniczej jako jej integralna część. Porządek rozdziałów w propozycjach do Dziesiątej Rewizji był początkowo taki sam jak w Dziewiątej Rewizji. Jednak w celu efektywniejszego wykorzystania dostępnej przestrzeni kodowania postanowiono przenieść<text:s/><text:soft-page-break/>zaburzenia dotyczące układu immunologicznego do rozdziału obejmującego choroby krwi i układu krwiotwórczego, podczas gdy w Dziewiątej Rewizji stanowiły one część rozdziału dotyczącego zaburzeń wydzielania wewnętrznego, odżywiania i metabolicznych. Nowy rozdział „Choroby krwi i narządów krwiotwórczych oraz wybrane choroby przebiegające z udziałem mechanizmów immunologicznych” następuje obecnie po rozdziale „Nowotwory” pod wspólną literą D. Podczas prac nad wczesnymi projektami rozdziału zatytułowanego „Choroby układu nerwowego i narządów zmysłów” stało się jasne, że nie będzie możliwe zamieszczenie wszystkich koniecznych rozpoznań przy zachowaniu oznaczenia jedną literą, tj. w 100 kategoriach trzyznakowych. Dlatego też zdecydowano się utworzyć trzy oddzielne rozdziały: „Choroby układu nerwowego” – oznaczony literą G, „Choroby oka i przydatków oka” oraz „Choroby ucha i wyrostka sutkowatego”, przy czym te dwa ostatnie rozdziały oznaczono wspólną literą H. Również rozdziały „Choroby układu moczowo-płciowego”, „Ciąża, poród i okres połogu”, „Wybrane stany rozpoczynające się w okresie okołoporodowym” oraz „Wady rozwojowe wrodzone, zniekształcenia i aberracje chromosomowe” stały się kolejnymi rozdziałami od XIV do XVII. W związku z włączeniem poprzednich klasyfikacji dodatkowych do klasyfikacji zasadniczej, co wymagało utworzenia dwóch nowych rozdziałów, łączna liczba rozdziałów w proponowanej Dziesiątej Rewizji wzrosła do 21. Tytuły niektórych rozdziałów zmieniono, aby lepiej oddać ich zawartość.</text:p>
      <text:p text:style-name="P23">4. Standardy i definicje związane ze zdrowiem matki i dziecka<text:s/></text:p>
      <text:p text:style-name="P24">Konferencja z zainteresowaniem rozpatrzyła zaproponowane w Dziesiątej Rewizji definicje, standardy i wymagania sprawozdawcze dotyczące umieralności matek oraz dzieci w okresie płodowym, okołoporodowym, noworodkowym i niemowlęcym. Zalecenia te zostały sformułowane podczas szeregu poświęconych temu zagadnieniu spotkań i konsultacji i miały na celu poprawę porównywalności danych. Konferencja zgodziła się na pozostawienie w niezmienionej formie definicji żywego urodzenia i zgonu płodu w takim brzmieniu, jakie występowało w Dziewiątej Rewizji. Po dyskusji postanowiono<text:s/><text:soft-page-break/>powołać grupę roboczą zajmującą się problemem umieralności matek i – po wysłuchaniu zaleceń przedstawionych przez tę grupę – pozostawiono również w niezmienionym brzmieniu definicję zgonu matki występującą w Dziewiątej Rewizji. W celu poprawienia jakości danych dotyczących umieralności matek i zapewnienia alternatywnej metody gromadzenia danych na temat zgonów w czasie ciąży i związanych z ciążą, a także w celu zachęcenia do rejestrowania zgonów matek następujących w okresie 42 dni od momentu zakończenia ciąży, grupa robocza ustaliła dwie dodatkowe definicje: „zgon związany z ciążą” i „późny zgon matki” (są one przedstawione w części „Definicje”). Konferencja ZALECIŁA krajom członkowskim rozważenie umieszczenia w akcie zgonu informacji dotyczących aktualnej ciąży lub ciąży występującej w okresie jednego roku poprzedzającego zgon. Ustalono również, że ponieważ dane liczbowe dotyczące żywych urodzeń są łatwiej dostępne niż dane dotyczące wszystkich urodzeń łącznie (żywe urodzenia plus przypadki śmierci płodu), te pierwsze dane powinny być używane w mianowniku współczynników dotyczących umieralności matek (patrz Tom II). W odniesieniu do umieralności w okresie okołoporodowym, noworodkowym i niemowlęcym zdecydowanie zalecono, aby publikowane wskaźniki oparte na kohortach urodzeń były identyfikowane i różnicowane w ten właśnie sposób. Konferencja zatwierdziła również praktykę wyrażania wieku w pełnych jednostkach czasowych, w związku z czym pierwszy dzień życia określono jako „dzień zerowy”. Konferencja ZALECIŁA włączenie do instrukcji dotyczącej Dziesiątej Rewizji klasyfikacji ICD definicji, standardów oraz wymagań sprawozdawczych dotyczących umieralności matek oraz dzieci w okresie płodowym, okołoporodowym, noworodkowym i niemowlęcym.</text:p>
      <text:p text:style-name="P25">5. Zasady kodowania i wyboru oraz listy tabelaryczne 5.1. Zasady kodowania i wyboru dotyczące umieralności Konferencja została poinformowana o procesie oceny zasad wyboru i modyfikacji pierwotnej przyczyny zgonu i związanych z tym uwag zawartych w Dziewiątej Rewizji. W efekcie zaproponowano kilka zmian w zasadach oraz obszerne zmiany w uwagach. Konferencja ZALECIŁA, aby zasady wyboru przyczyny zgonu do<text:s/><text:soft-page-break/>podstawowej tabulacji umieralności zawarte w Dziewiątej Rewizji, zastąpić w Dziesiątej Rewizji (przez zasady zawarte w Tomie II). Konferencja została następnie poinformowana, że sporządzono projekt dodatkowych uwag dotyczących kodowania pierwotnej przyczyny i interpretowania pozostałych przyczyn zgonu; projekt ten był wówczas w trakcie recenzowania. Uwagi te miały poprawić spójność kodowania i Konferencja wyraziła zgodę na włączenie ich do Dziesiątej Rewizji. Konferencja zwróciła uwagę na stałe używanie kodowania wieloczynnikowego oraz tego typu analiz w odniesieniu do przyczyn zgonów. Wyrażono zachętę dla takich działań, lecz nie zalecono, aby Dziesiąta Rewizja zawierała jakiekolwiek szczegółowe zasady lub metody analizy, którymi należałoby się kierować. Oceniając międzynarodową wersję formularza aktu zgonu, Komitet Ekspertów uznał, że w starzejącym się społeczeństwie z dużą liczbą zgonów związanych z wieloma procesami chorobowymi, a także skutkami postępowania lekarskiego, pojawia się tendencja w kierunku zwiększania liczby możliwych orzeczeń pomiędzy pierwotną a bezpośrednią przyczyną śmierci: oznacza to zwiększenie liczby stanów chorobowych wpisywanych do aktów zgonu w wielu krajach. W związku z tym Komitet zalecił dołączenie dodatkowego punktu (d) w pierwszej części aktu. Dlatego też Konferencja ZALECIŁA, aby w krajach, w których stwierdzono taką potrzebę, rozważono możliwość dołączenia dodatkowego punktu (d) w części pierwszej formularza aktu zgonu. 5.2. Zasady kodowania i wyboru dotyczące chorobowości Dziewiąta Rewizja zawierała po raz pierwszy instrukcję dokumentowania i kodowania chorobowości, a w szczególności instrukcję wyboru jednego stanu chorobowego dla celów związanej z tym statystyki. Doświadczenia zgromadzone podczas stosowania definicji i zasad według Dziewiątej Rewizji potwierdziły ich przydatność, lecz jednocześnie wskazały na potrzebę ich wyjaśnienia oraz potrzebę dodatkowych instrukcji na temat dokumentowania informacji diagnostycznych przez personel medyczny, jak również bardziej szczegółowych wskazówek dotyczących postępowania w konkretnych sytuacjach problemowych. Konferencja poparła zalecenia Konferencji Rewizyjnej z 1975<text:s/><text:soft-page-break/>roku dotyczące wybierania stanu chorobowego dla celów jednoprzyczynowej analizy wydarzeń w opiece zdrowotnej, a także jej pogląd, że – o ile to możliwe – należy stosować kodowanie wieloprzyczynowe i wykonywać analizy uzupełniające rutynowe statystyki. Podkreślono, że Dziesiąta Rewizja powinna dać jasno do zrozumienia, iż większość zasad ma zastosowane dopiero wówczas, gdy dokonano właściwego wyboru „przyczyny głównej” wydarzenia oraz gdy pojęcie „wydarzenia” per se zostało dobrane stosownie do sposobu gromadzenia danych. MIĘDZYNARODOWA KLASYFIKACJA CHORÓB 18 Stosownie do tego Konferencja ZALECIŁA, że dodatkowe instrukcje dokumentowania i kodowania chorobowości powinny zostać włączone do Dziesiątej Rewizji oraz że definicje „przyczyny głównej” i „innych przyczyn” powinny także zostać zamieszczone wraz ze zmodyfikowanymi zasadami dotyczącymi postępowania z ewidentnie niepoprawnie podaną „przyczyną główną”. (Instrukcje te zostały przedstawione w Tomie II.) Ponadto Konferencja ZALECIŁA, że w sytuacjach, gdy do „przyczyny głównej” ma zastosowanie system klasyfikacji podwójnej używany w klasyfikacji ICD, należy dokumentować zarówno kody oznaczone krzyżykiem, jak i gwiazdką, w celu umożliwienia alternatywnej klasyfikacji. Konferencja zgodziła się także z tym, że w celu zapewnienia właściwej instrukcji należy zamieścić rozbudowane opisy i przykłady. 5.3. Listy tabelaryczne umieralności i chorobowości Uczestnicy Konferencji zostali poinformowani o trudnościach, jakie pojawiły się podczas praktycznego stosowania podstawowej listy tabelarycznej opartej na Dziewiątej Rewizji, jak również o działaniach – podjętych głównie przez Światową Organizację Zdrowia – mających na celu opracowanie nowej listy tabelarycznej przeznaczonej do wykorzystania przy publikowaniu danych na temat umieralności. W trakcie tych działań okazało się, że w wielu krajach umieralność dzieci przed ukończeniem piątego roku życia jest wskaźnikiem bardziej przydatnym niż umieralność niemowląt. W związku z tym wskazane byłoby opracowanie listy obejmującej zgony niemowląt i zgony dzieci przed ukończeniem piątego roku życia, a nie – jak dotychczas – wyłącznie przyczyny zgonów u<text:s/><text:soft-page-break/>niemowląt. Przygotowano dwie wersje list dotyczących umieralności ogólnej oraz umieralności niemowląt i dzieci oraz przedstawiono je do rozważenia przez uczestników Konferencji. Druga wersja zawierała także tytuły rozdziałów i, o ile było to konieczne, pozostałe pozycje rozdziałów. Ponieważ zgłoszono pewne zastrzeżenia dotyczące prezentowanych list umieralności, zorganizowano niewielką grupę roboczą, której zadaniem było rozważenie możliwości poszerzenia tych list o dodatkowe pozycje. Sprawozdanie grupy roboczej zostało zaakceptowane przez Konferencję, co znalazło odbicie w listach umieralności (patrz „Specjalne listy tabelaryczne”). Podejmując temat list tabelarycznych chorobowości, Konferencja zapoznała się zarówno z proponowaną listą tabelaryczną, jak i z modelową listą przeznaczoną do publikacji opartą na tytułach rozdziałów, z dołączeniem wybranych pozycji stanowiących przykłady dla każdego z tytułów. Wyrażono obawę co do możliwości zastosowania takich list do badania chorobowości rozumianych w szerokim sensie. Zgodzono się z tym, że zaprezentowane listy są prawdopodobnie bardziej przydatne w przypadku pacjentów leczonych szpitalnie, w związku z czym należy podjąć działania zmierzające do opracowania list mających szersze zastosowanie w kontekście określania chorobowości. Listy tabelaryczne umieralności i chorobowości powinny zostać uzupełnione w Dziesiątej Rewizji o odpowiednie wyjaśnienia i instrukcje dotyczące sposobu ich użytkowania. W świetle zastrzeżeń zgłoszonych podczas Konferencji, jak również wniosków z prac grupy roboczej, Konferencja wyraziła zgodę na włączenie do Dziesiątej Rewizji list tabelarycznych i publikacyjnych, zastrzegając jednocześnie, iż należy podjąć starania mające na celu ustalenie bardziej zrozumiałych, opisowych tytułów tych list. Uzgodniono również, że dla ułatwienia alternatywnej klasyfikacji kategorii oznaczonych krzyżykiem należy opracować drugą wersję list tabelarycznych chorobowości, uwzględniającą te kategorie odnośnikowe. RAPORT Z MIĘDZYNARODOWEJ KONFERENCJI 19 6. Rodzina klasyfikacji 6.1. Koncepcja rodziny klasyfikacji Podczas przygotowywania Dziewiątej Rewizji stało się jasne, że w samej klasyfikacji ICD nie będzie możliwe zawarcie wszystkich wymaganych informacji oraz że<text:s/><text:soft-page-break/>tylko „rodzina” klasyfikacji chorób i problemów zdrowotnych będzie w stanie zaspokoić różnorodne wymagania dotyczące zdrowia publicznego. Dlatego też od końca lat siedemdziesiątych szukano różnych możliwości rozwiązania tej kwestii, przy czym jedna z wersji przewidywała istnienie klasyfikacji głównej (klasyfikacja ICD) ze współistniejącym szeregiem modułów, z których część byłaby związana z główną klasyfikacją hierarchicznie, a część miałaby charakter uzupełniający. Po badaniach i dyskusjach z różnymi ośrodkami współpracującymi wypracowano koncepcję rodziny klasyfikacji, którą następnie ocenił Komitet Ekspertów w roku 1987. W wyniku tego ostatecznie zalecono wdrożenie schematu przedstawionego poniżej. Rodzina klasyfikacji chorób i problemów zdrowotnych MIĘDZYNARODOWA STATYSTYCZNA KLASYFIKACJA CHORÓB I PROBLEMÓW ZDROWOTNYCH KLASYFIKACJA GŁÓWNA TRZYZNAKOWA • Rozpoznania • Objawy • Patologiczne wyniki badań laboratoryjnych • Urazy i zatrucia • Zewnętrzne przyczyny zachorowań i zgonów • Czynniki wpływające na stan zdrowia Krótkie listy tabelaryczne Klasyfikacja czteroznakowa BAZA INFORMACYJNA DLA PODSTAWOWEJ OPIEKI ZDROWOTNEJ • Rutynowa sprawozdawczość • Inne systemy populacyjnej informacji zdrowotnej INNE KLASYFIKACJE ZWIĄZANE Z PROBLEMAMI ZDROWOTNYMI • Uszkodzenia, niepełnosprawności i upośledzenia • Zabiegi • Przyczyny zgłaszania się (dolegliwości) MIĘDZYNARODOWA NOMENKLATURA CHORÓB (IND) ADAPTACJE SPECJALISTYCZNE • Onkologia • Dentystyka i stomatologia • Dermatologia • Psychiatria • Neurologia • Położnictwo i ginekologia • Reumatologia i ortopedia • Pediatria itp. • Medycyna ogólna MIĘDZYNARODOWA KLASYFIKACJA CHORÓB 20 Konferencja ZALECIŁA, aby koncepcja rodziny klasyfikacji i klasyfikacji problemów związanych ze zdrowiem została rozwinięta przez Światową Organizację Zdrowia. W celu utrzymania spójności samej klasyfikacji ICD oraz koncepcji rodziny klasyfikacji Konferencja ZALECIŁA, by w interesie porównywalności danych na poziomie międzynarodowym nie wprowadzać żadnych zmian w zawartości (jak wskazano w<text:s/><text:soft-page-break/>tytułach) kategorii trzyznakowych i podkategorii czteroznakowych Dziesiątej Rewizji podczas przygotowywania tłumaczenia lub adaptacji, z wyjątkiem tych, które zostaną autoryzowane przez Światową Organizację Zdrowia. Sekretariat Organizacji jest odpowiedzialny za klasyfikację ICD i pełni rolę recenzenta do spraw wszelkich publikacji (z wyjątkiem narodowych publikacji statystycznych) oraz tłumaczeń. Światowa Organizacja Zdrowia powinna być niezwłocznie powiadamiana o zamiarze dokonania tłumaczenia, adaptacji łub też opracowania innej klasyfikacji związanej z klasyfikacją ICD. Konferencja z zainteresowaniem zapoznała się z prezentacją zastosowania i wzajemnych związków pomiędzy różnymi modułami rodziny klasyfikacji powiązanych z klasyfikacją ICD w socjomedycznej i wielowymiarowej ocenie osób w podeszłym wieku, w odniesieniu nie tylko do stanu zdrowia, lecz także do czynności życia codziennego, zarówno w kontekście społecznym, jak i fizycznym. Wykazano, że wystarczającą informację można uzyskać poprzez używanie klasyfikacji ICD oraz Międzynarodowej Klasyfikacji Uszkodzeń, Niepełnosprawności i Upośledzeń (ICIDH), a zwłaszcza poprzez użycie kodów zaproponowanych w rozdziale XXI w Dziesiątej Rewizji. 6.2. Adaptacje specjalistyczne Konferencja została poinformowana o planach adaptacji Dziesiątej Rewizji do programów dotyczących zdrowia psychicznego. Do wersji przeznaczonej do użytku przez specjalistów w dziedzinie psychiatrii zaplanowano dołączenie wskazówek klinicznych, a także kryteriów badań nad problemami zdrowia psychicznego. Zaplanowano także stworzenie wielowymiarowej prezentacji dla osób zajmujących się zaburzeniami u dzieci i klasyfikacją zaburzeń u dorosłych. W przyszłości powstanie także kompilacja kodów klasyfikacji ICD odnoszących się do psychiatrii i neurologii. Konferencja została także poinformowana o metodach zastosowanych w celu zapewnienia, że podstawowa struktura i funkcja klasyfikacji ICD została zachowana we wstępnej wersji klasyfikacji specjalistycznej przeznaczonej dla dentystów i stomatologów (ICD-DA), jak również została poinformowana, że nowa rewizja klasyfikacji ICD-DA, powiązana z Dziesiątą Rewizją, jest w końcowym stadium opracowania. Zaprezentowano drugie<text:s/><text:soft-page-break/>wydanie Międzynarodowej Klasyfikacji Chorób dla Onkologii (ICD-O); stanowi ona wielowymiarową klasyfikację obejmującą zarówno topografię, jak i morfologię nowotworów. Morfologiczne kody ICD-O, opracowywane już od wielu lat, zostały poprawione i szczegółowo wypróbowane w praktyce. Kody topograficzne drugiego wydania oparte są na kategoriach C00–C80 Dziesiątej Rewizji i opublikowane zostaną dopiero po jej akceptacji przez Światowe Zgromadzenie Zdrowia. Uznano zalety adaptacji dotyczących medycyny ogólnej. Konferencja została poinformowana o chęci współpracy grup zajmujących się tym tematem ze Światową Organizacją Zdrowia. W związku z problemem adaptacji specjalistycznych, których liczba najprawdopodobniej będzie się zwiększać, uznano za niezwykle ważne, aby Światowa Organizacja Zdrowia przyjęła na siebie rolę recenzenta i koordynatora w pracach nad tymi adaptacjami. RAPORT Z MIĘDZYNARODOWEJ KONFERENCJI 21 6.3. Baza informacyjna dla podstawowej opieki zdrowotnej Zgodnie z zaleceniem Konferencji Rewizyjnej z 1975 roku powołana została w Delhi w 1976 roku grupa robocza przy Biurze Regionalnym Światowej Organizacji Zdrowia dla Azji Południowo- -Wschodniej. Grupa ta opracowała szczegółową listę informacji związanych z objawami chorób, z której powstały dwie krótkie listy: jedna dotycząca przyczyn zgonów, a druga – przyczyn kontaktów z opieką zdrowotną. System ten wypróbowano w krajach tego regionu, w wyniku czego opracowano poprawioną listę informacji związanych z objawami chorób oraz formularze sprawozdawcze. Ta poprawiona wersja została wydana przez Światową Organizację Zdrowia w 1978 roku w publikacji zatytułowanej Lay reporting of health information (5). Światowa Strategia „Zdrowie dla Wszystkich do Roku 2000”, uchwalona w 1978 roku, niosła ze sobą wiele wyzwań w dziedzinie gromadzenia informacji w poszczególnych państwach członkowskich. Podczas Międzynarodowej Konferencji na temat Statystyki Zdrowia na Rok 2000 (Bellagio, Włochy, 1982) integrację niefachowej sprawozdawczości z innymi informacjami generowanymi i wykorzystywanymi do zarządzania opieką zdrowotną uznano za główny problem ograniczający szersze zastosowanie schematów rutynowej sprawozdawczości.<text:s/><text:soft-page-break/>Konferencja zatytułowana „Konsultacje w kwestii podstawowej klasyfikacji zdrowotnej” (Genewa 1985) (7) wskazała na potrzebę podjęcia działań mających na celu ujednolicenie bazy informacyjnej, zarządzania opieką zdrowotną i opieką społeczną poprzez informacje oparte na rutynowej sprawozdawczości, w rozszerzonym znaczeniu informacji opartych na danych populacyjnych. Konferencja została poinformowana o doświadczeniach poszczególnych krajów w opracowywaniu i stosowaniu opartych na danych populacyjnych informacji dotyczących problemów i potrzeb zdrowotnych, związanych z nimi czynników ryzyka oraz posiadanych środków. Konferencja poparła koncepcję rozwijania niekonwencjonalnych metod wypełniania luk informacyjnych na poziomie populacyjnym w poszczególnych krajach i doskonalenia ich systemów informacyjnych. Podkreślono, że – zarówno w krajach rozwijających się, jak i rozwiniętych – metody takie powinny być opracowywane lokalnie, a z powodu różnic w czynnikach takich jak schematy występowania stanów chorobowych, różnice językowe i kulturowe nie należy podejmować prób przenoszenia tych metod do innych regionów lub krajów. 6.4. Uszkodzenia, niepełnosprawności i upośledzenia Międzynarodowa Klasyfikacja Uszkodzeń, Niepełnosprawności i Upośledzeń (ICIDH) (8) została opublikowana przez Światową Organizację Zdrowia w wersji angielskiej w roku 1980 w celach próbnych, zgodnie z zaleceniami Konferencji Rewizyjnej z 1975 roku i rezolucji WHA29.35 Światowego Zgromadzenia Zdrowia z 1976 roku (9). Od tego czasu badania nad klasyfikacją i jej rozwój były prowadzone w wielu kierunkach. Podstawowe definicje trzech elementów – uszkodzenia, niepełnosprawności i upośledzenia, bez wątpienia przysłużyły się sprawie zmiany nastawienia do kalectwa. Definicja uszkodzenia, która w dużej części pokrywała się z terminami włączonymi do klasyfikacji ICD, została powszechnie zaakceptowana. Definicja niepełnosprawności odpowiadała w zasadzie zakresowi czynności specjalistów i pracowników rehabilitacji, pomimo że w ogólnym odczuciu istniała potrzeba zwrócenia większej uwagi na określenie stopnia ciężkości, który często jest wyznacznikiem inwalidztwa w przyszłości. Coraz większa była również liczba głosów za zmianą<text:s/><text:soft-page-break/>definicji upośledzeń w taki sposób, aby położyć większy nacisk na związek ze środowiskiem. Szybko postępująca ewolucja koncepcji i praktyki postępowania w przypadkach niepełnosprawności uniemożliwiła opracowanie poprawionej wersji klasyfikacji ICIDH w takim czasie, aby mogła ona zostać przedstawiona Konferencji. Uznano, że publikacja nowej wersji przed wprowadzeniem Dziesiątej Rewizji będzie mało prawdopodobna. MIĘDZYNARODOWA KLASYFIKACJA CHORÓB 22 6.5. Procedury medyczne Międzynarodowa Klasyfikacja Procedur Medycznych (ICPM) (10) została opublikowana przez Światową Organizację Zdrowia w roku 1978 dla celów próbnych zgodnie z zaleceniami Konferencji Rewizyjnej z roku 1975 i rezolucji WHA29.35 Światowego Zgromadzenia Zdrowia z 1976 roku (9). Klasyfikacja ta została przyjęta przez kilka krajów, a w kilku innych krajach była ona używana jako krajowa podstawa do klasyfikowania operacji chirurgicznych. Kierownictwo ośrodków współpracujących ze Światową Organizacją Zdrowia w ramach Klasyfikacji Chorób uznało, że proces przygotowywania propozycji, ich recenzowanie, formułowanie nowych propozycji i otrzymywanie dalszych komentarzy, przez które Światowa Organizacja Zdrowia musiała przebrnąć przed ukończeniem pracy i publikacją, postępował zbyt wolno jak na tak szybko rozwijającą się dziedzinę. Dlatego też kierownictwo Ośrodków zaleciło, aby nie podejmować opracowania rewizji Międzynarodowej Klasyfikacji Procedur Medycznych w połączeniu z Dziesiątą Rewizją klasyfikacji ICD. W roku 1987 Komitet Ekspertów zwrócił się do Światowej Organizacji Zdrowia o rozważenie aktualizacji w Dziesiątej Rewizji przynajmniej rozdziału 5 „Zabiegi chirurgiczne” w próbnej wersji Międzynarodowej Klasyfikacji Procedur Medycznych. W odpowiedzi na tę prośbę, jak też zapotrzebowanie wyrażane przez szereg krajów, Sekretariat podjął próbę opracowania listy tabelarycznej zabiegów. Lista ta została zaprezentowana Kierownikom Ośrodków podczas ich zebrania w roku 1989. Zgodzono się z tym, że może ona służyć jako punkt wyjścia dla krajowych opracowań lub publikacji statystyk zabiegów chirurgicznych, jak również może ułatwić porównania pomiędzy krajami. Celem listy była identyfikacja<text:s/><text:soft-page-break/>zabiegów i grup zabiegów oraz zdefiniowanie ich jako podstawy do opracowywania klasyfikacji krajowych, a w perspektywie – zwiększenie możliwości porównywania tych danych. Podczas Konferencji uzgodniono, że taka lista jest potrzebna oraz że prace nad jej opracowaniem powinny być kontynuowane, niezależnie od ewentualnej publikacji po wprowadzeniu Dziesiątej Rewizji. 6.6. Międzynarodowa nomenklatura chorób Od roku 1970 Rada ds. Międzynarodowych Organizacji Nauk Medycznych (CIOMS) prowadziła prace nad opracowaniem Międzynarodowej Nomenklatury Chorób (IND), które służyłoby jako uzupełnienie klasyfikacji ICD. Głównym celem IND miało być zapewnienie jednej zalecanej nazwy dla każdej wyodrębnionej jednostki chorobowej. Głównym kryterium wyboru nazwy było to, iż musi ona być tak dokładna, jednoznaczna, samoopisująca i prosta, na ile to możliwe, a także nawiązująca do przyczyny schorzenia, o ile jest to możliwe. Każda choroba lub zespół, dla którego zalecono nazwę, byłby tym samym zdefiniowany możliwie najkrócej i najbardziej jednoznacznie. Do każdej definicji została dołączona lista synonimów. Do chwili Konferencji wydano tomy dotyczące chorób dolnych dróg oddechowych, chorób zakaźnych (wirusowych, bakteryjnych i pasożytniczych oraz grzybiczych), serca i naczyń; trwały też prace nad tomami obejmującymi układ pokarmowy, żeński układ rozrodczy, układ moczowy, męski układ płciowy, choroby metaboliczne i wydzielania wewnętrznego, choroby krwi i narządów krwiotwórczych, układu immunologicznego, układu mięśniowo-szkieletowego i układu nerwowego. Propozycje dotyczące przyszłych tomów obejmują choroby psychiczne, a także choroby skóry, uszu, nosa i gardła, oka i oczodołu. RAPORT Z MIĘDZYNARODOWEJ KONFERENCJI 23 Konferencja uznała, że autorytatywne, uaktualnione i międzynarodowe nazewnictwo chorób jest istotne dla rozwoju klasyfikacji ICD oraz dla zwiększenia możliwości porównywania informacji zdrowotnych. Dlatego też Konferencja ZALECIŁA, by Światowa Organizacja Zdrowia i Rada ds. Międzynarodowych Organizacji Nauk Medycznych doprowadziły, w sposób możliwie najbardziej ekonomiczny, do szybkiego ukończenia prac i utrzymania takiej nomenklatury. 7. Wprowadzenie Dziesiątej Rewizji klasyfikacji ICD Konferencja<text:s/><text:soft-page-break/>została poinformowana o zamiarze Światowej Organizacji Zdrowia opublikowania szczegółowej czteroznakowej wersji Dziesiątej Rewizji w trzech tomach. Pierwszy tom zawiera listę tabelaryczną, drugi – wszystkie definicje, standardy, zasady i instrukcje, trzeci zaś – indeks alfabetyczny. Następnie Konferencja została poinformowana, że trzyznakowa wersja Dziesiątej Rewizji zostanie opublikowana w pojedynczym tomie zawierającym w formie listy tabelarycznej wszystkie uwagi dotyczące włączenia i wyłączenia określonych stanów chorobowych dla poszczególnych kategorii. Będzie on również zawierał wszystkie powiązane definicje, standardy, zasady i instrukcje oraz skrócony indeks alfabetyczny. Państwa członkowskie, które zamierzają wydać Dziesiątą Rewizję w językach własnych narodów, powinny powiadomić o tym Światową Organizację Zdrowia. Kopie i projekty klasyfikacji ICD na poziomie trzy- i czteroznakowym będą udostępniane przez Światową Organizację Zdrowia w druku oraz w formacie elektronicznym. W nawiązaniu do fizycznego układu stron i typu druku stosowanego w liście tabelarycznej i indeksie alfabetycznym, Konferencja otrzymała zapewnienie, że zostaną uwzględnione zalecenia Kierowników Ośrodków oraz uwagi osób zajmujących się kodowaniem, jak też podjęte zostaną próby dokonania poprawek w tym względzie w porównaniu z Dziewiątą Rewizją. Podobnie jak w przypadku Dziewiątej Rewizji, zaplanowano opracowanie materiałów dla przeszkolonych osób kodujących przy udziale ośrodków współpracujących. Kursy szkoleniowe będą organizowane przez biura regionalne Światowej Organizacji Zdrowia oraz przez poszczególne kraje w okresie od roku 1991 do końca roku 1992, w celu ich zakończenia przed wejściem w życie Dziesiątej Rewizji. Materiały do podstawowego szkolenia użytkowników klasyfikacji ICD zostaną również przygotowane przez Światową Organizację Zdrowia. Nie planuje się jednak organizacji kursów przed rokiem 1993. Jak wspomniano wcześniej, Światowa Organizacja Zdrowia przygotuje Dziesiątą Rewizję (zarówno listę tabelaryczną, jak i indeks alfabetyczny) w formacie elektronicznym. W przyszłości, przy udziale ośrodków współpracujących, może być także udostępniane inne oprogramowanie. Sposób konwersji<text:s/><text:soft-page-break/>Dziewiątej Rewizji na Dziesiątą i odwrotnie powinien być dostępny przed wprowadzeniem Dziesiątej Rewizji. W związku z tym, że prace przygotowawcze zyskały poparcie Komitetu Ekspertów, Konferencja ZALECIŁA, iż Dziesiąta Rewizja Międzynarodowej Klasyfikacji Chorób powinna wejść w życie z dniem 1 stycznia 1993 roku. MIĘDZYNARODOWA KLASYFIKACJA CHORÓB 24 8. Następna rewizja ICD Konferencja omówiła kwestię trudności, jakie napotkano podczas długiego okresu użytkowania Dziewiątej Rewizji, związanych z pojawianiem się nowych chorób i brakiem mechanizmu ich uwzględniania. Omówiono również sugestie dotyczące mechanizmów mających wyeliminować te trudności, a także sposoby uniknięcia podobnych problemów w przypadku Dziesiątej Rewizji. Panowało odczucie, iż istnieje konieczność bieżącej wymiany informacji pomiędzy krajami celem standaryzacji zastosowania Dziesiątej Rewizji, lecz wszelkie zmiany wprowadzane w okresie jej obowiązywania powinny być rozważane bardzo starannie w związku z ich wpływem na analizy i trendy. Dyskutowano nad typem forum, na jakim mogłyby być omawiane tego typu zmiany, jak również ewentualne wykorzystywanie wolnej litery „U” w nowym lub tymczasowym znaczeniu kodu. Uzgodniono, że konferencje rewizyjne nie powinny się odbywać częściej niż co 10 lat. Na podstawie wyrażonych potrzeb, a także w związku z faktem, iż usiłowanie rozstrzygnięcia lub zdefiniowania dokładnych procedur, jakie miałyby zostać zastosowane w tym celu, nie wydawało się możliwe, Konferencja ZALECIŁA, iż następna Międzynarodowa Konferencja Rewizyjna powinna odbyć się za dziesięć lat oraz że Światowa Organizacja Zdrowia powinna poprzeć koncepcję procesu uaktualniania klasyfikacji pomiędzy kolejnymi rewizjami, jak też rozważyć sposoby wprowadzenia sprawnego mechanizmu uaktualniającego. 9. Przyjęcie Dziesiątej Rewizji klasyfikacji ICD Konferencja sformułowała następujące zalecenie: Po rozważeniu propozycji przygotowanych przez Organizację na podstawie zaleceń Komitetu Ekspertów ds. Międzynarodowej Klasyfikacji Chorób – Dziesiątej Rewizji, uznając potrzebę kilku drobnych modyfikacji, które odzwierciedlałyby uwagi dotyczące niektórych szczegółów,<text:s/><text:soft-page-break/>przedłożone podczas Konferencji przez państwa członkowskie, Konferencja ZALECIŁA, aby zaproponowane poprawione rozdziały wraz z kategoriami trzyznakowymi i podkategoriami czteroznakowymi oraz „Skróconymi listami tabelarycznymi chorobowości i umieralności” złożyły się na Dziesiątą Rewizję Międzynarodowej Statystycznej Klasyfikacji Chorób i Problemów Zdrowotnych.</text:p>
      <text:p text:style-name="P26"><text:s/>Piśmiennictwo<text:s/></text:p>
      <text:p text:style-name="P27">1. International Classification of Diseases, 1975 Revision, Volume<text:s/></text:p>
      <text:p text:style-name="P28">1. Genewa, Światowa Organizacja Zdrowia, 1977, str. xiii-xxiv.<text:s/></text:p>
      <text:p text:style-name="P29">2. Report of the Expert Committee on the International Classification of Diseases – 10th Revision: First Meeting. Genewa, Światowa Organizacja Zdrowia, 1984 (dokument niepublikowany DES/EC/ICD-10/84.34).</text:p>
      <text:p text:style-name="P30"/>
      <text:p text:style-name="P31"/>
      <text:list text:style-name="LFO1" text:continue-numbering="true">
        <text:list-item>
          <text:p text:style-name="P32">Zmiany wsteczne i postępowanie</text:p>
        </text:list-item>
      </text:list>
      <text:p text:style-name="P33"><text:span text:style-name="T34">Zmiany wsteczne (</text:span><text:a office:title="Łacina" xlink:href="https://pl.wikipedia.org/wiki/%C5%81acina" office:target-frame-name="_top" xlink:show="replace"><text:span text:style-name="T35">łac.</text:span></text:a><text:span text:style-name="T36"> </text:span><text:span text:style-name="T37">metamorphoses regressivae</text:span><text:span text:style-name="T38">)</text:span></text:p>
      <text:p text:style-name="P39"><text:span text:style-name="T40"><text:s/>- w </text:span><text:a office:title="Patomorfologia" xlink:href="https://pl.wikipedia.org/wiki/Patomorfologia" office:target-frame-name="_top" xlink:show="replace"><text:span text:style-name="T41">patomorfologii</text:span></text:a><text:span text:style-name="T42"> jedna z głównych grup klasyfikacyjnych zmian patologicznych, obok </text:span><text:a office:title="Wady wrodzone" xlink:href="https://pl.wikipedia.org/wiki/Wady_wrodzone" office:target-frame-name="_top" xlink:show="replace"><text:span text:style-name="T43">wad rozwojowych</text:span></text:a><text:span text:style-name="T44">, </text:span><text:a office:title="Zmiany postępowe" xlink:href="https://pl.wikipedia.org/wiki/Zmiany_post%C4%99powe" office:target-frame-name="_top" xlink:show="replace"><text:span text:style-name="T45">zmian postępowych</text:span></text:a><text:span text:style-name="T46">, </text:span><text:a office:title="Zaburzenia krążenia" xlink:href="https://pl.wikipedia.org/wiki/Zaburzenia_kr%C4%85%C5%BCenia" office:target-frame-name="_top" xlink:show="replace"><text:span text:style-name="T47">zaburzeń krążenia</text:span></text:a><text:span text:style-name="T48">, </text:span><text:a office:title="Zapalenie" xlink:href="https://pl.wikipedia.org/wiki/Zapalenie" office:target-frame-name="_top" xlink:show="replace"><text:span text:style-name="T49">zapaleń</text:span></text:a><text:span text:style-name="T50"> i </text:span><text:a office:title="Nowotwór" xlink:href="https://pl.wikipedia.org/wiki/Nowotw%C3%B3r" office:target-frame-name="_top" xlink:show="replace"><text:span text:style-name="T51">nowotworów</text:span></text:a><text:span text:style-name="T52">.</text:span></text:p>
      <text:p text:style-name="P53">Wśród zmian wstecznych wyróżniamy:</text:p>
      <text:list text:style-name="LFO2" text:continue-numbering="true">
        <text:list-item>
          <text:p text:style-name="P54"><text:a office:title="Zanik" xlink:href="https://pl.wikipedia.org/wiki/Zanik" office:target-frame-name="_top" xlink:show="replace"><text:span text:style-name="T55">zanik</text:span></text:a><text:span text:style-name="T56"><text:s/>-atrofia</text:span></text:p>
        </text:list-item>
        <text:list-item>
          <text:p text:style-name="P57"><text:a office:title="Zwyrodnienie" xlink:href="https://pl.wikipedia.org/wiki/Zwyrodnienie" office:target-frame-name="_top" xlink:show="replace"><text:span text:style-name="T58">zwyrodnienie</text:span></text:a><text:span text:style-name="T59">,</text:span></text:p>
        </text:list-item>
        <text:list-item>
          <text:p text:style-name="P60"><text:a office:title="Martwica" xlink:href="https://pl.wikipedia.org/wiki/Martwica" office:target-frame-name="_top" xlink:show="replace"><text:span text:style-name="T61">martwicę</text:span></text:a><text:span text:style-name="T62">.</text:span></text:p>
        </text:list-item>
      </text:list>
      <text:p text:style-name="P63"/>
      <text:p text:style-name="P64">ZANIK- ATROFIA</text:p>
      <text:p text:style-name="P65"/>
      <text:h text:style-name="P66" text:outline-level="2">Co to jest atrofia? Rodzaje atrofii</text:h>
      <text:p text:style-name="P67"><text:span text:style-name="T68">Atrofia jest terminem medycznym. Pochodzi z łaciny i w bezpośrednim tłumaczeniu oznacza „zanik”, „wiąd”. </text:span><text:span text:style-name="T69">Określenie to stosujemy w odniesieniu do zmniejszającej się objętości komórki, ilości danej tkanki, wielkości narządu.</text:span><text:span text:style-name="T70"> Przyczyn atrofii jest wiele, nie wszystkie są patologiczne.</text:span></text:p>
      <text:list text:style-name="LFO5" text:continue-numbering="true">
        <text:list-item>
          <text:p text:style-name="P71"><text:span text:style-name="T72">Atrofia fizjologiczna</text:span><text:span text:style-name="T73"> wiąże się z wiekiem i tym, że tkanki ulegają redukcji i tracą właściwości. </text:span><text:span text:style-name="T74">U osób starszych na pewno zauważalna jest </text:span><text:span text:style-name="T75">atrofia mięśni</text:span><text:span text:style-name="T76"> – często można dostrzec charakterystyczne zaniki mięśniowe.</text:span></text:p>
        </text:list-item>
        <text:list-item>
          <text:p text:style-name="P77"><text:span text:style-name="T78">Powszechnie występuje również </text:span><text:span text:style-name="T79">atrofia skóry</text:span><text:span text:style-name="T80">, która staje się cieńsza, mniej sprężysta i bardziej podatna na urazy.</text:span></text:p>
        </text:list-item>
        <text:list-item>
          <text:p text:style-name="P81"><text:span text:style-name="T82">To samo dotyczy śluzówek – mamy wówczas do czynienia z </text:span><text:span text:style-name="T83">atrofią błon śluzowych</text:span><text:span text:style-name="T84">, która powoduje suchość w nosie lub jamie ustnej.</text:span></text:p>
        </text:list-item>
        <text:list-item>
          <text:p text:style-name="P85"><text:span text:style-name="T86">Specyficznym stanem jest także </text:span><text:span text:style-name="T87">atrofia płodu</text:span><text:span text:style-name="T88">, która wymaga diagnostyki i właściwego leczenia, aby zapobiegać wewnątrzmacicznej śmierci dziecka.</text:span></text:p>
        </text:list-item>
        <text:list-item>
          <text:p text:style-name="P89"><text:span text:style-name="T90">Lekarze rozróżniają </text:span><text:span text:style-name="T91">atrofię z braku czynności</text:span><text:span text:style-name="T92">. Ma ona miejsce np. w przypadku długotrwałego unieruchomienia kończyny w gipsie po złamaniu. Po jego ściągnięciu kończyna ma zwykle mniejszą średnicę i wymaga usprawnienia i ćwiczeń, zanim jej funkcja wróci do normy.</text:span></text:p>
        </text:list-item>
        <text:list-item>
          <text:p text:style-name="P93"><text:span text:style-name="T94">Kolejnym rodzajem jest </text:span><text:span text:style-name="T95">atrofia wynikająca z długotrwałego ucisku na tkankę</text:span><text:span text:style-name="T96">. To sprawia, że zaburzony jest dopływ krwi, a także tlenu do tkanek, co skutkuje ich obumieraniem.</text:span></text:p>
        </text:list-item>
        <text:list-item>
          <text:p text:style-name="P97"><text:span text:style-name="T98">Wyróżniamy także atrofię z niedożywienia. W tym przypadku dochodzi do zaniku tkanki tłuszczowej. Odrębnym typem jest</text:span><text:span text:style-name="T99"> atrofia z odnerwienia</text:span><text:span text:style-name="T100">. Jej przyczyną jest zanik unerwienia najczęściej mięśni, które wobec braku właściwej stymulacji wiotczeją i zanikają.</text:span></text:p>
        </text:list-item>
        <text:list-item>
          <text:p text:style-name="P101"><text:span text:style-name="T102">Wyróżniamy </text:span><text:span text:style-name="T103">atrofię hormonalną</text:span><text:span text:style-name="T104">, związaną z niedoborem lub zaburzeniami funkcji hormonów.</text:span></text:p>
        </text:list-item>
        <text:list-item>
          <text:p text:style-name="P105"><text:span text:style-name="T106">Możemy mieć do czynienia z </text:span><text:span text:style-name="T107">atrofią jąder</text:span><text:span text:style-name="T108">, a w przypadku kobiet – z </text:span><text:span text:style-name="T109">atrofią jajnika</text:span><text:span text:style-name="T110">.</text:span><text:span text:style-name="T111"><text:line-break/>Atroficzne jądra u mężczyzn mogą powodować problemy z erekcją oraz niepłodnością. Podobnie u kobiet atrofia jajnika może skutkować brakiem możliwości zajścia w ciążę. </text:span></text:p>
        </text:list-item>
        <text:list-item>
          <text:p text:style-name="P112"><text:span text:style-name="T113">Specyficznym połączeniem zaniku fizjologicznego i hormonalnego jest </text:span><text:span text:style-name="T114">atrofia macicy</text:span><text:span text:style-name="T115">, a w zasadzie jej endometrium, oraz sromu i pochwy.</text:span><text:span text:style-name="T116"><text:line-break/>Wraz z wiekiem kobieta wchodzi w okres menopauzy, podczas którego drastycznie obniża się ilość hormonów płciowych. Wpływa to na zmiany degeneracyjne w obrębie błony śluzowej narządów, co prowadzi do wielu nieprzyjemnych objawów.</text:span></text:p>
        </text:list-item>
      </text:list>
      <text:h text:style-name="P117" text:outline-level="2">Przyczyny atrofii. Co wpływa na zanik tkanek i narządów?</text:h>
      <text:soft-page-break/>
      <text:p text:style-name="P118"><text:span text:style-name="T119">Przyczyn atrofii jest wiele, podobnie jak wiele jest czynników, które przyspieszają ten proces, a pozornie są z nim niezwiązane. Poza atrofią fizjologiczną wynikającą ze starzenia się organizmu zauważa się zmiany patologiczne.</text:span></text:p>
      <text:p text:style-name="P120"><text:span text:style-name="T121">W zasadzie zanik może dotyczyć każdego narządu. Zdarza się, że dotyczy mózgu czy serca. Postępowanie i leczenie zależy od przyczyny choroby.</text:span></text:p>
      <text:h text:style-name="P122" text:outline-level="2">Atrofia mięśni – dlaczego się pojawia?</text:h>
      <text:p text:style-name="P123"><text:span text:style-name="T124">Najczęstszym typem atrofii jest atrofia mięśni. Do zaniku mięśni, który jest spowodowany zaburzeniami nerwowymi, może dojść m.in. przez:</text:span></text:p>
      <text:list text:style-name="LFO6" text:continue-numbering="true">
        <text:list-item>
          <text:p text:style-name="P125">przebyty uraz,</text:p>
        </text:list-item>
        <text:list-item>
          <text:p text:style-name="P126">choroby genetyczne,</text:p>
        </text:list-item>
        <text:list-item>
          <text:p text:style-name="P127">choroby neurologiczne,</text:p>
        </text:list-item>
        <text:list-item>
          <text:p text:style-name="P128">urazy kręgosłupa,</text:p>
        </text:list-item>
        <text:list-item>
          <text:p text:style-name="P129">kontuzje unieruchamiające.</text:p>
        </text:list-item>
      </text:list>
      <text:p text:style-name="P130">Do pojawienia się atrofii mięśni przyczynia się najczęściej:</text:p>
      <text:list text:style-name="LFO7" text:continue-numbering="true">
        <text:list-item>
          <text:p text:style-name="P131"><text:a office:title="Stwardnienie rozsiane – objawy, przyczyny, leczenie. Jakie są rokowania? - Zobacz więcej" xlink:href="https://www.hellozdrowie.pl/stwardnienie-rozsiane-wczesne-objawy-w-jakim-wieku-sie-rozwija-i-jakie-sa-jego-etapy/" office:target-frame-name="_top" xlink:show="replace"><text:span text:style-name="T132">stwardnienie rozsiane</text:span></text:a><text:span text:style-name="T133">,</text:span></text:p>
        </text:list-item>
        <text:list-item>
          <text:p text:style-name="P134">dystrofia mięśniowa,</text:p>
        </text:list-item>
        <text:list-item>
          <text:p text:style-name="P135">neuropatia cukrzycowa,</text:p>
        </text:list-item>
        <text:list-item>
          <text:p text:style-name="P136">stwardnienie zanikowe boczne,</text:p>
        </text:list-item>
        <text:list-item>
          <text:p text:style-name="P137">rdzeniowy zanik mięśni,</text:p>
        </text:list-item>
        <text:list-item>
          <text:p text:style-name="P138">zespół Guillaina-Barrego,</text:p>
        </text:list-item>
        <text:list-item>
          <text:p text:style-name="P139"><text:a xlink:href="https://www.hellozdrowie.pl/reumatoidalne-zapalenie-stawow/" office:target-frame-name="_top" xlink:show="replace"><text:span text:style-name="T140">reumatoidalne zapalenie stawów</text:span></text:a><text:span text:style-name="T141">.</text:span></text:p>
        </text:list-item>
        <text:list-item>
          <text:p text:style-name="P142"/>
        </text:list-item>
      </text:list>
      <text:h text:style-name="P143" text:outline-level="2">Objawy atrofii narządów i tkanek</text:h>
      <text:p text:style-name="P144">Objawy atrofii w dużej mierze zależne są od tego, który narząd ulega procesom degeneracyjnym.</text:p>
      <text:list text:style-name="LFO8" text:continue-numbering="true">
        <text:list-item>
          <text:p text:style-name="P145"><text:span text:style-name="T146">W przypadku atrofii skóry są to: jej ścieńczenie, osłabienie sprężystości i zwiększona podatność na uszkodzenia.</text:span></text:p>
        </text:list-item>
        <text:list-item>
          <text:p text:style-name="P147"><text:span text:style-name="T148">W zakresie błon śluzowych jamy ustnej i nosa atrofia tkanek objawia się nadmierną suchością w nosie, krwawieniami z nosa, suchością w gardle, trudnościami w przełykaniu.</text:span></text:p>
        </text:list-item>
        <text:list-item>
          <text:p text:style-name="P149"><text:span text:style-name="T150">W atrofii trzustki zaburzenia dotyczą wydzielanych przez nią hormonów, a głównie insuliny, co może wywoływać zaburzenia gospodarki węglowodanowej (</text:span><text:a xlink:href="https://www.hellozdrowie.pl/leczenie-cukrzycy-typu-2-przy-uzyciu-ziol-warto-to-robic/" office:target-frame-name="_top" xlink:show="replace"><text:span text:style-name="T151">cukrzycę</text:span></text:a><text:span text:style-name="T152">).</text:span></text:p>
        </text:list-item>
        <text:list-item>
          <text:p text:style-name="P153"><text:span text:style-name="T154">U kobiet po 50. roku życia bardzo uciążliwa staje się atrofia pochwy. W wyniku zaniku błony śluzowej pochwy nie tylko odczuwalna jest jej suchość, co czasem może uniemożliwiać stosunki płciowe, ale pojawia się także świąd pochwy i </text:span><text:a office:title="Wargi sromowe - rodzaje i dolegliwości z nimi związane - Zobacz więcej" xlink:href="https://www.hellozdrowie.pl/wargi-sromowe-rodzaje-i-dolegliwosci-z-nimi-zwiazane/" office:target-frame-name="_top" xlink:show="replace"><text:span text:style-name="T155">warg sromowych</text:span></text:a><text:span text:style-name="T156">, dochodzi do utraty owłosienia łonowego.</text:span></text:p>
        </text:list-item>
      </text:list>
      <text:h text:style-name="P157" text:outline-level="2">Leczenie atrofii narządów</text:h>
      <text:p text:style-name="P158"><text:span text:style-name="T159">Leczenie atrofii narządów nie jest proste i czasem sprowadza się jedynie do łagodzenia objawów</text:span><text:span text:style-name="T160">, gdyż zwalczenie pierwotnej przyczyny jest niemożliwe. W przypadku błon śluzowych nosa i jamy ustnej<text:s/></text:span><text:soft-page-break/><text:span text:style-name="T161">stosuje się preparaty witaminowe i z zawartością gliceryny, aby nawilżyć śluzówki i poprawić komfort funkcjonowania.</text:span></text:p>
      <text:p text:style-name="P162"><text:span text:style-name="T163">W przypadku atrofii pochwy dostępne są kremy i lubrykanty, które nawilżają śluzówkę i ułatwiają stosunek płciowy. Ponadto ważne są ćwiczenia mięśni pochwy celem utrzymania sprężystości i kurczliwości jej ścian.</text:span></text:p>
      <text:p text:style-name="P164"><text:span text:style-name="T165">Jeżeli przyczyną atrofii jest </text:span><text:a xlink:href="https://www.hellozdrowie.pl/blog-niedozywienie-zaskoczy-cie-jego-nowe-oblicze/" office:target-frame-name="_top" xlink:show="replace"><text:span text:style-name="T166">niedożywienie</text:span></text:a><text:span text:style-name="T167">, należy wprowadzić pełnowartościową dietę, aby uzupełnić niedobory tkankowe. W przypadku unieruchomienia kończyny wskazana jest odpowiednio dobrana rehabilitacja.</text:span></text:p>
      <text:p text:style-name="P168"/>
      <text:h text:style-name="P169" text:outline-level="1">Zaniki tkanki</text:h>
      <text:list text:style-name="LFO2" text:continue-numbering="true">
        <text:list-item>
          <text:p text:style-name="P170">Zanik tkanki łącznej jest to grupa chorób przewlekłych, których głównym objawem jest przerzedzenie składników skóry, takich jak naskórek, skóra właściwa i tłuszcz podskórny. Tkanka łączna to tkanka podtrzymująca, która wzmacnia stawy, ścięgna, więzadła i naczynia krwionośne. Zanik tkanek to zmniejszenie objętości tkanek i narządów, które wcześniej rozwijały się normalnie. Zanik jest procesem nabytym w przeciwieństwie do niedorozwoju wrodzonych narządów – hipoplazji. W chorobach autoimmunologicznych przeciwciała lub komórki wytwarzane w organizmie atakują własne tkanki.  Wiele chorób autoimmunologicznych wpływa na tkankę łączną i różne narządy.</text:p>
        </text:list-item>
        <text:list-item>
          <text:p text:style-name="P171">Zaburzenia tkanki łącznej – przyczyny</text:p>
        </text:list-item>
        <text:list-item>
          <text:p text:style-name="P172">    Istnieją dwa sposoby rozwoju zaniku tkanki skóry (atrofia) jest to fizjologiczne i patologiczne. Przyczyny fizjologiczne obejmują zmiany związane z wiekiem i ciążą, jest to powolny zanik tkanek, wszystkie inne przypadki występują na tle różnych procesów patologicznych. Zanik tkanki łącznej polega na uszkodzeniu błon komórkowych przez wolne rodniki tj. cząsteczki, które aktywnie uczestniczą w różnych procesach chemicznych. Wolne rodniki pojawiają się w wyniku naturalnych procesów biochemicznych a ponadto powstają pod wpływem różnych toksycznych substancji.</text:p>
        </text:list-item>
        <text:list-item>
          <text:p text:style-name="P173">   Układ przeciwutleniający organizmu, oparty na połączeniu enzymatycznych i nieenzymatycznych mechanizmów hamowania autooksydacji komórek, koryguje zachowanie tych aktywnych elementów. Zwykle wolne rodniki pomagają<text:s/><text:soft-page-break/>ludzkiemu organizmowi radzić sobie z infekcjami, poprawiają krzepnięcie krwi i nasycają komórki tlenem. Z wiekiem ilość wolnych rodników w ludzkim organizmie może wzrosnąć do liczby krytycznej, w rezultacie przestają pełnić pożądaną funkcję i powodują zniszczenie komórek. Takim procesom towarzyszy rozwój śródskórnej nierównowagi komórek, procesy zwyrodnieniowe w skórze z powstawaniem stref zaniku.</text:p>
        </text:list-item>
        <text:list-item>
          <text:p text:style-name="P174">   Eksperci uważają, że zaostrzenie tego procesu ułatwia związane z wiekiem naruszenie bariery lipidowej skóry, któremu towarzyszy zniszczenie warstwy rogowej naskórka i zniszczenie struktur, które mogą zatrzymywać wilgoć, co powoduje rozwój zaniku tkanki łącznej i zanik tkanki podskórnej. Objawami zanikania tkanki łącznej skóry jest pojawianie się zmarszczek mimicznych, pierwsze zauważalne są nad górną wargą, a następnie na czole, nasadzie nosa, szyi i dekolcie. Widoczne są także opadające policzki, ziemista cera oraz rozszerzone naczynka krwionośne. Kolejnym objawem zaniku tkanki podskórnej są rozstępy.</text:p>
        </text:list-item>
        <text:list-item>
          <text:p text:style-name="P175">Zanik tkanki podskórnej- co na to wpływa?</text:p>
        </text:list-item>
      </text:list>
      <text:h text:style-name="P176" text:outline-level="3"><text:span text:style-name="T177">  <text:s/></text:span><text:span text:style-name="T178">Zanik tkanki podskórnej</text:span><text:span text:style-name="T179"><text:s/>może być stanem patologicznym spowodowanym zmianą strukturalną w warstwie podskórnej, której towarzyszy naruszenie mikrokrążenia i odpływ limfy. W tkance łącznej podskórnej dochodzi do syntezy tłuszczu. Konwersja tłuszczów oraz ich adsorpcja do układu krążenia odbywa się dzięki komórkom tłuszczowym. Zwykle skóra zawiera znaczną ilość małych komórek tłuszczowych, które powstają w segmentach tłuszczowych otoczonych włóknami kolagenowymi i siatkowymi.</text:span></text:h>
      <text:list text:style-name="LFO2" text:continue-numbering="true">
        <text:list-item>
          <text:p text:style-name="P180">   Tkanki tłuszczowe są ściśle związane z układem krążenia, przez który tłuszcze dostają się do ogólnego krwioobiegu i odżywiają różne tkanki organizmu. Komórki tłuszczowe przekształcają tłuszcze z cukru o etiologii pokarmowej w kalorie, które powinny zaspokoić potrzeby organizmu. Komórki tłuszczowe wytwarzają endorfinę, która po wejściu do mózgu wywołuje uczucie satysfakcji. Z czasem rozwija się zależność, a organizm zaczyna potrzebować zwiększonej produkcji leptyny, co powoduje wytwarzanie większej liczby komórek tłuszczowych i wzrost<text:s/><text:soft-page-break/>wielkości starych, które zaczynają potrzebować dodatkowych składników odżywczych, co pomaga zwiększyć apetyt.</text:p>
        </text:list-item>
        <text:list-item>
          <text:p text:style-name="P181">   W rezultacie komórki tłuszczowe przestają radzić sobie ze swoją funkcją i zaczynają pracować w centrum nasycenia, co prowadzi do akumulacji tłuszczów, osłabienia naczyń włosowatych i wystąpienia obrzęku. Dochodzi do zaniku tkanki tłuszczowej. Na tym etapie normalne krążenie krwi i limfy jest zaburzone na tle niedostatecznego odżywiania lokalnych tkanek. W rezultacie komórki tłuszczowe zaczynają tworzyć węzły, co powoduje zwłóknienie tkanek. Skóra staje się obrzękowa i tworzy się charakterystyczna bulwiastość.</text:p>
        </text:list-item>
        <text:list-item>
          <text:p text:style-name="P182">Zanik tkanki tłuszczowej (lipodystrofia) objawy</text:p>
        </text:list-item>
        <text:list-item>
          <text:p text:style-name="P183">    Lipodystrofia typu uogólnionego objawia się zanikiem tkanki tłuszczowej oraz insulinoopornością. W tym schorzeniu przyczyny mogą być wrodzone lub nabyte i objawiają się w postaci rogowacenia ciemnego, czyli wielu ciemnych swędzących zmianach skórnych oraz zmianach w mięśniach oraz innych organach. W lipodystrofi miejscowej zanik tkanki podskórnej tkanki tłuszczowej pojawia się na twarzy, pośladkach, niektóre osoby obserwują również zanik tkanki tłuszczowej na brzuchu. Towarzyszy temu rozrost tkanki tłuszczowej na karku i piersi. Zanik tkanki tłuszczowej na udach i pośladkach powstaje z powodu częstych nakłuć po lekach domięśniowych. Ludzie chorujący na to schorzenie wyglądają starzej, ponieważ zanik tkanki tłuszczowej na twarzy doprowadził do utraty jędrności i skóra stała się zwiotczała, wskutek czego jest obwisła.</text:p>
        </text:list-item>
        <text:list-item>
          <text:p text:style-name="P184">Zanik tkanki łącznej, podskórnej, tłuszczowej – leczenie</text:p>
        </text:list-item>
        <text:list-item>
          <text:p text:style-name="P185"><text:span text:style-name="T186">  <text:s/></text:span><text:span text:style-name="T187">Przyczyn zaniku tkanek</text:span><text:span text:style-name="T188"><text:s/>jest wiele, ich rozpoznanie może przeprowadzić tylko dermatolog wykorzystując do tego różne metody diagnostyczne. W leczeniu atrofii przepisywana jest kuracja witaminowa, antybiotyki a także odpowiednia dieta. Przydatne są oleje roślinne i leki zewnętrzne miejscowe w postaci maści, które powodują zmiękczenie skóry. Trudne schorzenia opisane powyżej wymagają specjalistycznego leczenia dermatologicznego a często również endokrynologicznego. Udając się do kliniki dermatologii i medycyny estetycznej Soft Skin we Wrocławiu pacjent najpierw udaje się na konsultację do<text:s/></text:span><text:soft-page-break/><text:span text:style-name="T189">dermatologa, która zaleca odpowiednie leczenie farmakologiczne. Ponadto może skorzystać z zbiegów medycyny estetycznej, które wskazane przy zaniku tkanki łącznej.</text:span></text:p>
        </text:list-item>
        <text:list-item>
          <text:p text:style-name="P190">   Jednym z zabiegów kosmetologicznych odpowiednich dla osób borykających się z zanikiem tkanki są wypełniacze, których zadaniem jest uzupełnienie ubytków powstałych w tkankach. Efekt jest widoczny od razu po zabiegu i utrzymuje się od 6 do 12 miesięcy. Kosmetolog wykonuje iniekcje na odpowiednią głębokość skóry, natomiast preparat zawierający kwas hialuronowy dopasowuje się dokładnie do struktury tkanki konkretnej warstwy skóry. Preparat po dostaniu się do tkanki wiąże się z wodą i powoduje powiększenie objętość danego obszaru. Rezultatem tego jest poprawa objętości i jędrności skóry wskutek uniesienie zwiotczałych tkanek.</text:p>
        </text:list-item>
        <text:list-item>
          <text:p text:style-name="P191">   Wypełniacze łączą włókna kolagenowe i elastyczne w tkankach skóry właściwej i wypełniają przestrzeń międzykomórkową naskórka. Ponadto powodują wiązanie wody, którą następnie zatrzymują w skórze. Zabieg z kwasem hialuronowym wygładza skórę, ujędrnia ją i nawilża. Jest to jeden ze sposobów niwelowania efektów zaniku tkanki tłuszczowej. Podczas konsultacji z dermatologiem i kosmetologiem można również skorzystać z takich zabiegów jak: mezoterapia, podczas której wprowadzane są w głąb skóry lecznicze substancje aktywne pobudzające produkcję kolagenu i korygujące zmiany związane z zanikiem tkanek.</text:p>
        </text:list-item>
      </text:list>
      <text:p text:style-name="P192">Typy zaników:</text:p>
      <text:list text:style-name="LFO3" text:continue-numbering="true">
        <text:list-item>
          <text:p text:style-name="P193">z braku czynności, atrophia ex inactivitate (np.DŁUŻSZE UNIERUCHOMIENIE)</text:p>
        </text:list-item>
        <text:list-item>
          <text:p text:style-name="P194"><text:span text:style-name="T195">z ucisku, atrophia e compressione (np.<text:s/></text:span><text:span text:style-name="T196">w obrębie kości z powodu naczyń)</text:span></text:p>
        </text:list-item>
        <text:list-item>
          <text:p text:style-name="P197"><text:span text:style-name="T198">z niedożywienia, atrophia ex inanitione (np.</text:span><text:span text:style-name="T199"><text:s/>kanka tłuszczowa)</text:span></text:p>
        </text:list-item>
        <text:list-item>
          <text:p text:style-name="P200">z odnerwienia, atrophia neurotrophica (np.<text:s/>mięśni- dystrofia mięśniowa)</text:p>
        </text:list-item>
      </text:list>
      <text:p text:style-name="P201"><text:span text:style-name="T202">hormonalny, atrophia hormonalis (np.<text:s/></text:span><text:span text:style-name="T203"> brak </text:span><text:a office:title="Hormon adrenokortykotropowy" xlink:href="https://plwiki.pl/Leksykon/Hormon_adrenokortykotropowy" office:target-frame-name="_top" xlink:show="replace"><text:span text:style-name="T204">ACTH</text:span></text:a><text:span text:style-name="T205"> powoduje zanik kory nadnerczy, przy obniżonym poziomie estrogenów –<text:s/></text:span><text:soft-page-break/><text:span text:style-name="T206">zanik endometrium, nabłonka pochwy, sutka u kobiet po menopauzie; drugi przykład jest fizjologią)</text:span></text:p>
      <text:list text:style-name="LFO3" text:continue-numbering="true">
        <text:list-item>
          <text:p text:style-name="P207">starczy, atrophia senilis (serce, mózg – zachodzi fizjologicznie z wiekiem).</text:p>
        </text:list-item>
      </text:list>
      <text:p text:style-name="P208"><text:span text:style-name="T209">Zwyrodnienia stawów - przyczyny, objawy, leczenie</text:span></text:p>
      <text:h text:style-name="P210" text:outline-level="1"><text:span text:style-name="T211">Zwyrodnienia stawów<text:s/></text:span><text:span text:style-name="T212">to grupa dolegliwości najczęściej występujących w obrębie układu ruchu. Dawniej zwyrodnienie stawów było schorzeniem, z którym głównie zmagali się seniorzy. Obecnie choroba ta w równej mierze dotyczy młodzieży i młodych dorosłych. Jakie są przyczyny zwyrodnienia stawów i jak objawia się ta choroba? Jakie metody leczenia są najczęściej stosowane?</text:span></text:h>
      <text:h text:style-name="P213" text:outline-level="2">Zwyrodnienia stawów - charakterystyka</text:h>
      <text:p text:style-name="P214"><text:span text:style-name="T215">Zwyrodnienia stawów nazywane również osteoartrozą</text:span><text:span text:style-name="T216"><text:s/>to choroba, która jest wynikiem zdarzeń biologicznych lub mechanicznych. Jest to schorzenie postępujące, przewlekłe i nieodwracalne. Zwyrodnienie stawów występuje najczęściej wśród chorób układu ruchu i rozwija się w wyniku zaburzeń ilości i jakości chrząstki stawowej, której zadaniem jest amortyzowanie ruchów stawów. Zwyrodnienie stawów jako choroba zostało opisane dopiero na początku XX wieku. Szacuje się, że ze zwyrodnieniem stawów zmaga się ok. 2 milionów Polek i Polaków i jest też schorzeniem, z powodu którego najczęściej orzeka się o inwalidztwie. Zwyrodnienie stawów zostało podzielone na chorobę pierwotną i wtórną. Zwyrodnienie pierwotne charakteryzuje się nieznaną przyczyną wystąpienia, zwyrodnienie wtórne natomiast jest wywołane uszkodzeniami struktury stawu, chorobami ogólnoustrojowymi czy nieprawidłowościami w budowie stawów.</text:span></text:p>
      <text:soft-page-break/>
      <text:h text:style-name="P217" text:outline-level="2">Jakie są przyczyny zwyrodnienia stawów?</text:h>
      <text:p text:style-name="P218"><text:span text:style-name="T219">Przyczyny zwyrodnienia</text:span><text:span text:style-name="T220"><text:s/>stawów dzieli się ze względu na rodzaj występującej choroby. Jeżeli mamy do czynienia ze zwyrodnieniem stawów pierwotnym to chorujący nie ma wpływu na rozwój osteoartrozy. Wśród przyczyn pierwotnych wymienia się przede wszystkim skłonności genetyczne, nieprawidłowy skład chemiczny mazi stawowej, niewłaściwe ukrwienie stawów oraz wpływ różnych chorób o podłożu hormonalnym czy metabolicznym. Przyczyny pojawienia się zwyrodnienia stawów mogą również mieć charakter wtórny i przy odpowiedniej ich kontroli można znacznie zmniejszyć ryzyko zachorowania. Wśród tych przyczyn szczególną uwagę zwraca się na:</text:span></text:p>
      <text:list text:style-name="LFO9" text:continue-numbering="true">
        <text:list-item>
          <text:p text:style-name="P221"><text:a xlink:href="https://www.medonet.pl/choroby-od-a-do-z/inne-choroby,nadwaga-i-otylosc,artykul,1696185.html" office:target-frame-name="_top" xlink:show="replace"><text:span text:style-name="T222">nadwagę i otyłość</text:span></text:a><text:span text:style-name="T223"> - zrzucenie</text:span><text:span text:style-name="T224"><text:s/>zbędnych kilogramów odciąża stawy i zmniejsza ryzyko zmian zwyrodnieniowych,</text:span></text:p>
        </text:list-item>
        <text:list-item>
          <text:p text:style-name="P225"><text:span text:style-name="T226">osłabienie mięśni otaczających staw - regularne ćwiczenia i wzmacnianie mięśni wokół stawów może uchronić przed chorobą,</text:span></text:p>
        </text:list-item>
        <text:list-item>
          <text:p text:style-name="P227"><text:span text:style-name="T228">czynniki zawodowe - praca, w której wykonuje się czynności często obciążające stawy, prowadzi do tworzenia się zmian zwyrodnieniowych. Często jedyną możliwością zmniejszenia ryzyka choroby jest zmiana pracy,</text:span></text:p>
        </text:list-item>
        <text:list-item>
          <text:p text:style-name="P229"><text:span text:style-name="T230">uprawianie sportów - niekiedy intensywne uprawianie danej dyscypliny sportowej może owocować zwyrodnieniem stawów,</text:span></text:p>
        </text:list-item>
        <text:list-item>
          <text:p text:style-name="P231"><text:span text:style-name="T232">zaburzenia w budowie stawu - aby zniwelować skutki zaburzeń, należy korygować budowę stawu operacyjnie, rehabilitacyjnie lub poprzez stosowanie </text:span><text:a xlink:href="https://www.medonet.pl/zdrowie,orteza-na-kolano---dzialanie--rodzaje-ortez--ceny,artykul,1729257.html" office:target-frame-name="_top" xlink:show="replace"><text:span text:style-name="T233">ortez na kolano</text:span></text:a><text:span text:style-name="T234"> czy wkładek.</text:span></text:p>
        </text:list-item>
      </text:list>
      <text:h text:style-name="P235" text:outline-level="2">Zwyrodnienia stawów - objawy</text:h>
      <text:p text:style-name="P236"><text:span text:style-name="T237">Zazwyczaj pierwsze objawy zwyrodnienia stawów pojawiają się między 40. a 60. rokiem życia i mogą dotyczyć jednego lub kilku stawów. Początkowo objawy dają o sobie znać głównie w trakcie ruchu,<text:s/></text:span><text:soft-page-break/><text:span text:style-name="T238">następnie są odczuwane również w trakcie spoczynku oraz w nocy.<text:s/></text:span><text:span text:style-name="T239">Objawy,<text:s/></text:span><text:span text:style-name="T240">które najczęściej pojawiają się w przypadku zwyrodnienia stawów to:</text:span></text:p>
      <text:list text:style-name="LFO10" text:continue-numbering="true">
        <text:list-item>
          <text:p text:style-name="P241"><text:span text:style-name="T242">Ból - ma charakter mechaniczny i zazwyczaj pojawia się w momencie podjęcia ruchu, np. przy rozpoczynaniu aktywności fizycznej czy przy wstawaniu z krzesła. Należy go odróżnić od bólu wywołanego stanem zapalnym.</text:span></text:p>
        </text:list-item>
        <text:list-item>
          <text:p text:style-name="P243"><text:span text:style-name="T244">Sztywność stawów - sztywność pojawia się zazwyczaj rano po przebudzeniu i trwa ok. 10-15 minut.</text:span></text:p>
        </text:list-item>
        <text:list-item>
          <text:p text:style-name="P245"><text:span text:style-name="T246">Ograniczenie ruchomości - stawy objęte zwyrodnieniem charakteryzują się ograniczeniem pełnego ruchu. Uwidaczniają się problemy z pełnym wyprostowaniem lub zgięciem stawu.</text:span></text:p>
        </text:list-item>
        <text:list-item>
          <text:p text:style-name="P247"><text:span text:style-name="T248">Trzeszczenie w stawach - pojawia się w trakcie ruchu i jest oznaką tarcia w stawie.</text:span></text:p>
        </text:list-item>
        <text:list-item>
          <text:p text:style-name="P249"><text:span text:style-name="T250">Zniekształcenia w obrębie stawów - wynika ze zmiany osi pierwotnego ustawienia stawu.</text:span></text:p>
        </text:list-item>
      </text:list>
      <text:list text:style-name="LFO10" text:continue-numbering="true">
        <text:list-item>
          <text:p text:style-name="P251">Zwyrodnienia stawów - metody leczenia</text:p>
        </text:list-item>
        <text:list-item>
          <text:p text:style-name="P252"><text:span text:style-name="T253">Jeżeli pojawią się objawy choroby zwyrodnieniowej stawów należy niezwłocznie zgłosić się do lekarza, np. </text:span><text:a xlink:href="https://www.medonet.pl/zdrowie,reumatolog--leczenie--specjalista--dziedzina--diagnoza--leczenie,artykul,1731101.html" office:target-frame-name="_top" xlink:show="replace"><text:span text:style-name="T254">reumatologa</text:span></text:a><text:span text:style-name="T255">. Leczenie zwyrodnienia stawów polega zazwyczaj na złagodzeniu objawów poprzez środki farmakologiczne i niefarmakologiczne. Leczenie tej choroby często ma charakter profilaktyczny i polega na minimalizowaniu skutków przyczyn zależnych od chorującego. Lekarz zaleca pacjentowi zrzucenie nadmiernych kilogramów, namawia do podjęcia aktywności fizycznej i odciążania stawu. Lekarz może zalecić leczenie rehabilitacyjne, w tym na przykład zabiegi oparte na </text:span><text:a xlink:href="https://www.medonet.pl/zdrowie,krioterapia---na-czym-polega-zabieg--leczenie--przeciwwskazania,artykul,1725343.html" office:target-frame-name="_top" xlink:show="replace"><text:span text:style-name="T256">krioterapii</text:span></text:a><text:span text:style-name="T257">. Leki, które pomagają w zwalczaniu bólu wywołanego przez zwyrodnienie stawów to paracetamol, niesteroidowe leki przeciwzapalne, </text:span><text:a xlink:href="https://www.medonet.pl/zdrowie,opioidy---bol--wskazania--zatrucie--uzaleznienie,artykul,1731072.html" office:target-frame-name="_top" xlink:show="replace"><text:span text:style-name="T258">opioidy</text:span></text:a><text:span text:style-name="T259"> czy </text:span><text:a xlink:href="https://www.medonet.pl/zdrowie,kortykosteroidy---dzialanie--wskazania--skutki-uboczne,artykul,1727960.html" office:target-frame-name="_top" xlink:show="replace"><text:span text:style-name="T260">kortykosteroidy</text:span></text:a><text:span text:style-name="T261">.</text:span></text:p>
        </text:list-item>
      </text:list>
      <text:soft-page-break/>
      <text:h text:style-name="P262" text:outline-level="1">3.MARTWICA</text:h>
      <text:p text:style-name="P263"><text:span text:style-name="T264">Co to jest martwica i jakie są jej rodzaje?</text:span><text:span text:style-name="T265"><text:s/></text:span><text:span text:style-name="T266"><text:line-break/></text:span><text:span text:style-name="T267">Martwica</text:span><text:span text:style-name="T268">, inaczej nekroza, jest stanem, w którym ma miejsce obumarcie tkanek lub narządów. Składa się na nią ciąg zmian, które zachodzą po śmierci komórki w wyniku niedotlenienia, niedokrwienia, zakażenia, urazu, zadziałania czynnika toksycznego, chemicznego lub termicznego.</text:span></text:p>
      <text:p text:style-name="P269"><text:span text:style-name="T270">Martwica t</text:span><text:span text:style-name="T271">o stan, w którym dochodzi do obumierania tkanek organizmu z powodu niedotlenienia, niedokrwienia, infekcji lub urazu. Martwica wywołuje nieodwracalne skutki i może nawet zagrażać życiu. Obejmuje skórę, narządy wewnętrzne oraz kości.</text:span></text:p>
      <text:h text:style-name="P272" text:outline-level="1"><text:span text:style-name="T273">Prawidłowe funkcjonowanie komórek i tkanek każdej części ciała jest możliwe dzięki dostarczaniu do nich odpowiedniej ilości utlenowanej krwi oraz składników odżywczych. Jeżeli z różnych powodów proces ten jest utrudniony lub uniemożliwiony, nieodżywione i niedotlenione komórki zaczynają obumierać. Na skutek tego w tkankach organizmu powstaje martwica. W zależności od mechanizmu wyróżnia się martwicę jałową, skrzepową, rozpływną i zgorzel.</text:span></text:h>
      <text:h text:style-name="P274" text:outline-level="1">Przyczyny i leczenie choroby</text:h>
      <text:h text:style-name="P275" text:outline-level="1"><text:span text:style-name="T276">Przyczyną martwicy</text:span><text:span text:style-name="T277"> jest najczęściej chemiczny lub mechaniczny uraz, np. zmiażdżenie, oparzenie lub długotrwały ucisk na tkankę, który<text:s/></text:span><text:soft-page-break/><text:span text:style-name="T278">prowadzi do zablokowania przepływu krwi, a tym samym do niedostarczenia tlenu i substancji odżywczych do komórek w danym obszarze ciała. Inną przyczyną są zakażenia drobnoustrojami – najczęściej beztlenowymi bakteriami z rodziny </text:span><text:span text:style-name="T279">Clostridium</text:span><text:span text:style-name="T280">, które prowadzą do rozkładu lub gnicia tkanek w miejscu wniknięcia.</text:span></text:h>
      <text:p text:style-name="P281"><text:span text:style-name="T282">Wyróżnia się kilka rodzajów martwicy:</text:span></text:p>
      <text:list text:style-name="LFO11" text:continue-numbering="true">
        <text:list-item>
          <text:p text:style-name="P283"><text:span text:style-name="T284">martwica jałowa</text:span><text:span text:style-name="T285"> – dochodzi do niej bez obecności drobnoustrojów,</text:span></text:p>
        </text:list-item>
        <text:list-item>
          <text:p text:style-name="P286"><text:span text:style-name="T287">martwica skrzepowa</text:span><text:span text:style-name="T288"> – powstaje w wyniku niedokrwienia (przykładem jest </text:span><text:a office:title="Zawał serca - objawy, przyczyny, pierwsza pomoc w zawale serca - Zobacz więcej" xlink:href="https://www.hellozdrowie.pl/rozlegly-zawal-serca-przyczyny-objawy-leczenie-i-skutki/" office:target-frame-name="_top" xlink:show="replace"><text:span text:style-name="T289">zawał mięśnia sercowego</text:span></text:a><text:span text:style-name="T290">); uszkodzony fragment narządu przestaje funkcjonować,</text:span></text:p>
        </text:list-item>
        <text:list-item>
          <text:p text:style-name="P291"><text:span text:style-name="T292">martwica rozpływna</text:span><text:span text:style-name="T293"> – uszkodzona tkanka rozpuszcza się całkowicie i zmienia w gęstą masę pod wpływem działania enzymów litycznych (np. nieodwracalne uszkodzenie komórek w rejonie martwicy mózgu po udarze niedokrwiennym),</text:span></text:p>
        </text:list-item>
        <text:list-item>
          <text:p text:style-name="P294"><text:span text:style-name="T295">zgorzel (gangrena)</text:span><text:span text:style-name="T296"> – dochodzi do rozkładu lub gnicia obumarłych tkanek pod wpływem obecności w nich bakterii; wyróżnia się zgorzel suchą, wilgotną i gazową.</text:span></text:p>
        </text:list-item>
      </text:list>
      <text:h text:style-name="P297" text:outline-level="2"><text:span text:style-name="T298">Jałowa martwica kości: udowej, pięty i kolana</text:span></text:h>
      <text:p text:style-name="P299"><text:span text:style-name="T300">Jałowa martwica kości</text:span><text:span text:style-name="T301"> </text:span><text:span text:style-name="T302">oznacza obumarcie fragmentu kości na skutek jego niedokrwienia. Choroba występuje głównie u dzieci i młodzieży i dotyczy nasady rosnących kości – naczynia krwionośne, które się w nich znajdują, nie są ze sobą połączone, dlatego niektóre tkanki kostne są słabiej ukrwione, przez co dociera do nich niedostateczna ilość tlenu i niezbędnych składników odżywczych. Martwica powstaje bez udziału drobnoustrojów, dlatego określa się ją mianem „jałowej”.</text:span></text:p>
      <text:p text:style-name="P303"><text:span text:style-name="T304">Przyczyna schorzenia u dzieci nie jest dokładnie poznana, przypuszcza się, że może być spowodowana intensywnym wzrostem. Natomiast jałowa martwica kości u dorosłych rozwija się w wyniku urazu, nadmiernego i długotrwałego obciążenia, wysokiego stężenia cholesterolu we krwi, terapii sterydami, </text:span><text:a office:title="Nadużywanie alkoholu. Po czym poznać alkoholika? - Zobacz więcej" xlink:href="https://www.hellozdrowie.pl/artykul-problem-z-alkoholem-8-sygnalow-ostrzegawczych/" office:target-frame-name="_top" xlink:show="replace"><text:span text:style-name="T305">nadużywania alkoholu</text:span></text:a><text:span text:style-name="T306">.</text:span></text:p>
      <text:p text:style-name="P307"><text:span text:style-name="T308">Najczęściej występuje:</text:span></text:p>
      <text:soft-page-break/>
      <text:list text:style-name="LFO12" text:continue-numbering="true">
        <text:list-item>
          <text:p text:style-name="P309"><text:span text:style-name="T310">jałowa martwica głowy kości udowej</text:span><text:span text:style-name="T311">,</text:span></text:p>
        </text:list-item>
        <text:list-item>
          <text:p text:style-name="P312"><text:span text:style-name="T313">jałowa martwica guzowatości kości piszczelowej</text:span><text:span text:style-name="T314">,</text:span></text:p>
        </text:list-item>
        <text:list-item>
          <text:p text:style-name="P315"><text:span text:style-name="T316">jałowa martwica pięty</text:span><text:span text:style-name="T317"> (w guzie piętowym).</text:span></text:p>
        </text:list-item>
      </text:list>
      <text:p text:style-name="P318"><text:span text:style-name="T319">Objawy jałowej martwicy</text:span><text:span text:style-name="T320"><text:s/></text:span><text:span text:style-name="T321">kości</text:span><text:span text:style-name="T322"><text:s/>to ból, który narasta podczas wykonywania czynności i ustępuje po wysiłku, tkliwość uciskowa, obrzęk, a niekiedy także ograniczenie ruchomości stawów. U dzieci tkanki objęte martwicą wchłaniają się i są zastępowane nową tkanką. Może być ona jednak podatna na różnego rodzaju deformacje.</text:span></text:p>
      <text:p text:style-name="P323"><text:span text:style-name="T324">Leczenie martwicy kości </text:span><text:span text:style-name="T325">polega przede wszystkim na odciążaniu zajętego obszaru, aby chronić odbudowującą się tkankę przed zniekształceniami. Zaleca się ograniczenie aktywności fizycznej, czasowe unieruchomienie kończyny, rehabilitację oraz stosowanie specjalistycznego sprzętu ortopedycznego (np. wkładek ortopedycznych), a niekiedy także zabieg chirurgiczny.</text:span></text:p>
      <text:p text:style-name="P326"><text:span text:style-name="T327">Martwica skóry</text:span><text:span text:style-name="T328"> pojawia się najczęściej w miejscu rany, zwłaszcza jeżeli powstała ona w wyniku zmiażdżenia. Może pojawić się także w odleżynach oraz po oparzeniach i odmrożeniach. Przyczyną jest niedotlenienie i niedokrwienie tkanek lub zakażenie bakteriami – głównie beztlenowymi. Wyróżnia się:</text:span></text:p>
      <text:list text:style-name="LFO13" text:continue-numbering="true">
        <text:list-item>
          <text:p text:style-name="P329"><text:span text:style-name="T330">zgorzel suchą – zwykle nie powodują jej bakterie, w jej przebiegu dochodzi do wysuszania tkanek,</text:span></text:p>
        </text:list-item>
        <text:list-item>
          <text:p text:style-name="P331"><text:span text:style-name="T332">zgorzel wilgotną – szybko namnażające się bakterie w obrębie rany powodują rozkład i gnicie tkanek; często ma nagły przebieg i wysoką śmiertelność.</text:span></text:p>
        </text:list-item>
      </text:list>
      <text:p text:style-name="P333"><text:span text:style-name="T334">Pierwszymi objawami martwicy skóry są ból, obrzęk i zaczerwienienie wokół rany. Podczas dotyku skóra wydaje charakterystyczny dźwięk przypominający trzeszczenie. Następnie pojawiają się liczne pęcherze wypełnione treścią ropną i gazem. Z rany wydobywa się cuchnący, gnilny zapach. Poza tym występują objawy ogólne: złe samopoczucie, przyspieszenie tętna, spadek ciśnienia tętniczego krwi i podwyższona temperatura. </text:span><text:span text:style-name="T335">Leczenie martwicy skóry</text:span><text:span text:style-name="T336"> zależy od czynnika, który ją wywołał. Obejmuje antybiotykoterapię, tlenoterapię hiperbaryczną lub oczyszczanie rany z martwicy, czyli usunięcie martwych tkanek.</text:span></text:p>
      <text:p text:style-name="P337"/>
      <text:p text:style-name="P338">BIBLIOGRAFIA</text:p>
      <text:soft-page-break/>
      <text:p text:style-name="P339"><text:span text:style-name="T340">1.</text:span><text:span text:style-name="T341">Jerzy Stachura: </text:span><text:span text:style-name="T342">Patologia znaczy słowo o chorobie. T. 1, Patologia ogólna</text:span><text:span text:style-name="T343">. Kraków: PAU, 2003.</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paragraph-properties style:vertical-align="baseline" fo:line-height="100%"/>
      <style:text-properties style:font-name="Calibri" style:font-name-asian="Calibri" style:font-name-complex="Times New Roma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textbody" style:display-name="textbody"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trt0xe" style:display-name="trt0xe"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mw-headline" style:display-name="mw-headline" style:family="text" style:parent-style-name="Domyślnaczcionkaakapitu"/>
    <style:style style:name="citation" style:display-name="citation" style:family="text" style:parent-style-name="Domyślnaczcionkaakapitu"/>
    <style:style style:name="paragraph" style:display-name="paragraph"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item" style:display-name="item"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value" style:display-name="value"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1-03-19T01:15:00Z</meta:creation-date>
    <dc:date>2021-03-19T01:15:00Z</dc:date>
    <meta:template xlink:href="Normal" xlink:type="simple"/>
    <meta:editing-cycles>2</meta:editing-cycles>
    <meta:editing-duration>PT360S</meta:editing-duration>
    <meta:document-statistic meta:page-count="32" meta:paragraph-count="133" meta:word-count="9568" meta:character-count="66849" meta:row-count="478" meta:non-whitespace-character-count="57414"/>
  </office:meta>
</office:document-meta>
</file>