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ny" style:master-page-name="MP0" style:family="paragraph">
      <style:paragraph-properties fo:break-before="page" fo:text-align="justify"/>
      <style:text-properties fo:font-weight="bold" style:font-weight-asian="bold" style:font-weight-complex="bold" fo:font-style="italic" style:font-style-asian="italic" style:font-style-complex="italic"/>
    </style:style>
    <style:style style:name="P2" style:parent-style-name="Normalny" style:family="paragraph">
      <style:paragraph-properties fo:text-align="justify"/>
      <style:text-properties fo:font-weight="bold" style:font-weight-asian="bold" style:font-weight-complex="bold" fo:font-style="italic" style:font-style-asian="italic" style:font-style-complex="italic"/>
    </style:style>
    <style:style style:name="P3" style:parent-style-name="Normalny" style:family="paragraph">
      <style:paragraph-properties fo:text-align="justify"/>
      <style:text-properties fo:font-weight="bold" style:font-weight-asian="bold" style:font-weight-complex="bold" fo:font-style="italic" style:font-style-asian="italic" style:font-style-complex="italic"/>
    </style:style>
    <style:style style:name="P4" style:parent-style-name="Normalny" style:family="paragraph">
      <style:paragraph-properties fo:text-align="justify"/>
      <style:text-properties fo:font-weight="bold" style:font-weight-asian="bold" style:font-weight-complex="bold"/>
    </style:style>
    <style:style style:name="P5" style:parent-style-name="gwp60345c04_msonormal" style:family="paragraph">
      <style:paragraph-properties style:text-autospace="none" fo:margin-top="0in" fo:margin-bottom="0in"/>
    </style:style>
    <style:style style:name="T6" style:parent-style-name="Domyślnaczcionkaakapitu" style:family="text">
      <style:text-properties fo:font-weight="bold" style:font-weight-asian="bold" style:font-weight-complex="bold"/>
    </style:style>
    <style:style style:name="P7" style:parent-style-name="gwp60345c04_msonormal" style:family="paragraph">
      <style:paragraph-properties style:text-autospace="none" fo:margin-top="0in" fo:margin-bottom="0in"/>
    </style:style>
    <style:style style:name="P8" style:parent-style-name="Normalny" style:family="paragraph">
      <style:paragraph-properties style:text-autospace="none" style:vertical-align="auto" fo:margin-bottom="0in"/>
      <style:text-properties style:font-name="Times New Roman" style:font-name-asian="Times New Roman" fo:font-size="12pt" style:font-size-asian="12pt" style:font-size-complex="12pt" style:language-asian="pl" style:country-asian="PL" fo:hyphenate="true"/>
    </style:style>
    <style:style style:name="P9" style:parent-style-name="Normalny" style:family="paragraph">
      <style:paragraph-properties style:text-autospace="none" style:vertical-align="auto" fo:margin-bottom="0in"/>
      <style:text-properties style:font-name="Times New Roman" style:font-name-asian="Times New Roman" fo:font-size="12pt" style:font-size-asian="12pt" style:font-size-complex="12pt" style:language-asian="pl" style:country-asian="PL" fo:hyphenate="true"/>
    </style:style>
    <style:style style:name="P10" style:parent-style-name="Normalny" style:family="paragraph">
      <style:paragraph-properties style:text-autospace="none" style:vertical-align="auto" fo:margin-bottom="0in"/>
      <style:text-properties style:font-name="Times New Roman" style:font-name-asian="Times New Roman" fo:font-size="12pt" style:font-size-asian="12pt" style:font-size-complex="12pt" style:language-asian="pl" style:country-asian="PL" fo:hyphenate="true"/>
    </style:style>
    <style:style style:name="P11" style:parent-style-name="Normalny" style:family="paragraph">
      <style:paragraph-properties style:text-autospace="none" style:vertical-align="auto" fo:margin-bottom="0in"/>
      <style:text-properties style:font-name="Times New Roman" style:font-name-asian="Times New Roman" fo:font-size="12pt" style:font-size-asian="12pt" style:font-size-complex="12pt" style:language-asian="pl" style:country-asian="PL" fo:hyphenate="true"/>
    </style:style>
    <style:style style:name="P12" style:parent-style-name="Normalny" style:family="paragraph">
      <style:paragraph-properties fo:text-align="justify"/>
    </style:style>
    <style:style style:name="P13" style:parent-style-name="Normalny" style:family="paragraph">
      <style:paragraph-properties fo:text-align="justify"/>
    </style:style>
    <style:style style:name="P14" style:parent-style-name="Normalny" style:family="paragraph">
      <style:paragraph-properties fo:text-align="justify"/>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P17" style:parent-style-name="Normalny" style:family="paragraph">
      <style:paragraph-properties fo:text-align="justify"/>
    </style:style>
    <style:style style:name="T18" style:parent-style-name="Domyślnaczcionkaakapitu" style:family="text">
      <style:text-properties fo:font-weight="bold" style:font-weight-asian="bold" style:font-weight-complex="bold" fo:font-size="14pt" style:font-size-asian="14pt" style:font-size-complex="14pt"/>
    </style:style>
    <style:style style:name="T19" style:parent-style-name="Domyślnaczcionkaakapitu" style:family="text">
      <style:text-properties fo:font-size="14pt" style:font-size-asian="14pt" style:font-size-complex="14pt"/>
    </style:style>
    <style:style style:name="P20" style:parent-style-name="Normalny" style:family="paragraph">
      <style:paragraph-properties fo:text-align="justify"/>
      <style:text-properties fo:font-size="14pt" style:font-size-asian="14pt" style:font-size-complex="14pt"/>
    </style:style>
    <style:style style:name="P21" style:parent-style-name="Normalny" style:family="paragraph">
      <style:paragraph-properties fo:text-align="justify"/>
      <style:text-properties fo:font-size="14pt" style:font-size-asian="14pt" style:font-size-complex="14pt"/>
    </style:style>
    <style:style style:name="P22" style:parent-style-name="Normalny" style:family="paragraph">
      <style:paragraph-properties fo:text-align="justify"/>
      <style:text-properties fo:font-size="14pt" style:font-size-asian="14pt" style:font-size-complex="14pt"/>
    </style:style>
    <style:style style:name="P23" style:parent-style-name="Normalny" style:family="paragraph">
      <style:paragraph-properties fo:text-align="justify"/>
    </style:style>
    <style:style style:name="T24" style:parent-style-name="Domyślnaczcionkaakapitu" style:family="text">
      <style:text-properties fo:font-weight="bold" style:font-weight-asian="bold" style:font-weight-complex="bold" fo:font-size="14pt" style:font-size-asian="14pt" style:font-size-complex="14pt"/>
    </style:style>
    <style:style style:name="T25" style:parent-style-name="Domyślnaczcionkaakapitu" style:family="text">
      <style:text-properties fo:font-size="14pt" style:font-size-asian="14pt" style:font-size-complex="14pt"/>
    </style:style>
    <style:style style:name="P26" style:parent-style-name="Normalny" style:family="paragraph">
      <style:paragraph-properties fo:text-align="justify"/>
    </style:style>
    <style:style style:name="T27" style:parent-style-name="Domyślnaczcionkaakapitu" style:family="text">
      <style:text-properties fo:font-weight="bold" style:font-weight-asian="bold" style:font-weight-complex="bold" fo:font-size="14pt" style:font-size-asian="14pt" style:font-size-complex="14pt"/>
    </style:style>
    <style:style style:name="T28" style:parent-style-name="Domyślnaczcionkaakapitu" style:family="text">
      <style:text-properties fo:font-size="14pt" style:font-size-asian="14pt" style:font-size-complex="14pt"/>
    </style:style>
    <style:style style:name="T29" style:parent-style-name="Domyślnaczcionkaakapitu" style:family="text">
      <style:text-properties fo:font-size="14pt" style:font-size-asian="14pt" style:font-size-complex="14pt"/>
    </style:style>
    <style:style style:name="P30" style:parent-style-name="Normalny" style:family="paragraph">
      <style:paragraph-properties fo:text-align="justify"/>
      <style:text-properties fo:font-size="14pt" style:font-size-asian="14pt" style:font-size-complex="14pt"/>
    </style:style>
    <style:style style:name="P31" style:parent-style-name="Normalny" style:family="paragraph">
      <style:paragraph-properties fo:text-align="justify"/>
    </style:style>
    <style:style style:name="T32" style:parent-style-name="Domyślnaczcionkaakapitu" style:family="text">
      <style:text-properties fo:font-weight="bold" style:font-weight-asian="bold" style:font-weight-complex="bold" fo:font-size="14pt" style:font-size-asian="14pt" style:font-size-complex="14pt"/>
    </style:style>
    <style:style style:name="T33" style:parent-style-name="Domyślnaczcionkaakapitu" style:family="text">
      <style:text-properties fo:font-size="14pt" style:font-size-asian="14pt" style:font-size-complex="14pt"/>
    </style:style>
    <style:style style:name="P34" style:parent-style-name="Normalny" style:family="paragraph">
      <style:paragraph-properties fo:text-align="justify"/>
    </style:style>
    <style:style style:name="T35" style:parent-style-name="Domyślnaczcionkaakapitu" style:family="text">
      <style:text-properties fo:font-weight="bold" style:font-weight-asian="bold" style:font-weight-complex="bold" fo:font-size="14pt" style:font-size-asian="14pt" style:font-size-complex="14pt"/>
    </style:style>
    <style:style style:name="T36" style:parent-style-name="Domyślnaczcionkaakapitu" style:family="text">
      <style:text-properties fo:font-size="14pt" style:font-size-asian="14pt" style:font-size-complex="14pt"/>
    </style:style>
    <style:style style:name="P37" style:parent-style-name="Normalny" style:family="paragraph">
      <style:paragraph-properties fo:text-align="justify"/>
    </style:style>
    <style:style style:name="T38" style:parent-style-name="Domyślnaczcionkaakapitu" style:family="text">
      <style:text-properties fo:font-weight="bold" style:font-weight-asian="bold" style:font-weight-complex="bold" fo:font-size="14pt" style:font-size-asian="14pt" style:font-size-complex="14pt"/>
    </style:style>
    <style:style style:name="T39" style:parent-style-name="Domyślnaczcionkaakapitu" style:family="text">
      <style:text-properties fo:font-size="14pt" style:font-size-asian="14pt" style:font-size-complex="14pt"/>
    </style:style>
    <style:style style:name="T40" style:parent-style-name="Domyślnaczcionkaakapitu" style:family="text">
      <style:text-properties fo:font-weight="bold" style:font-weight-asian="bold" style:font-weight-complex="bold" fo:font-size="14pt" style:font-size-asian="14pt" style:font-size-complex="14pt"/>
    </style:style>
    <style:style style:name="T41" style:parent-style-name="Domyślnaczcionkaakapitu" style:family="text">
      <style:text-properties fo:font-size="14pt" style:font-size-asian="14pt" style:font-size-complex="14pt"/>
    </style:style>
    <style:style style:name="P42" style:parent-style-name="Normalny" style:family="paragraph">
      <style:paragraph-properties fo:text-align="justify"/>
    </style:style>
    <style:style style:name="T43" style:parent-style-name="Domyślnaczcionkaakapitu" style:family="text">
      <style:text-properties fo:font-weight="bold" style:font-weight-asian="bold" style:font-weight-complex="bold" fo:font-size="14pt" style:font-size-asian="14pt" style:font-size-complex="14pt"/>
    </style:style>
    <style:style style:name="T44" style:parent-style-name="Domyślnaczcionkaakapitu" style:family="text">
      <style:text-properties fo:font-size="14pt" style:font-size-asian="14pt" style:font-size-complex="14pt"/>
    </style:style>
    <style:style style:name="T45" style:parent-style-name="Domyślnaczcionkaakapitu" style:family="text">
      <style:text-properties fo:font-size="14pt" style:font-size-asian="14pt" style:font-size-complex="14pt"/>
    </style:style>
    <style:style style:name="T46" style:parent-style-name="Domyślnaczcionkaakapitu" style:family="text">
      <style:text-properties fo:font-size="14pt" style:font-size-asian="14pt" style:font-size-complex="14pt"/>
    </style:style>
    <style:style style:name="P47" style:parent-style-name="Normalny" style:family="paragraph">
      <style:paragraph-properties fo:text-align="justify"/>
    </style:style>
    <style:style style:name="T48" style:parent-style-name="Domyślnaczcionkaakapitu" style:family="text">
      <style:text-properties fo:font-weight="bold" style:font-weight-asian="bold" style:font-weight-complex="bold" fo:font-size="14pt" style:font-size-asian="14pt" style:font-size-complex="14pt"/>
    </style:style>
    <style:style style:name="T49" style:parent-style-name="Domyślnaczcionkaakapitu" style:family="text">
      <style:text-properties fo:font-size="14pt" style:font-size-asian="14pt" style:font-size-complex="14pt"/>
    </style:style>
    <style:style style:name="P50" style:parent-style-name="Normalny" style:family="paragraph">
      <style:paragraph-properties fo:text-align="justify"/>
    </style:style>
    <style:style style:name="T51" style:parent-style-name="Domyślnaczcionkaakapitu" style:family="text">
      <style:text-properties fo:font-weight="bold" style:font-weight-asian="bold" style:font-weight-complex="bold" fo:font-size="14pt" style:font-size-asian="14pt" style:font-size-complex="14pt"/>
    </style:style>
    <style:style style:name="T52" style:parent-style-name="Domyślnaczcionkaakapitu" style:family="text">
      <style:text-properties fo:font-size="14pt" style:font-size-asian="14pt" style:font-size-complex="14pt"/>
    </style:style>
    <style:style style:name="T53" style:parent-style-name="Domyślnaczcionkaakapitu" style:family="text">
      <style:text-properties fo:font-size="14pt" style:font-size-asian="14pt" style:font-size-complex="14pt"/>
    </style:style>
    <style:style style:name="P54" style:parent-style-name="Normalny" style:family="paragraph">
      <style:paragraph-properties fo:text-align="justify"/>
    </style:style>
    <style:style style:name="T55" style:parent-style-name="Domyślnaczcionkaakapitu" style:family="text">
      <style:text-properties fo:font-weight="bold" style:font-weight-asian="bold" style:font-weight-complex="bold" fo:font-size="14pt" style:font-size-asian="14pt" style:font-size-complex="14pt"/>
    </style:style>
    <style:style style:name="T56" style:parent-style-name="Domyślnaczcionkaakapitu" style:family="text">
      <style:text-properties fo:font-size="14pt" style:font-size-asian="14pt" style:font-size-complex="14pt"/>
    </style:style>
    <style:style style:name="P57" style:parent-style-name="Normalny" style:family="paragraph">
      <style:paragraph-properties fo:text-align="justify"/>
    </style:style>
    <style:style style:name="T58" style:parent-style-name="Domyślnaczcionkaakapitu" style:family="text">
      <style:text-properties fo:font-weight="bold" style:font-weight-asian="bold" style:font-weight-complex="bold" fo:font-size="14pt" style:font-size-asian="14pt" style:font-size-complex="14pt"/>
    </style:style>
    <style:style style:name="T59" style:parent-style-name="Domyślnaczcionkaakapitu" style:family="text">
      <style:text-properties fo:font-size="14pt" style:font-size-asian="14pt" style:font-size-complex="14pt"/>
    </style:style>
    <style:style style:name="P60" style:parent-style-name="Normalny" style:family="paragraph">
      <style:paragraph-properties fo:text-align="justify"/>
      <style:text-properties fo:font-size="14pt" style:font-size-asian="14pt" style:font-size-complex="14pt"/>
    </style:style>
    <style:style style:name="P61" style:parent-style-name="Normalny" style:family="paragraph">
      <style:paragraph-properties fo:text-align="justify"/>
      <style:text-properties fo:font-size="14pt" style:font-size-asian="14pt" style:font-size-complex="14pt"/>
    </style:style>
    <style:style style:name="P62" style:parent-style-name="Normalny" style:family="paragraph">
      <style:paragraph-properties fo:text-align="justify"/>
      <style:text-properties fo:font-weight="bold" style:font-weight-asian="bold" style:font-weight-complex="bold" fo:font-size="14pt" style:font-size-asian="14pt" style:font-size-complex="14pt"/>
    </style:style>
    <style:style style:name="P63" style:parent-style-name="Normalny" style:family="paragraph">
      <style:paragraph-properties fo:text-align="justify"/>
    </style:style>
    <style:style style:name="T64" style:parent-style-name="Domyślnaczcionkaakapitu" style:family="text">
      <style:text-properties fo:font-size="14pt" style:font-size-asian="14pt" style:font-size-complex="14pt"/>
    </style:style>
    <style:style style:name="T65" style:parent-style-name="Domyślnaczcionkaakapitu" style:family="text">
      <style:text-properties fo:font-size="14pt" style:font-size-asian="14pt" style:font-size-complex="14pt"/>
    </style:style>
    <style:style style:name="T66" style:parent-style-name="Domyślnaczcionkaakapitu" style:family="text">
      <style:text-properties fo:font-weight="bold" style:font-weight-asian="bold" style:font-weight-complex="bold" fo:font-size="14pt" style:font-size-asian="14pt" style:font-size-complex="14pt"/>
    </style:style>
    <style:style style:name="P67" style:parent-style-name="Normalny" style:family="paragraph">
      <style:paragraph-properties fo:text-align="justify"/>
    </style:style>
    <style:style style:name="T68" style:parent-style-name="Domyślnaczcionkaakapitu" style:family="text">
      <style:text-properties fo:font-weight="bold" style:font-weight-asian="bold" style:font-weight-complex="bold" fo:font-size="14pt" style:font-size-asian="14pt" style:font-size-complex="14pt"/>
    </style:style>
    <style:style style:name="T69" style:parent-style-name="Domyślnaczcionkaakapitu" style:family="text">
      <style:text-properties fo:font-size="14pt" style:font-size-asian="14pt" style:font-size-complex="14pt"/>
    </style:style>
    <style:style style:name="T70" style:parent-style-name="Domyślnaczcionkaakapitu" style:family="text">
      <style:text-properties fo:font-size="14pt" style:font-size-asian="14pt" style:font-size-complex="14pt"/>
    </style:style>
    <style:style style:name="T71" style:parent-style-name="Domyślnaczcionkaakapitu" style:family="text">
      <style:text-properties fo:font-size="14pt" style:font-size-asian="14pt" style:font-size-complex="14pt"/>
    </style:style>
    <style:style style:name="P72" style:parent-style-name="Normalny" style:family="paragraph">
      <style:paragraph-properties fo:text-align="justify"/>
    </style:style>
    <style:style style:name="T73" style:parent-style-name="Domyślnaczcionkaakapitu" style:family="text">
      <style:text-properties fo:font-weight="bold" style:font-weight-asian="bold" style:font-weight-complex="bold" fo:font-size="14pt" style:font-size-asian="14pt" style:font-size-complex="14pt"/>
    </style:style>
    <style:style style:name="T74" style:parent-style-name="Domyślnaczcionkaakapitu" style:family="text">
      <style:text-properties fo:font-size="14pt" style:font-size-asian="14pt" style:font-size-complex="14pt"/>
    </style:style>
    <style:style style:name="P75" style:parent-style-name="Normalny" style:family="paragraph">
      <style:paragraph-properties fo:text-align="justify"/>
    </style:style>
    <style:style style:name="T76" style:parent-style-name="Domyślnaczcionkaakapitu" style:family="text">
      <style:text-properties fo:font-weight="bold" style:font-weight-asian="bold" style:font-weight-complex="bold" fo:font-size="14pt" style:font-size-asian="14pt" style:font-size-complex="14pt"/>
    </style:style>
    <style:style style:name="T77" style:parent-style-name="Domyślnaczcionkaakapitu" style:family="text">
      <style:text-properties fo:font-size="14pt" style:font-size-asian="14pt" style:font-size-complex="14pt"/>
    </style:style>
    <style:style style:name="P78" style:parent-style-name="Normalny" style:family="paragraph">
      <style:paragraph-properties fo:text-align="justify"/>
    </style:style>
    <style:style style:name="T79" style:parent-style-name="Domyślnaczcionkaakapitu" style:family="text">
      <style:text-properties fo:font-weight="bold" style:font-weight-asian="bold" style:font-weight-complex="bold" fo:font-size="14pt" style:font-size-asian="14pt" style:font-size-complex="14pt"/>
    </style:style>
    <style:style style:name="T80" style:parent-style-name="Domyślnaczcionkaakapitu" style:family="text">
      <style:text-properties fo:font-size="14pt" style:font-size-asian="14pt" style:font-size-complex="14pt"/>
    </style:style>
    <style:style style:name="P81" style:parent-style-name="Normalny" style:family="paragraph">
      <style:paragraph-properties fo:text-align="justify"/>
      <style:text-properties fo:font-size="14pt" style:font-size-asian="14pt" style:font-size-complex="14pt"/>
    </style:style>
    <style:style style:name="P82" style:parent-style-name="Normalny" style:family="paragraph">
      <style:paragraph-properties fo:text-align="justify"/>
    </style:style>
    <style:style style:name="T83" style:parent-style-name="Domyślnaczcionkaakapitu" style:family="text">
      <style:text-properties fo:font-weight="bold" style:font-weight-asian="bold" style:font-weight-complex="bold" fo:font-size="14pt" style:font-size-asian="14pt" style:font-size-complex="14pt"/>
    </style:style>
    <style:style style:name="T84" style:parent-style-name="Domyślnaczcionkaakapitu" style:family="text">
      <style:text-properties fo:font-size="14pt" style:font-size-asian="14pt" style:font-size-complex="14pt"/>
    </style:style>
    <style:style style:name="P85" style:parent-style-name="Normalny" style:family="paragraph">
      <style:paragraph-properties fo:text-align="justify"/>
    </style:style>
    <style:style style:name="T86" style:parent-style-name="Domyślnaczcionkaakapitu" style:family="text">
      <style:text-properties fo:font-weight="bold" style:font-weight-asian="bold" style:font-weight-complex="bold" fo:font-size="16pt" style:font-size-asian="16pt" style:font-size-complex="16pt"/>
    </style:style>
    <style:style style:name="P87" style:parent-style-name="Normalny" style:family="paragraph">
      <style:paragraph-properties fo:text-align="justify"/>
    </style:style>
    <style:style style:name="T88" style:parent-style-name="Domyślnaczcionkaakapitu" style:family="text">
      <style:text-properties fo:font-weight="bold" style:font-weight-asian="bold" style:font-weight-complex="bold" fo:font-size="14pt" style:font-size-asian="14pt" style:font-size-complex="14pt"/>
    </style:style>
    <style:style style:name="T89" style:parent-style-name="Domyślnaczcionkaakapitu" style:family="text">
      <style:text-properties fo:font-size="14pt" style:font-size-asian="14pt" style:font-size-complex="14pt"/>
    </style:style>
    <style:style style:name="T90" style:parent-style-name="Domyślnaczcionkaakapitu" style:family="text">
      <style:text-properties fo:font-size="14pt" style:font-size-asian="14pt" style:font-size-complex="14pt"/>
    </style:style>
    <style:style style:name="P91" style:parent-style-name="Normalny" style:family="paragraph">
      <style:paragraph-properties fo:text-align="justify"/>
    </style:style>
    <style:style style:name="T92" style:parent-style-name="Domyślnaczcionkaakapitu" style:family="text">
      <style:text-properties fo:font-weight="bold" style:font-weight-asian="bold" style:font-weight-complex="bold" fo:font-size="14pt" style:font-size-asian="14pt" style:font-size-complex="14pt"/>
    </style:style>
    <style:style style:name="T93" style:parent-style-name="Domyślnaczcionkaakapitu" style:family="text">
      <style:text-properties fo:font-size="14pt" style:font-size-asian="14pt" style:font-size-complex="14pt"/>
    </style:style>
    <style:style style:name="T94" style:parent-style-name="Domyślnaczcionkaakapitu" style:family="text">
      <style:text-properties fo:font-size="14pt" style:font-size-asian="14pt" style:font-size-complex="14pt"/>
    </style:style>
    <style:style style:name="T95" style:parent-style-name="Domyślnaczcionkaakapitu" style:family="text">
      <style:text-properties fo:font-weight="bold" style:font-weight-asian="bold" style:font-weight-complex="bold" fo:font-size="14pt" style:font-size-asian="14pt" style:font-size-complex="14pt"/>
    </style:style>
    <style:style style:name="P96" style:parent-style-name="Normalny" style:family="paragraph">
      <style:paragraph-properties fo:text-align="justify"/>
    </style:style>
    <style:style style:name="T97" style:parent-style-name="Domyślnaczcionkaakapitu" style:family="text">
      <style:text-properties fo:font-weight="bold" style:font-weight-asian="bold" style:font-weight-complex="bold" fo:font-size="14pt" style:font-size-asian="14pt" style:font-size-complex="14pt"/>
    </style:style>
    <style:style style:name="T98" style:parent-style-name="Domyślnaczcionkaakapitu" style:family="text">
      <style:text-properties fo:font-size="14pt" style:font-size-asian="14pt" style:font-size-complex="14pt"/>
    </style:style>
    <style:style style:name="P99" style:parent-style-name="Normalny" style:family="paragraph">
      <style:paragraph-properties fo:text-align="justify"/>
    </style:style>
    <style:style style:name="T100" style:parent-style-name="Domyślnaczcionkaakapitu" style:family="text">
      <style:text-properties fo:font-weight="bold" style:font-weight-asian="bold" style:font-weight-complex="bold" fo:font-size="14pt" style:font-size-asian="14pt" style:font-size-complex="14pt"/>
    </style:style>
    <style:style style:name="T101" style:parent-style-name="Domyślnaczcionkaakapitu" style:family="text">
      <style:text-properties fo:font-size="14pt" style:font-size-asian="14pt" style:font-size-complex="14pt"/>
    </style:style>
    <style:style style:name="P102" style:parent-style-name="Normalny" style:family="paragraph">
      <style:paragraph-properties fo:text-align="justify"/>
    </style:style>
    <style:style style:name="T103" style:parent-style-name="Domyślnaczcionkaakapitu" style:family="text">
      <style:text-properties fo:font-weight="bold" style:font-weight-asian="bold" style:font-weight-complex="bold" fo:font-size="14pt" style:font-size-asian="14pt" style:font-size-complex="14pt"/>
    </style:style>
    <style:style style:name="T104" style:parent-style-name="Domyślnaczcionkaakapitu" style:family="text">
      <style:text-properties fo:font-size="14pt" style:font-size-asian="14pt" style:font-size-complex="14pt"/>
    </style:style>
    <style:style style:name="P105" style:parent-style-name="Normalny" style:family="paragraph">
      <style:paragraph-properties fo:text-align="justify"/>
    </style:style>
    <style:style style:name="T106" style:parent-style-name="Domyślnaczcionkaakapitu" style:family="text">
      <style:text-properties fo:font-size="14pt" style:font-size-asian="14pt" style:font-size-complex="14pt"/>
    </style:style>
    <style:style style:name="T107" style:parent-style-name="Domyślnaczcionkaakapitu" style:family="text">
      <style:text-properties fo:font-weight="bold" style:font-weight-asian="bold" style:font-weight-complex="bold" fo:font-size="14pt" style:font-size-asian="14pt" style:font-size-complex="14pt"/>
    </style:style>
    <style:style style:name="T108" style:parent-style-name="Domyślnaczcionkaakapitu" style:family="text">
      <style:text-properties fo:font-weight="bold" style:font-weight-asian="bold" style:font-weight-complex="bold" fo:font-size="14pt" style:font-size-asian="14pt" style:font-size-complex="14pt"/>
    </style:style>
    <style:style style:name="T109" style:parent-style-name="Domyślnaczcionkaakapitu" style:family="text">
      <style:text-properties fo:font-size="14pt" style:font-size-asian="14pt" style:font-size-complex="14pt"/>
    </style:style>
    <style:style style:name="T110" style:parent-style-name="Domyślnaczcionkaakapitu" style:family="text">
      <style:text-properties fo:font-size="14pt" style:font-size-asian="14pt" style:font-size-complex="14pt"/>
    </style:style>
    <style:style style:name="T111" style:parent-style-name="Domyślnaczcionkaakapitu" style:family="text">
      <style:text-properties fo:font-size="14pt" style:font-size-asian="14pt" style:font-size-complex="14pt"/>
    </style:style>
    <style:style style:name="P112" style:parent-style-name="Normalny" style:family="paragraph">
      <style:paragraph-properties fo:text-align="justify"/>
    </style:style>
    <style:style style:name="T113" style:parent-style-name="Domyślnaczcionkaakapitu" style:family="text">
      <style:text-properties fo:font-weight="bold" style:font-weight-asian="bold" style:font-weight-complex="bold" fo:font-size="14pt" style:font-size-asian="14pt" style:font-size-complex="14pt"/>
    </style:style>
    <style:style style:name="T114" style:parent-style-name="Domyślnaczcionkaakapitu" style:family="text">
      <style:text-properties fo:font-size="14pt" style:font-size-asian="14pt" style:font-size-complex="14pt"/>
    </style:style>
    <style:style style:name="T115" style:parent-style-name="Domyślnaczcionkaakapitu" style:family="text">
      <style:text-properties fo:font-weight="bold" style:font-weight-asian="bold" style:font-weight-complex="bold" fo:font-size="14pt" style:font-size-asian="14pt" style:font-size-complex="14pt"/>
    </style:style>
    <style:style style:name="T116" style:parent-style-name="Domyślnaczcionkaakapitu" style:family="text">
      <style:text-properties fo:font-size="14pt" style:font-size-asian="14pt" style:font-size-complex="14pt"/>
    </style:style>
    <style:style style:name="P117" style:parent-style-name="Normalny" style:family="paragraph">
      <style:paragraph-properties fo:text-align="justify"/>
      <style:text-properties fo:font-size="14pt" style:font-size-asian="14pt" style:font-size-complex="14pt"/>
    </style:style>
    <style:style style:name="P118" style:parent-style-name="Normalny" style:family="paragraph">
      <style:paragraph-properties fo:text-align="justify"/>
    </style:style>
    <style:style style:name="T119" style:parent-style-name="Domyślnaczcionkaakapitu" style:family="text">
      <style:text-properties fo:font-weight="bold" style:font-weight-asian="bold" style:font-weight-complex="bold" fo:font-size="14pt" style:font-size-asian="14pt" style:font-size-complex="14pt"/>
    </style:style>
    <style:style style:name="T120" style:parent-style-name="Domyślnaczcionkaakapitu" style:family="text">
      <style:text-properties fo:font-size="14pt" style:font-size-asian="14pt" style:font-size-complex="14pt"/>
    </style:style>
    <style:style style:name="T121" style:parent-style-name="Domyślnaczcionkaakapitu" style:family="text">
      <style:text-properties fo:font-size="14pt" style:font-size-asian="14pt" style:font-size-complex="14pt"/>
    </style:style>
    <style:style style:name="P122" style:parent-style-name="Normalny" style:family="paragraph">
      <style:paragraph-properties fo:text-align="justify"/>
    </style:style>
    <style:style style:name="T123" style:parent-style-name="Domyślnaczcionkaakapitu" style:family="text">
      <style:text-properties fo:font-weight="bold" style:font-weight-asian="bold" style:font-weight-complex="bold" fo:font-size="14pt" style:font-size-asian="14pt" style:font-size-complex="14pt"/>
    </style:style>
    <style:style style:name="T124" style:parent-style-name="Domyślnaczcionkaakapitu" style:family="text">
      <style:text-properties fo:font-size="14pt" style:font-size-asian="14pt" style:font-size-complex="14pt"/>
    </style:style>
    <style:style style:name="P125" style:parent-style-name="Normalny" style:family="paragraph">
      <style:paragraph-properties fo:text-align="justify"/>
    </style:style>
    <style:style style:name="T126" style:parent-style-name="Domyślnaczcionkaakapitu" style:family="text">
      <style:text-properties fo:font-weight="bold" style:font-weight-asian="bold" style:font-weight-complex="bold" fo:font-size="14pt" style:font-size-asian="14pt" style:font-size-complex="14pt"/>
    </style:style>
    <style:style style:name="T127" style:parent-style-name="Domyślnaczcionkaakapitu" style:family="text">
      <style:text-properties fo:font-weight="bold" style:font-weight-asian="bold" style:font-weight-complex="bold" fo:font-size="14pt" style:font-size-asian="14pt" style:font-size-complex="14pt"/>
    </style:style>
    <style:style style:name="T128" style:parent-style-name="Domyślnaczcionkaakapitu" style:family="text">
      <style:text-properties fo:font-size="14pt" style:font-size-asian="14pt" style:font-size-complex="14pt"/>
    </style:style>
    <style:style style:name="P129" style:parent-style-name="Normalny" style:family="paragraph">
      <style:paragraph-properties fo:text-align="justify"/>
    </style:style>
    <style:style style:name="T130" style:parent-style-name="Domyślnaczcionkaakapitu" style:family="text">
      <style:text-properties fo:font-weight="bold" style:font-weight-asian="bold" style:font-weight-complex="bold" fo:font-size="14pt" style:font-size-asian="14pt" style:font-size-complex="14pt"/>
    </style:style>
    <style:style style:name="T131" style:parent-style-name="Domyślnaczcionkaakapitu" style:family="text">
      <style:text-properties fo:font-size="14pt" style:font-size-asian="14pt" style:font-size-complex="14pt"/>
    </style:style>
    <style:style style:name="P132" style:parent-style-name="Normalny" style:family="paragraph">
      <style:paragraph-properties fo:text-align="justify"/>
    </style:style>
    <style:style style:name="T133" style:parent-style-name="Domyślnaczcionkaakapitu" style:family="text">
      <style:text-properties fo:font-weight="bold" style:font-weight-asian="bold" style:font-weight-complex="bold" fo:font-size="14pt" style:font-size-asian="14pt" style:font-size-complex="14pt"/>
    </style:style>
    <style:style style:name="T134" style:parent-style-name="Domyślnaczcionkaakapitu" style:family="text">
      <style:text-properties fo:font-size="14pt" style:font-size-asian="14pt" style:font-size-complex="14pt"/>
    </style:style>
    <style:style style:name="P135" style:parent-style-name="Normalny" style:family="paragraph">
      <style:paragraph-properties fo:text-align="justify"/>
    </style:style>
    <style:style style:name="T136" style:parent-style-name="Domyślnaczcionkaakapitu" style:family="text">
      <style:text-properties fo:font-weight="bold" style:font-weight-asian="bold" style:font-weight-complex="bold" fo:font-size="14pt" style:font-size-asian="14pt" style:font-size-complex="14pt"/>
    </style:style>
    <style:style style:name="T137" style:parent-style-name="Domyślnaczcionkaakapitu" style:family="text">
      <style:text-properties fo:font-size="14pt" style:font-size-asian="14pt" style:font-size-complex="14pt"/>
    </style:style>
    <style:style style:name="T138" style:parent-style-name="Domyślnaczcionkaakapitu" style:family="text">
      <style:text-properties fo:font-size="14pt" style:font-size-asian="14pt" style:font-size-complex="14pt"/>
    </style:style>
    <style:style style:name="P139" style:parent-style-name="Normalny" style:family="paragraph">
      <style:paragraph-properties fo:text-align="justify"/>
      <style:text-properties fo:font-weight="bold" style:font-weight-asian="bold" style:font-weight-complex="bold" fo:font-size="12pt" style:font-size-asian="12pt" style:font-size-complex="12pt"/>
    </style:style>
    <style:style style:name="P140" style:parent-style-name="Normalny" style:family="paragraph">
      <style:paragraph-properties fo:text-align="justify"/>
    </style:style>
    <style:style style:name="T141" style:parent-style-name="Domyślnaczcionkaakapitu" style:family="text">
      <style:text-properties fo:font-weight="bold" style:font-weight-asian="bold" style:font-weight-complex="bold" fo:font-size="12pt" style:font-size-asian="12pt" style:font-size-complex="12pt"/>
    </style:style>
  </office:automatic-styles>
  <office:body>
    <office:text text:use-soft-page-breaks="true">
      <text:p text:style-name="P1">Technik masażysta <text:s/>SEM 2 ,ROK 2020/2021</text:p>
      <text:p text:style-name="P2">KLASA 1- SEM II</text:p>
      <text:p text:style-name="P3">Przedmiot : WYBRANE ZAGADNIENIA KLINICZNE</text:p>
      <text:p text:style-name="P4">08-09.04<text:s/>2021 [CZWARTEK ,PIĄTEK]</text:p>
      <text:p text:style-name="P5"><text:span text:style-name="T6">TEMAT:</text:span><text:s/></text:p>
      <text:p text:style-name="P7">1.Charakterystyka ,powstawanie <text:s/>i przebieg procesu zapalenia.</text:p>
      <text:p text:style-name="P8">2.<text:s/>Przyczyny zapaleń.</text:p>
      <text:p text:style-name="P9">3.Objawy zapaleń.</text:p>
      <text:p text:style-name="P10">4.<text:s/>Rodzaje zapaleń (ostre i przewlekłe).</text:p>
      <text:p text:style-name="P11"/>
      <text:p text:style-name="P12">Stan zapalny – powstawanie, przebieg i znaczenie</text:p>
      <text:p text:style-name="P13">Wprowadzenie<text:s/></text:p>
      <text:p text:style-name="P14">Przeczytaj</text:p>
      <text:p text:style-name="P15"><text:s/>Grafika interaktywna</text:p>
      <text:p text:style-name="P16"><text:s/>Sprawdź się</text:p>
      <text:p text:style-name="P17"><text:span text:style-name="T18">Stan zapalny w organizmie człowieka</text:span><text:span text:style-name="T19"><text:s/>to „alarm” sygnalizujący pojawienie się zagrożenia. Występuje wtedy, gdy układ odpornościowy próbuje ochronić narządy przed zakażeniem i uszkodzeniem. W prawidłowych warunkach stan zapalny ulega samoistnemu ograniczeniu za pośrednictwem odpowiednich komórek i cząsteczek sygnałowych, a jego następstwem jest wyleczenie. Niekiedy jednak stan zapalny nie zostaje w pełni wygaszony i przyjmuje postać przewlekłą, co może prowadzić do rozwoju rozmaitych schorzeń.<text:s/></text:span></text:p>
      <text:p text:style-name="P20">Twoje cele:<text:s/>Określ przyczyny powstawania stanu zapalnego.<text:s/></text:p>
      <text:p text:style-name="P21"><text:s text:c="22"/>Opiszesz etapy przebiegu reakcji zapalnej.<text:s/></text:p>
      <text:p text:style-name="P22"><text:s text:c="22"/>Uzasadnij<text:s/>wpływ procesów zapalnych na utrzymanie homeostazy organizmu.<text:s/></text:p>
      <text:p text:style-name="P23"><text:span text:style-name="T24">Stan zapalny<text:s/></text:span><text:span text:style-name="T25">może być lokalną reakcją na infekcję lub uszkodzenie tkanki, a może też dotyczyć całego organizmu.<text:s/></text:span></text:p>
      <text:p text:style-name="P26"><text:span text:style-name="T27">Stan zapalny</text:span><text:span text:style-name="T28"><text:s/>– powstawanie, przebieg i znaczenie</text:span><text:span text:style-name="T29">.</text:span></text:p>
      <text:p text:style-name="P30"><text:s/>Stan zapalny (zapalenie) zalicza się do mechanizmów odporności wrodzonej. Jest on pierwotną, nieswoistą reakcją organizmu na infekcję lub uszkodzenie. Rozwija się w organizmie natychmiast, gdy tylko komórki układu odpornościowego rozpoznają zagrożenie. Zachodzi przed uruchomieniem znacznie dłużej trwających mechanizmów odpowiedzi swoistej.Działa niezależnie od rodzaju czynnika chorobotwórczego.<text:s/></text:p>
      <text:p text:style-name="P31"><text:span text:style-name="T32">Przyczyny stanu zapalnego</text:span><text:span text:style-name="T33">:</text:span></text:p>
      <text:soft-page-break/>
      <text:p text:style-name="P34"><text:span text:style-name="T35">Czynniki biologiczne</text:span><text:span text:style-name="T36"><text:s/>Mikroorganizmy chorobotwórcze (bakterie, grzyby, protisty) i wirusy.<text:s/></text:span></text:p>
      <text:p text:style-name="P37"><text:span text:style-name="T38">Cząsteczki alergizujące</text:span><text:span text:style-name="T39">: pyłki roślin, cząsteczki pokarmu, sierść zwierząt itp.<text:s/></text:span><text:span text:style-name="T40">Czynniki fizyczne</text:span><text:span text:style-name="T41"><text:s/>Wszelkie czynniki, które są przyczyną poparzeń, odmrożeń, zmiażdżeń i uszkodzeń tkanki.<text:s/></text:span></text:p>
      <text:p text:style-name="P42"><text:span text:style-name="T43">Czynniki chemiczne</text:span><text:span text:style-name="T44"><text:s/></text:span><text:span text:style-name="T45">m</text:span><text:span text:style-name="T46">ocne kwasy, zasady, związki utleniające. Niedotlenienie i niedożywienie tkanki Spowodowane niewystarczającym przepływem krwi przez tkanki, np. po zawale serca, udarze niedokrwiennym narządów.<text:s/></text:span></text:p>
      <text:p text:style-name="P47"><text:span text:style-name="T48">Zaburzenia immunologiczne</text:span><text:span text:style-name="T49"><text:s/>Długotrwała ekspozycja układu odpornościowego na antygen przechodząca w przewlekły stan zapalny.<text:s/></text:span></text:p>
      <text:p text:style-name="P50"><text:span text:style-name="T51">Objawy stanu zapalnego</text:span><text:span text:style-name="T52"><text:s/>-<text:s/></text:span><text:span text:style-name="T53">Stan zapalny skóry w alergicznej reakcji zapalnej. Do objawów reakcji zapalnej zalicza się zaczerwienienie i ocieplenie obszaru objętego zapaleniem, jego obrzęk i ból, a nawet utratę prawidłowej funkcji narządu.<text:s/></text:span></text:p>
      <text:p text:style-name="P54"><text:span text:style-name="T55">Wzrost temperatury</text:span><text:span text:style-name="T56">, zwiększenie lokalnego przepływu krwi oraz szybki napływ komórek stanu zapalnego to jedne z najbardziej pierwotnych mechanizmów obronnych organizmu.<text:s/></text:span></text:p>
      <text:p text:style-name="P57"><text:span text:style-name="T58">Etapy rozwoju stanu zapalnego</text:span><text:span text:style-name="T59"><text:s/>Występujące w tkankach mających kontakt ze środowiskiem zewnętrznym leukocyty tkankowe, makrofagi i komórki tuczne produkują cząsteczki przekaźnikowe – cytokiny, które wraz z krwią roznoszą po całym organizmie sygnały alarmujące.<text:s/></text:span></text:p>
      <text:p text:style-name="P60">W miejscu zranienia komórki tuczne (mastocyty) i napływające bazofile uwalniają histaminę, która działa na najbliższe naczynia krwionośne.<text:s/></text:p>
      <text:p text:style-name="P61">Zranienie lub zakażenie Zwiększenie przepływu krwi i wzrost przepuszczalności naczyń włosowatych</text:p>
      <text:p text:style-name="P62">Migracja fagocytów i fagocytoza</text:p>
      <text:p text:style-name="P63"><text:span text:style-name="T64">Odpowiedź immunologiczna organizmu na patogeny Początkowa obrona przed patogenami polega na aktywacji neutrofili, makrofagów, komórek tucznych oraz komórek NK. Są to elementy wrodzonej odpowiedzi układu odpornościowego, które mogą usuwać patogeny, takie jak wirusy, bakterie, grzyby lub pasożyty. Elementy te następnie przekazują sygnały wzmacniające, które stymulują powstawanie odpowiedzi nabytej. Dzięki temu następuje aktywizacja limfocytów B, wytwarzających przeciwciała, które niszczą określone antygeny. Ponadto powstają plazmocyty (komórki pamięci), które reagują na określone antygeny po ponownym zetknięciu się z patogenem. Znaczenie stanu zapalnego Ostry stan zapalny przypomina bitwę, po której komórki układu<text:s/></text:span><text:soft-page-break/><text:span text:style-name="T65">immunologicznego sprzątają „ciała najeźdźców”, czyli patogenów, takich jak bakterie, wirusy, grzyby lub pasożyty. W tkankach przeważają procesy naprawy i gojenia. W prawidłowych warunkach stan zapalny powinien prowadzić do spowolnienia rozprzestrzeniania się patogenów w organizmie, miejscowej i ogólnoustrojowej mobilizacji obrony immunologicznej, naprawy uszkodzonych tkanek oraz przywrócenia pełnej równowagi organizmu – homeostazy.<text:s/></text:span><text:span text:style-name="T66">Zakończenie reakcji zapalnej</text:span></text:p>
      <text:p text:style-name="P67"><text:span text:style-name="T68">Blizny</text:span><text:span text:style-name="T69"><text:s/>obecne na skórze, oznaki zwłóknienia i gojenia się rany</text:span><text:span text:style-name="T70">.<text:s/></text:span><text:span text:style-name="T71">Zdarza się jednak, że proces wygaszania stanu zapalnego przechodzi w formę przewlekłą, kiedy to układowi odpornościowemu nie udaje się zwalczyć czynnika uszkadzającego tkanki.<text:s/></text:span></text:p>
      <text:p text:style-name="P72"><text:span text:style-name="T73">Przewlekły stan zapalny</text:span><text:span text:style-name="T74"><text:s/>charakteryzuje się jednocześnie przebiegającymi naprawą i uszkodzeniem tkanek. Organizm nie radzi sobie z czynnikiem chorobotwórczym i traktuje własne tkanki jako ciała obce. Prowadzi to do schorzeń autoimmunologicznych, czyli takich, w których organizm atakuje i niszczy własne tkanki.<text:s/></text:span></text:p>
      <text:p text:style-name="P75"><text:span text:style-name="T76">Przykładami takich chorób są</text:span><text:span text:style-name="T77"><text:s/>reumatoidalne zapalenie stawów, łuszczyca, zapalenie tarczycy Hashimoto, stwardnienie rozsiane (SM) czy cukrzyca typu I (insulinozależna).<text:s/></text:span></text:p>
      <text:p text:style-name="P78"><text:span text:style-name="T79">Ważne!</text:span><text:span text:style-name="T80"><text:s/>Zastanów się, czy przebieg stanu zapalnego zawsze jest taki sam?<text:s/></text:span></text:p>
      <text:p text:style-name="P81">Kiedy stan zapalny może stać się przyczyną rozwoju innych chorób?<text:s/></text:p>
      <text:p text:style-name="P82"><text:span text:style-name="T83">Ciekawostka</text:span><text:span text:style-name="T84"><text:s/>Charakterystyczne tzw. kardynalne objawy odpowiedzi zapalnej pojawiającej się w miejscu zakażenia jako pierwszy opisał rzymski uczony Aulus Cornelius Celsus, który żył na początku naszej ery (ok. 30 p.n.e.–38 n.e.). Zawarł on w swojej encyklopedii De Medicina następujące zdanie: „Notae vero inflammationis sunt quatour: rubor et tumor cum calore et dolore”, czyli „W istocie są cztery objawy zapalenia: zaczerwienienie, opuchlizna z ociepleniem (ciała) i bólem”. Żyjący trzy wieki później Galen (właściwie ClaudiusGalenus; ok. 130–200 n.e.), rzymski lekarz, dodał jeszcze jedną oznakę zapalenia – functio laesa, czyli upośledzenie funkcji.<text:s/></text:span></text:p>
      <text:p text:style-name="P85"><text:span text:style-name="T86">Słownik<text:s/></text:span></text:p>
      <text:p text:style-name="P87"><text:span text:style-name="T88">autoimmunizacja, autoagresja, autoalergia</text:span><text:span text:style-name="T89"><text:s/>reaktywność układu immunologicznego skierowana przeciw antygenom własnych tkanek, prowadząca do uszkodzenia i zaburzenia funkcji narządów; wynika z reakcji komórkowych z udziałem limfocytów T oraz reakcji przeciwciał na własne antygeny bazofile rodzaj leukocytów występujących u kręgowców; wykazują zdolność endocytozy; zawierają heparynę przeciwdziałającą krzepnięciu krwi, a<text:s/></text:span><text:soft-page-break/><text:span text:style-name="T90">także serotoninę, histaminę i inne związki, które powodują rozszerzanie naczyń i zwiększanie ich średnicy<text:s/></text:span></text:p>
      <text:p text:style-name="P91"><text:span text:style-name="T92">białka ostrej fazy</text:span><text:span text:style-name="T93"><text:s/>grupa białek surowicy krwi syntetyzowanych przez wątrobę, które biorą udział w reakcji odpornościowej organizmu; ich stężenie we krwi gwałtownie rośnie w wyniku odpowiedzi na proces<text:s/></text:span><text:span text:style-name="T94">zapalny</text:span><text:span text:style-name="T95"><text:s/></text:span></text:p>
      <text:p text:style-name="P96"><text:span text:style-name="T97">białka układu dopełniacza</text:span><text:span text:style-name="T98"><text:s/>zespół około 30 białek obecnych w osoczu i płynach ustrojowych; biorą udział we wrodzonych, humoralnych mechanizmach nieswoistej odpowiedzi odpornościowej i wiążą się z niektórymi mechanizmami odpowiedzi swoistej; ich działanie polega na aktywacji kaskady szeregu reakcji enzymatycznych prowadzących do odpowiedzi immunologicznej i reakcji zapalnej; nadmierne pobudzenie lub defekty białek mogą być przyczyną powstawania schorzeń<text:s/></text:span></text:p>
      <text:p text:style-name="P99"><text:span text:style-name="T100">chemokiny</text:span><text:span text:style-name="T101"><text:s/>rodzina białek należących do cytokin; są niezbędne w przebiegu procesu zapalnego; stymulują komórki układu odpornościowego do migracji w kierunku miejsca zapalenia<text:s/></text:span></text:p>
      <text:p text:style-name="P102"><text:span text:style-name="T103">choroby autoimmunizacyjne, choroby autoimmunologiczne</text:span><text:span text:style-name="T104"><text:s/>grupa chorób, w których układ immunologiczny (odpornościowy) organizmu niszczy własne komórki i tkanki</text:span></text:p>
      <text:p text:style-name="P105"><text:span text:style-name="T106"><text:s/></text:span><text:span text:style-name="T107">cytokiny</text:span><text:span text:style-name="T108"><text:s/></text:span><text:span text:style-name="T109">białka uczestniczące w regulacji wzrostu, namnażania i aktywacji komórek układu immunologicznego gorączka podwyższenie temperatury ciała powyżej normy fizjologicznej (36,6–37°C), spowodowane podrażnieniem ośrodka termoregulacji cieplnej w mózgu (podwzgórzu);<text:s/></text:span><text:span text:style-name="T110">działanie gorączkotwórcze</text:span><text:span text:style-name="T111"><text:s/>(pirogenne) wywierają różne związki toksyczne (toksyny bakteryjne i wirusowe, produkty rozpadu tkanek po ich urazach, oparzeniach, wylewach krwi) poprzez pobudzanie wydzielania substancji z grupy cytokin (głównie interleukiny‐1)<text:s/></text:span></text:p>
      <text:p text:style-name="P112"><text:span text:style-name="T113">histamina<text:s/></text:span><text:span text:style-name="T114">substancja zwiększającą przepuszczalność naczyń krwionośnych, co prowadzi do zaczerwienienia i obrzęku uszkodzonej tkanki, czyli stanu zapalnego<text:s/></text:span><text:span text:style-name="T115">homeostaza</text:span><text:span text:style-name="T116"><text:s/>zdolność organizmu do utrzymywania względnie stabilnej równowagi w procesach życiowych;<text:s/></text:span></text:p>
      <text:p text:style-name="P117">utrzymywanie stałej temperatury ciała, równowagi jonowej w płynach ciała, stałej ilości płynów ustrojowych, utrzymywanie rytmów biologicznych poprzez odpowiednią koordynację i regulację metabolizmu<text:s/></text:p>
      <text:p text:style-name="P118"><text:span text:style-name="T119">komórki NK</text:span><text:span text:style-name="T120"><text:s/>ang. natural killer, rodzaj limfocytów charakteryzujących się obecnością w cytoplazmie licznych ziarnistości; stanowią ok. 10% wszystkich limfocytów krwi obwodowej; mają zdolność do tzw. naturalnej cytotoksyczności komórkowej, tj. do spontanicznego zabijania komórek docelowych bez<text:s/></text:span><text:soft-page-break/><text:span text:style-name="T121">konieczności uprzedniej immunizacji gospodarza; komórkami docelowymi komórek NK są głównie komórki zakażone wirusem i komórki nowotworowe, stąd przypisuje się im istotną rolę w zwalczaniu zakażeń wirusowych i nadzorze immunologicznym nad rozwojem nowotworów<text:s/></text:span></text:p>
      <text:p text:style-name="P122"><text:span text:style-name="T123">komórki tuczne</text:span><text:span text:style-name="T124"><text:s/>komórki tkanki łącznej kręgowców wypełnione zasadochłonnymi ziarnistościami (pęcherzykami); ziarnistości komórek tucznych zawierają substancje biologicznie czynne, m.in. heparynę, histaminę, które uwolnione z komórek wywołują miejscowe reakcje alergiczne oraz uczestniczą w wytwarzaniu nabytej odporności na pasożyty; komórki tuczne produkują także mediatory, które nie są magazynowane w ziarnistościach, ale powstają wkrótce po zadziałaniu bodźca — należą do nich np. prostaglandyny i leukotrieny stymulujące m.in. stany zapalne (obrzmienie, zaczerwienienie i podwyższenie temperatury)<text:s/></text:span></text:p>
      <text:p text:style-name="P125"><text:span text:style-name="T126">liza</text:span><text:span text:style-name="T127"><text:s/></text:span><text:span text:style-name="T128">rozpad komórek spowodowany zniszczeniem błony komórkowej pod wpływem enzymów pochodzących spoza komórki lub jej wnętrza (autoliza); jeśli komórka otoczona jest ścianą komórkową może nastąpić dopiero wtedy, gdy zostanie ona zniszczona<text:s/></text:span></text:p>
      <text:p text:style-name="P129"><text:span text:style-name="T130">odporność wrodzona</text:span><text:span text:style-name="T131"><text:s/>system zabezpieczeń zapobiegający wnikaniu do organizmu wszelkich czynników chorobotwórczych, które mogłyby zaburzyć jego równowagę; odpowiedź immunologiczna na atak czynników chorobotwórczych jest natychmiastowa i zawsze taka sama; uczestniczą w niej komórki żerne oraz rozmaite substancje bakteriobójcze, np. lizozym; jest nieswoista, czyli nie jest nacelowana na konkretny rodzaj patogenu, rozpoznaje cechy wspólne dla wielu patogenów<text:s/></text:span></text:p>
      <text:p text:style-name="P132"><text:span text:style-name="T133">opsonizacja</text:span><text:span text:style-name="T134"><text:s/>proces polegający na ułatwieniu fagocytozy mikroorganizmów i innych cząstek przez otoczenie ich np. białkami układu dopełniacza lub przeciwciałami (opsonizacja immunologiczna)<text:s/></text:span></text:p>
      <text:p text:style-name="P135"><text:span text:style-name="T136">stan zapalny, odczyn zapalny, zapalenie</text:span><text:span text:style-name="T137"><text:s/>miejscowa, fizjologiczna reakcja obronna tkanki na uszkodzenie mechaniczne lub inne urazy (chemiczne, biologiczne); charakteryzuje się zaczerwienieniem, podwyższoną temperaturą, obrzękiem, bólem i upośledzeniem funkcj</text:span><text:span text:style-name="T138">i</text:span></text:p>
      <text:p text:style-name="P139">Grafika interaktywna</text:p>
      <text:p text:style-name="P140"><text:span text:style-name="T141">Schemat przebiegu stanu zapalnego. Źródło: Englishsquare Sp. z o.o., licencja: CC BY-SA 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pl" style:country-asian="PL" fo:hyphenate="false"/>
    </style:style>
    <style:style style:name="Nagłówek2" style:display-name="Nagłówek 2" style:family="paragraph" style:parent-style-name="Normalny"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paragraph-properties fo:line-height="100%"/>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textbody" style:display-name="textbody"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trt0xe" style:display-name="trt0xe"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mw-headline" style:display-name="mw-headline" style:family="text" style:parent-style-name="Domyślnaczcionkaakapitu"/>
    <style:style style:name="citation" style:display-name="citation" style:family="text" style:parent-style-name="Domyślnaczcionkaakapitu"/>
    <style:style style:name="paragraph" style:display-name="paragraph"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item" style:display-name="item"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value" style:display-name="value" style:family="text" style:parent-style-name="Domyślnaczcionkaakapitu"/>
    <style:style style:name="gwp60345c04_msonormal" style:display-name="gwp60345c04_msonormal"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Courier New" fo:font-size="10pt" style:font-size-asian="10pt"/>
    </style:style>
    <style:style style:name="WW_CharLFO3LVL4" style:family="text">
      <style:text-properties style:font-name="Courier New" fo:font-size="10pt" style:font-size-asian="10pt"/>
    </style:style>
    <style:style style:name="WW_CharLFO3LVL5" style:family="text">
      <style:text-properties style:font-name="Courier New" fo:font-size="10pt" style:font-size-asian="10pt"/>
    </style:style>
    <style:style style:name="WW_CharLFO3LVL6" style:family="text">
      <style:text-properties style:font-name="Courier New" fo:font-size="10pt" style:font-size-asian="10pt"/>
    </style:style>
    <style:style style:name="WW_CharLFO3LVL7" style:family="text">
      <style:text-properties style:font-name="Courier New" fo:font-size="10pt" style:font-size-asian="10pt"/>
    </style:style>
    <style:style style:name="WW_CharLFO3LVL8" style:family="text">
      <style:text-properties style:font-name="Courier New" fo:font-size="10pt" style:font-size-asian="10pt"/>
    </style:style>
    <style:style style:name="WW_CharLFO3LVL9" style:family="text">
      <style:text-properties style:font-name="Courier New"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Courier New" fo:font-size="10pt" style:font-size-asian="10pt"/>
    </style:style>
    <style:style style:name="WW_CharLFO5LVL4" style:family="text">
      <style:text-properties style:font-name="Courier New" fo:font-size="10pt" style:font-size-asian="10pt"/>
    </style:style>
    <style:style style:name="WW_CharLFO5LVL5" style:family="text">
      <style:text-properties style:font-name="Courier New" fo:font-size="10pt" style:font-size-asian="10pt"/>
    </style:style>
    <style:style style:name="WW_CharLFO5LVL6" style:family="text">
      <style:text-properties style:font-name="Courier New" fo:font-size="10pt" style:font-size-asian="10pt"/>
    </style:style>
    <style:style style:name="WW_CharLFO5LVL7" style:family="text">
      <style:text-properties style:font-name="Courier New" fo:font-size="10pt" style:font-size-asian="10pt"/>
    </style:style>
    <style:style style:name="WW_CharLFO5LVL8" style:family="text">
      <style:text-properties style:font-name="Courier New" fo:font-size="10pt" style:font-size-asian="10pt"/>
    </style:style>
    <style:style style:name="WW_CharLFO5LVL9" style:family="text">
      <style:text-properties style:font-name="Courier New"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Courier New" fo:font-size="10pt" style:font-size-asian="10pt"/>
    </style:style>
    <style:style style:name="WW_CharLFO10LVL4" style:family="text">
      <style:text-properties style:font-name="Courier New" fo:font-size="10pt" style:font-size-asian="10pt"/>
    </style:style>
    <style:style style:name="WW_CharLFO10LVL5" style:family="text">
      <style:text-properties style:font-name="Courier New" fo:font-size="10pt" style:font-size-asian="10pt"/>
    </style:style>
    <style:style style:name="WW_CharLFO10LVL6" style:family="text">
      <style:text-properties style:font-name="Courier New" fo:font-size="10pt" style:font-size-asian="10pt"/>
    </style:style>
    <style:style style:name="WW_CharLFO10LVL7" style:family="text">
      <style:text-properties style:font-name="Courier New" fo:font-size="10pt" style:font-size-asian="10pt"/>
    </style:style>
    <style:style style:name="WW_CharLFO10LVL8" style:family="text">
      <style:text-properties style:font-name="Courier New" fo:font-size="10pt" style:font-size-asian="10pt"/>
    </style:style>
    <style:style style:name="WW_CharLFO10LVL9" style:family="text">
      <style:text-properties style:font-name="Courier New" fo:font-size="10pt" style:font-size-asian="10pt"/>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kiepska</meta:initial-creator>
    <dc:creator>marta kiepska</dc:creator>
    <meta:creation-date>2021-04-09T10:56:00Z</meta:creation-date>
    <dc:date>2021-04-09T10:56:00Z</dc:date>
    <meta:template xlink:href="Normal" xlink:type="simple"/>
    <meta:editing-cycles>2</meta:editing-cycles>
    <meta:editing-duration>PT120S</meta:editing-duration>
    <meta:document-statistic meta:page-count="5" meta:paragraph-count="21" meta:word-count="1554" meta:character-count="10859" meta:row-count="77" meta:non-whitespace-character-count="9326"/>
  </office:meta>
</office:document-meta>
</file>