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5fa8" officeooo:paragraph-rsid="000c5fa8"/>
    </style:style>
    <style:style style:name="P2" style:family="paragraph" style:parent-style-name="Standard">
      <style:text-properties fo:font-weight="bold" officeooo:rsid="000c5fa8" officeooo:paragraph-rsid="000c5fa8" style:font-weight-asian="bold" style:font-weight-complex="bold"/>
    </style:style>
    <style:style style:name="P3" style:family="paragraph" style:parent-style-name="Standard">
      <style:text-properties fo:font-weight="bold" officeooo:rsid="000cf496" officeooo:paragraph-rsid="000cf496" style:font-weight-asian="bold" style:font-weight-complex="bold"/>
    </style:style>
    <style:style style:name="P4" style:family="paragraph" style:parent-style-name="Standard">
      <style:text-properties fo:font-weight="bold" officeooo:rsid="000db62b" officeooo:paragraph-rsid="000db62b" style:font-weight-asian="bold" style:font-weight-complex="bold"/>
    </style:style>
    <style:style style:name="P5" style:family="paragraph" style:parent-style-name="Standard">
      <style:text-properties officeooo:rsid="000cf496" officeooo:paragraph-rsid="000cf496"/>
    </style:style>
    <style:style style:name="P6" style:family="paragraph" style:parent-style-name="Standard">
      <style:text-properties fo:font-weight="normal" officeooo:rsid="000cf496" officeooo:paragraph-rsid="000cf496" style:font-weight-asian="normal" style:font-weight-complex="normal"/>
    </style:style>
    <style:style style:name="P7" style:family="paragraph" style:parent-style-name="Standard">
      <style:text-properties fo:font-weight="normal" officeooo:rsid="000c5fa8" officeooo:paragraph-rsid="000c5fa8" style:font-weight-asian="normal" style:font-weight-complex="normal"/>
    </style:style>
    <style:style style:name="P8" style:family="paragraph" style:parent-style-name="Standard">
      <style:text-properties fo:font-weight="normal" officeooo:rsid="000c5fa8" officeooo:paragraph-rsid="000cf496" style:font-weight-asian="normal" style:font-weight-complex="normal"/>
    </style:style>
    <style:style style:name="P9" style:family="paragraph" style:parent-style-name="Standard">
      <style:text-properties fo:font-weight="normal" officeooo:rsid="000db62b" officeooo:paragraph-rsid="000db62b" style:font-weight-asian="normal" style:font-weight-complex="normal"/>
    </style:style>
    <style:style style:name="P10" style:family="paragraph" style:parent-style-name="Standard">
      <style:text-properties officeooo:rsid="000db62b" officeooo:paragraph-rsid="000db62b"/>
    </style:style>
    <style:style style:name="T1" style:family="text">
      <style:text-properties fo:font-weight="bold" style:font-weight-asian="bold" style:font-weight-complex="bold"/>
    </style:style>
    <style:style style:name="T2" style:family="text">
      <style:text-properties fo:font-weight="bold" officeooo:rsid="000cf496"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e0bc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rys wykładu z prawa finansowego <text:span text:style-name="T4">Wykład II</text:span></text:p>
      <text:p text:style-name="P1"/>
      <text:p text:style-name="P2">Finanse publiczne</text:p>
      <text:p text:style-name="P1">– zjawiska związane z gromadzeniem, wydatkowaniem, planowaniem,ewidencjonowaniem, sprawozdawczością i kontrolowaniem środków pieniężnych, dotyczące podmiotów publiczno – prawnych, czyli podmiotów z sektora publicznego (państwo,samorząd terytorialny, przedsiębiorstwa państwowe) albo podmiotów posiadających status podmiotów prawa publicznego.</text:p>
      <text:p text:style-name="P2">Finanse publiczne obejmują:</text:p>
      <text:p text:style-name="P1">-finanse państwa (ZUS, KRUZ)</text:p>
      <text:p text:style-name="P1">-finanse jednostek samorządów terytorialnych</text:p>
      <text:p text:style-name="P1">-finanse zakładów publicznych</text:p>
      <text:p text:style-name="P1">-transakcje banku centralnego</text:p>
      <text:p text:style-name="P1">-finansowanie przez środki europejskie</text:p>
      <text:p text:style-name="P1"/>
      <text:p text:style-name="P2">Finanse niepubliczne obejmują:</text:p>
      <text:p text:style-name="P1">finanse osób fizycznych</text:p>
      <text:p text:style-name="P1">finanse przedsiębiorstw i banków</text:p>
      <text:p text:style-name="P1">finanse stowarzyszeń, fundacji, kościołów</text:p>
      <text:p text:style-name="P2">Cechy finansów publicznych:</text:p>
      <text:p text:style-name="P1"><text:span text:style-name="T1">-</text:span>przymusowość wydatków na zadania publiczne</text:p>
      <text:p text:style-name="P1">-finanse publiczne mają na celu zaspokajanie potrzeb publicznych</text:p>
      <text:p text:style-name="P1">-zawierają konieczność zapewnienia globalnej równowagi finansowej</text:p>
      <text:p text:style-name="P1">-koncentrują istotne fundusze w niewielkiej liczbie podmiotów (</text:p>
      <text:p text:style-name="P1">-centralizacja decyzji, standaryzacja procedur, konieczna koordynacja działalności)</text:p>
      <text:p text:style-name="P1">-konieczna jest jawność, planowanie, ewidencja, sprawozdawczość, kontrolowanie i silne reguły odpowiedzialności</text:p>
      <text:p text:style-name="P1"/>
      <text:p text:style-name="P2">Funkcje finansów publicznych:</text:p>
      <text:p text:style-name="P1">- fiskalna –</text:p>
      <text:p text:style-name="P1">ściąganie dochodów</text:p>
      <text:p text:style-name="P1">-rozdzielcza –</text:p>
      <text:p text:style-name="P1">ile środków? Dla kogo? Na co?</text:p>
      <text:p text:style-name="P1">-Interwencjonistyczna –</text:p>
      <text:p text:style-name="P1">kto ma władzę pobierania dochodów od innych ten może kształtować jego zachowanie.</text:p>
      <text:p text:style-name="P1"/>
      <text:p text:style-name="P2">Instrumentalne traktowanie przepisów prawa finansowego.</text:p>
      <text:p text:style-name="P1"><text:s/>Prawo finansowe jest używane do osiągania doraźnych celów, a nie jest wartością samą w sobie.Prawo finansowe nie ma części ogólnej. Nie ma kodeksu prawa finansowego publicznego. Wprawie finansowym mamy tendencję do innego definiowania pojęć niż w innych gałęziach prawa. Posługuje się wartościami liczbowymi. Zmienność prawa finansowego spowodowana jest integracją europejską. Tworzone jest przez różne ośrodki władzy, dlatego ważne są zasady i istota procesów legislacyjnych.</text:p>
      <text:p text:style-name="P2">Zakres prawa finansowego publicznego</text:p>
      <text:p text:style-name="P1">1.organizacja finansowa państwa (ustawach o finansach publicznych)</text:p>
      <text:p text:style-name="P1">2.budżet państwa (ustawa budżetowa dotyczące gromadzenia dochodów i przychodów)</text:p>
      <text:p text:style-name="P1">3.pobieranie dochodów publicznych (ustawy podatkowe)</text:p>
      <text:p text:style-name="P1">4.prawo zamówień publicznych (ustawa o regionalnych izbach obrachunkowych</text:p>
      <text:p text:style-name="P1">5.organizacja i transakcje Skarbu Państwa – konsolidacja kapitałów przez państwo</text:p>
      <text:p text:style-name="P1">6.operacje finansowe jednostek samorządu terytorialnego i ubezpieczeń społecznych</text:p>
      <text:p text:style-name="P1">7.działalność banku centralnego (ustawa o NBP)</text:p>
      <text:p text:style-name="P1">8wydatki publiczne (ustawa o finansach publicznych, ustawa dotycząca finansowania aktów powszechnie obowiązujących)</text:p>
      <text:p text:style-name="P1"><text:soft-page-break/>9.prawo dewizowe (walutowe)</text:p>
      <text:p text:style-name="P1">10.prawo gospodarki pieniężnej państwa – rada polityki pieniężnej</text:p>
      <text:p text:style-name="P1">11.bezpieczeństwo walutowe (bankowy fundusz gwarancyjny)</text:p>
      <text:p text:style-name="P1">12.zarządzanie mieniem publicznym</text:p>
      <text:p text:style-name="P1">13.nadzór państwa nad bankami</text:p>
      <text:p text:style-name="P1">14.nadzór nad rynkiem regulowanym i gospodarką finansową (ustawa o nadzorze finansowym</text:p>
      <text:p text:style-name="P1">15.rozliczanie z budżetem UE i fundusze unii</text:p>
      <text:p text:style-name="P1"/>
      <text:p text:style-name="P1"/>
      <text:p text:style-name="P2">Zakres prawa finansowego prywatnego:</text:p>
      <text:p text:style-name="P1">1.prawo bankowe</text:p>
      <text:p text:style-name="P1">2.prawo ubezpieczeń majątkowych</text:p>
      <text:p text:style-name="P1">3.ustawa o instrumentach finansowych</text:p>
      <text:p text:style-name="P1">4.ustawa o funduszach inwestycyjnych</text:p>
      <text:p text:style-name="P1">5.usługi finansowe – regulacje</text:p>
      <text:p text:style-name="P1">6.ustawy i regulacje dotyczące instytucji finansowych</text:p>
      <text:p text:style-name="P1"/>
      <text:p text:style-name="P2">Źródła prawa finansowego:</text:p>
      <text:p text:style-name="P1">Artykuły rozdziału X Konstytucji RP</text:p>
      <text:p text:style-name="P1">- zawierają różne przepisy dotyczące finansów publicznych. Artykuły 219-226 ustanawiają tryb uchwalania ustawy budżetowej. Artykuł 227umieszcza w strukturach państwowych instytucje Narodowego Banku Polskiego oraz Rady Polityki Pieniężnej, które odpowiadają za realizację polityki pieniężnej państwa.</text:p>
      <text:p text:style-name="P1">-Ustawa o finansach publicznych (1999r, 2005 r)</text:p>
      <text:p text:style-name="P1"/>
      <text:p text:style-name="P1"/>
      <text:p text:style-name="P1">POJĘCIA ZAWARTE W USTAWIE:</text:p>
      <text:p text:style-name="P2">Środkami publicznymi są:</text:p>
      <text:p text:style-name="P1">1) dochody publiczne</text:p>
      <text:p text:style-name="P1">2) środki pochodzące z budżetu Unii Europejskiej;</text:p>
      <text:p text:style-name="P1">3) środki pochodzące ze źródeł zagranicznych, niepodlegające zwrotowi, inne niż wymienione w pkt 2;</text:p>
      <text:p text:style-name="P1">4) przychody budżetu państwa i budżetów jednostek samorządu terytorialnego oraz innych jednostek sektora finansów publicznych pochodzące:</text:p>
      <text:p text:style-name="P1">a) ze sprzedaży papierów wartościowych oraz z innych operacji finansowych</text:p>
      <text:p text:style-name="P1">,b) z prywatyzacji majątku Skarbu Państwa oraz majątku jednostek samorządu terytorialnego</text:p>
      <text:p text:style-name="P1">,c) ze spłat pożyczek udzielonych ze środków publicznych,</text:p>
      <text:p text:style-name="P1">d) z otrzymanych pożyczek i kredytów;</text:p>
      <text:p text:style-name="P1">5) przychody jednostek sektora finansów publicznych pochodzące z prowadzonej przez nie działalności oraz pochodzące z innych źródeł</text:p>
      <text:p text:style-name="P1"/>
      <text:p text:style-name="P5">Dochodami publicznymi są:</text:p>
      <text:p text:style-name="P5"><text:span text:style-name="T1">1) daniny publiczne,</text:span> do których zalicza się: podatki, składki, opłaty oraz inne świadczenia pieniężne, których obowiązek ponoszenia na rzecz państwa, jednostek samorządu terytorialnego, funduszy celowych oraz innych jednostek sektora finansów publicznych wynika z odrębnych ustaw niż ustawa budżetowa, zwanych dalej „odrębnymi ustawami”;</text:p>
      <text:p text:style-name="P5">2)<text:span text:style-name="T1"> inne dochody</text:span> należne, na podstawie odrębnych ustaw, budżetowi państwa, jednostkom samorządu terytorialnego oraz innym jednostkom sektora finansów publicznych;</text:p>
      <text:p text:style-name="P5">3)<text:span text:style-name="T1"> wpływy ze sprzedaży </text:span>wyrobów i usług świadczonych przez jednostki sektora finansów publicznych</text:p>
      <text:p text:style-name="P5">4) <text:span text:style-name="T1">dochody </text:span>z mienia jednostek sektora finansów publicznych, do których zalicza się w szczególności</text:p>
      <text:p text:style-name="P5"><text:soft-page-break/>a) wpływy z umów najmu, dzierżawy i innych umów o podobnym charakterze,</text:p>
      <text:p text:style-name="P5">b) odsetki od środków na rachunkach bankowych</text:p>
      <text:p text:style-name="P5">c) odsetki od udzielonych pożyczek i od posiadanych papierów wartościowych,</text:p>
      <text:p text:style-name="P5">d) dywidendy z tytułu posiadanych praw majątkowych;</text:p>
      <text:p text:style-name="P5">5) <text:span text:style-name="T1">spadki, </text:span><text:span text:style-name="T3">zapisy i darowizny w postaci pieniężnej na rzecz jednostek sektora finansów publicznych </text:span></text:p>
      <text:p text:style-name="P6">6) <text:span text:style-name="T1">odszkodowania </text:span>należne jednostkom sektora finansów publicznych;</text:p>
      <text:p text:style-name="P6">7) <text:span text:style-name="T1">kwoty uzyskane</text:span> przez jednostki sektora finansów publicznych z tytułu udzielonych poręczeń i gwarancji;</text:p>
      <text:p text:style-name="P6">8) <text:span text:style-name="T1">dochody ze sprzedaży </text:span>majątku, rzeczy i praw, niestanowiące przychodów w rozumieniu ust. 1 pkt 4 lit. a i b;</text:p>
      <text:p text:style-name="P6">9) <text:span text:style-name="T1">inne dochody </text:span>należne jednostkom sektora finansów publicznych określone w odrębnych przepisach lub umowach międzynarodowych</text:p>
      <text:p text:style-name="P6"/>
      <text:p text:style-name="P6"/>
      <text:p text:style-name="P3">Do środków pochodzących z budżetu Unii Europejskiej zalicza się:</text:p>
      <text:p text:style-name="P6">1) środki przeznaczone na realizację programów przedakcesyjnych;</text:p>
      <text:p text:style-name="P6">2) środki pochodzące z funduszy strukturalnych i Funduszu Spójności;</text:p>
      <text:p text:style-name="P6">3) środki Europejskiego Funduszu Orientacji i Gwarancji Rolnych „Sekcja Gwarancji”;</text:p>
      <text:p text:style-name="P6">4) inne środki</text:p>
      <text:p text:style-name="P7"/>
      <text:p text:style-name="P3">Środki publiczne przeznacza się na:</text:p>
      <text:p text:style-name="P6">1) wydatki publiczne;</text:p>
      <text:p text:style-name="P6">2) rozchody publiczne, w tym na rozchody budżetu państwa i budżetów jednostek samorządu terytorialnego.</text:p>
      <text:p text:style-name="P6"/>
      <text:p text:style-name="P6"/>
      <text:p text:style-name="P8"><text:s/><text:span text:style-name="T2">Rozchodami publicznymi są:</text:span></text:p>
      <text:p text:style-name="P6">1) spłaty otrzymanych pożyczek i kredytów;</text:p>
      <text:p text:style-name="P6">2) wykup papierów wartościowych;</text:p>
      <text:p text:style-name="P6">3) udzielone pożyczki;</text:p>
      <text:p text:style-name="P6">4) płatności wynikające z odrębnych ustaw, których źródłem finansowania są przy-chody z prywatyzacji majątku Skarbu Państwa oraz majątku jednostek samorządu terytorialnego;</text:p>
      <text:p text:style-name="P6">5) pożyczki udzielone na finansowanie przejściowe zadań realizowanych z udziałem środków pochodzących z budżetu Unii Europejskiej, zwane dalej „prefinansowaniem”</text:p>
      <text:p text:style-name="P6">6) inne operacje finansowe związane z zarządzaniem długiem publicznym i płynnością</text:p>
      <text:p text:style-name="Standard"/>
      <text:p text:style-name="P5">Dodatnia różnica między dochodami publicznymi a wydatkami publicznymi, ustalona dla okresu rozliczeniowego, <text:span text:style-name="T1">stanowi nadwyżkę</text:span> sektora finansów publicznych , zaś ujemna różnica jest <text:span text:style-name="T1">deficytem sektora finansów publicznych.</text:span></text:p>
      <text:p text:style-name="P5"><text:s/>Dochody publiczne i wydatki publiczne oraz nadwyżkę lub deficyt sektora finansów pub-licznych ustala się po wyeliminowaniu przepływów finansowych pomiędzy jednostkami tego sektora</text:p>
      <text:p text:style-name="P3">Przez potrzeby pożyczkowe budżetu państwa</text:p>
      <text:p text:style-name="P5">rozumie się zapotrzebowanie na środki finansowe niezbędne do:</text:p>
      <text:p text:style-name="P5">1) sfinansowania deficytu budżetu państwa;</text:p>
      <text:p text:style-name="P5">2) spłat wcześniej zaciągniętych zobowiązań</text:p>
      <text:p text:style-name="P5">3) sfinansowania udzielanych przez Skarb Państwa pożyczek;) wykonywania innych operacji finansowych związanych z długiem Skarbu ) wykonywania innych operacji finansowych związanych z długiem jednostki samorządu terytorialnego</text:p>
      <text:p text:style-name="P5">4) sfinansowania udzielonych przez jednostkę samorządu terytorialnego pożyczek;</text:p>
      <text:p text:style-name="P5">5) prefinansowania zadań realizowanych z udziałem środków pochodzących z budżetu Unii Europejskiej</text:p>
      <text:p text:style-name="P5"><text:soft-page-break/>6) przeprowadzenia postępowania ostrożnościowego lub naprawczego, realizowanych na podstawie odrębnych przepisów.</text:p>
      <text:p text:style-name="P5"/>
      <text:p text:style-name="P5"><text:span text:style-name="T1">Przez państwowy dług</text:span> publiczny rozumie się wartość nominalną zadłużenia jednostek sektora finansów publicznych ustaloną po wyeliminowaniu wzajemnych zobowiązań pomiędzy jednostkami tego sektora.</text:p>
      <text:p text:style-name="P5"><text:s/><text:span text:style-name="T1">Przez dług Skarbu Państwa</text:span> rozumie się wartość nominalną zadłużenia Skarbu Państwa.</text:p>
      <text:p text:style-name="P5"/>
      <text:p text:style-name="P10"><text:span text:style-name="T1">Państwowy dług publiczny</text:span> obejmuje zobowiązania sektora finansów publicznych z następujących tytułów</text:p>
      <text:p text:style-name="P10">1) wyemitowanych papierów wartościowych opiewających na wierzytelności pieniężne;</text:p>
      <text:p text:style-name="P10">2) zaciągniętych kredytów i pożyczek;</text:p>
      <text:p text:style-name="P10">3) przyjętych depozytów;</text:p>
      <text:p text:style-name="P10">4) wymagalnych zobowiązań:</text:p>
      <text:p text:style-name="P10">a) wynikających z odrębnych ustaw oraz prawomocnych orzeczeń sądów lub ostatecznych decyzji administracyjnych,</text:p>
      <text:p text:style-name="P10">b) uznanych za bezsporne przez właściwą jednostkę sektora finansów publicznych, będącą dłużnikiem</text:p>
      <text:p text:style-name="P10"/>
      <text:p text:style-name="P10"><text:s/>ZASADY ZAWARTE W USTAWIE:</text:p>
      <text:p text:style-name="P10">* Zasada dotycząca sposobu zapewnienia jawności i przejrzystości finansów <text:s/>publicznych:</text:p>
      <text:p text:style-name="P10"><text:span text:style-name="T1">Gospodarka środkami publicznymi jest jawna</text:span>. Przepisu ust. 1 nie stosuje się do środków publicznych, których pochodzenie lub prze-znaczenie zostało uznane za informację niejawną na podstawie odrębnych przepisów lub jeżeli wynika to z umów międzynarodowych.</text:p>
      <text:p text:style-name="P10"/>
      <text:p text:style-name="P4">Z<text:span text:style-name="T3">asada jawności gospodarowania środkami publicznymi jest realizowana przez:</text:span></text:p>
      <text:p text:style-name="P9">1)<text:span text:style-name="T1"> jawność debaty budżetowej </text:span>w Sejmie i Senacie oraz debat budżetowych w organach stanowiących jednostek samorządu terytorialnego;</text:p>
      <text:p text:style-name="P9">2) <text:span text:style-name="T1">jawność debaty nad sprawozdaniem</text:span> z wykonania budżetu państwa w Sejmie i debat nad sprawozdaniami z wykonania budżetów jednostek samorządu terytorialnego;</text:p>
      <text:p text:style-name="P9">3) <text:span text:style-name="T1">podawanie do publicznej wiadomości:</text:span></text:p>
      <text:p text:style-name="P9">a) kwot dotacji udzielanych z budżetu państwa i budżetów jednostek samorządu terytorialnego</text:p>
      <text:p text:style-name="P9">,b) kwot dotacji udzielanych przez państwowe i samorządowe fundusze celowe</text:p>
      <text:p text:style-name="P9">,c) zbiorczych danych dotyczących finansów publicznych,</text:p>
      <text:p text:style-name="P9">d) informacji o wykonaniu budżetu państwa za okresy miesięczne</text:p>
      <text:p text:style-name="P9">4) <text:span text:style-name="T1">podawanie do publicznej wiadomości </text:span>przez jednostki sektora finansów publicznych informacji dotyczących:</text:p>
      <text:p text:style-name="P9">a) zakresu zadań lub usług, wykonywanych lub świadczonych przez jednostkę oraz wysokości środków publicznych, przekazanych na ich realizację,</text:p>
      <text:p text:style-name="P9">b) zasad i warunków świadczenia usług dla podmiotów uprawnionych,</text:p>
      <text:p text:style-name="P9">c) zasad odpłatności za świadczone usługi;</text:p>
      <text:p text:style-name="P9">5)<text:span text:style-name="T1"> zapewnianie radnym dostępu</text:span> do:</text:p>
      <text:p text:style-name="P9">a) dowodów księgowych i dokumentów inwentaryzacyjnych - z zachowaniem</text:p>
      <text:p text:style-name="P9">przepisów o rachunkowości oraz o ochronie danych osobowych</text:p>
      <text:p text:style-name="P9">,b) informacji o wynikach kontroli finansowej, będących w dyspozycji jednostki samorządu terytorialnego, której są radnymi;</text:p>
      <text:p text:style-name="P9">6) udostępnianie przez Narodowy Fundusz Zdrowia informacji o przychodach i kosztach oraz o świadczeniodawcach realizujących świadczenia zdrowotne, z którymi ten Fundusz zawarł umowy, o zakresie przedmiotowym tych umów oraz o sposobie ustalania ceny za zamówione świadczenia;</text:p>
      <text:p text:style-name="P9">7) udostępnianie przez jednostki sektora finansów publicznych wykazu podmiotów spoza sektora finansów publicznych, którym ze środków publicznych została udzielona dotacja, dofinansowanie realizacji zadania lub pożyczka, albo umorzona należność wobec jednostki sektora finansów <text:soft-page-break/>publicznych;</text:p>
      <text:p text:style-name="P9">8) udostępnianie corocznych sprawozdań dotyczących finansów i działalności jednostek organizacyjnych należących do sektora finansów publicznych;</text:p>
      <text:p text:style-name="P9">9) podejmowanie, w głosowaniu jawnym, uchwał dotyczących gospodarowania środkami publicznymi.</text:p>
      <text:p text:style-name="P9"/>
      <text:p text:style-name="P9">Ustawy dotyczące dochodów publicznych:</text:p>
      <text:p text:style-name="P9">-ustawa Ordynacja Podatkowa (2005 r)</text:p>
      <text:p text:style-name="P9">-ustawa o dochodach jednostek st (2003 r)</text:p>
      <text:p text:style-name="P9">-ustawy o samorządzie</text:p>
      <text:p text:style-name="P9">-ustawa o podatku od towarów i usług</text:p>
      <text:p text:style-name="P9">-ustawa o podatku akcyzowym (2004 r)</text:p>
      <text:p text:style-name="P9">-podatek od czynności cywilnoprawnych (2005 r)</text:p>
      <text:p text:style-name="P9">-podatek dochodowy od osób fizycznych (PIT) (2000 r)</text:p>
      <text:p text:style-name="P9">-podatek od osób prawnych (2000 r)</text:p>
      <text:p text:style-name="P9">-ustawa o podatkach i opłatach lokalnych</text:p>
      <text:p text:style-name="P9">-ustawa o podatku rolnym (1993 r)</text:p>
      <text:p text:style-name="P9">-ustawa o podatku leśnym (2002 r)</text:p>
      <text:p text:style-name="P9">-ustawa o podatku od spadków i darowizn (2004 r)</text:p>
      <text:p text:style-name="P9">-ustawa o zryczałtowanym podatku od osób fizycznych (1998 r)</text:p>
      <text:p text:style-name="P9">-ustawa o grach i zakładach wzajemnych (1992 r)</text:p>
      <text:p text:style-name="P9">-prawo dewizowe</text:p>
      <text:p text:style-name="P9">-ustawa o NBP(2005 r)</text:p>
      <text:p text:style-name="P9">-ustawa Prawo Bankowe (2002 r</text:p>
      <text:p text:style-name="P9"><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0:23:08.545000000</meta:creation-date>
    <dc:date>2017-04-02T10:55:26.628000000</dc:date>
    <meta:editing-duration>PT11M19S</meta:editing-duration>
    <meta:editing-cycles>3</meta:editing-cycles>
    <meta:generator>OpenOfficePL_Professional/2015.6.8$Windows_x86 LibreOffice_project/3fd416d4c6db7d3204c17ce57a1d70f6e531ee21</meta:generator>
    <meta:document-statistic meta:table-count="0" meta:image-count="0" meta:object-count="0" meta:page-count="5" meta:paragraph-count="157" meta:word-count="1460" meta:character-count="11728" meta:non-whitespace-character-count="10408"/>
  </office:meta>
</office:document-meta>
</file>