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style:style>
  </office:automatic-styles>
  <office:body>
    <office:text text:use-soft-page-breaks="true">
      <text:p text:style-name="P1">Wykład prawo pracy III</text:p>
      <text:p text:style-name="Normalny">WYKŁAD I</text:p>
      <text:p text:style-name="Normalny"/>
      <text:p text:style-name="Normalny">1)<text:tab/>Art. 2 k.p. wymienia kto może być pracownikiem w rozumieniu przepisów prawa pracy ( wyliczenie taksatywne): to osoba zatrudniona na podstawie:</text:p>
      <text:p text:style-name="Normalny">a)<text:tab/>umowy o pracę, wyboru, powołania, mianowania, spółdzielczej umowy o pracę.</text:p>
      <text:p text:style-name="Normalny">W polskim prawie pracy nie znalazła odzwierciedlenia niemiecka teoria włączenia, zgodnie z którą powstanie stosunku pracy i nadanie danej osobie przymiotu pracownika następuje dopiero z chwilą podjęcia pracy – włączenie do załogi zakładu pracy.</text:p>
      <text:p text:style-name="Normalny">Wyrok Sądu Najwyższego z dnia 29 października 2007 r., II PK 56/07.</text:p>
      <text:p text:style-name="Normalny">1. Przepis art. 26 k.p. nie uzależnia powstania stosunku pracy od jej faktycznego rozpoczęcia przez pracownika.</text:p>
      <text:p text:style-name="Normalny">2. Możliwość wypowiedzenia umowy o pracę nie jest uzależniona od nawiązania się między stronami stosunku pracy (rozpoczęcia się okresu zatrudnienia). Okresem wypowiedzenia dokonanego przed nawiązaniem się stosunku pracy jest okres przewidziany w art. 36 § 1 pkt 1 k.p., chyba że pracownik wcześniej pozostawał z tym samym pracodawcą w stosunku pracy lub strony w umowie o pracę przedłużyły ustawowy okres wypowiedzenia tej umowy.</text:p>
      <text:p text:style-name="Normalny">3. Przepis art. 49 k.p. w zakresie, w jakim stanowi o rozwiązaniu umowy o pracę z upływem wymaganego okresu wypowiedzenia, dotyczy wypowiedzenia dokonanego, zarówno przez pracodawcę, jak i pracownika</text:p>
      <text:p text:style-name="Normalny"/>
      <text:p text:style-name="Normalny">Pracownikiem stosownie do przepisów Kodeksu pracy - jest osoba fizyczna, mająca zdolność do czynności prawnych, ukończone 18 lat [wyjątek to pracownicy młodociani (art. 190 - 205 k.p.) oraz dzieci do ukończenia 16 roku życia.</text:p>
      <text:p text:style-name="Normalny"><text:s/>Art. 3045 k.p. – stanowi implementację dyrektywy Rady nr 94/33/WE z dnia 22 czerwca 1994 r. w sprawie ochrony osób młodych i zezwala na pracę dzieci poniżej lat 16 na rzecz podmiotu prowadzącego działalność kulturalną, artystyczną sportową za zgodą pisemną przedstawiciela ustawowego oraz zezwoleniem inspektora pracy].</text:p>
      <text:p text:style-name="Normalny"><text:s text:c="2"/>Art. 22 § 3 k.p. - Osoba ograniczona w zdolności do czynności prawnych może bez zgody przedstawiciela ustawowego nawiązać stosunek pracy oraz dokonywać czynności prawnych, które dotyczą tego stosunku. Jednakże gdy stosunek pracy sprzeciwia się dobru tej osoby, przedstawiciel ustawowy za zezwoleniem sądu opiekuńczego może stosunek pracy rozwiązać.</text:p>
      <text:p text:style-name="Normalny"><text:s text:c="13"/>Pracownikiem nie jest :</text:p>
      <text:p text:style-name="Normalny">a)<text:tab/><text:s/>osoba prawna,</text:p>
      <text:p text:style-name="Normalny">b)<text:tab/>osoba fizyczna wykonująca pracę na podstawie umów cywilnoprawnych, w tym na podstawie kontraktu menadżerskiego,</text:p>
      <text:p text:style-name="Normalny">c)<text:tab/>członek rolniczej spółdzielni produkcyjnej oraz tzw. spółdzielni użytkowników,<text:s/></text:p>
      <text:p text:style-name="Normalny"><text:s/><text:tab/><text:tab/>Wyrok Sądu Najwyższego z dnia 25 kwietnia 2012 r., I UK 383/11.</text:p>
      <text:p text:style-name="Normalny">Zatrudnienie wynikające ze stosunku członkostwa w rolniczej spółdzielni produkcyjnej nie odpowiada warunkom opisanym w art. 22 § 1 k.p., bowiem z jego istoty wynikają prawa i obowiązki niewystępujące w stosunku pracy, a wynikające z art. 18 ustawy z 1982 r. - Prawo spółdzielcze.</text:p>
      <text:p text:style-name="Normalny"/>
      <text:p text:style-name="Normalny">d)<text:tab/>osoba wykonująca pracę nakładczą na podstawie rozporządzenia Rady Ministrów z dnia 31 grudnia 1975 r. w sprawie uprawnień osób wykonujących pracę nakładczą ( wyrok Sądu Najwyższego z dnia 10 czerwca 2008 r. sygn. I UK 377/07),</text:p>
      <text:p text:style-name="Normalny">e)<text:tab/><text:s/>wspólnik spółki cywilnej, którego praca ma polegać wyłącznie <text:s/>na prowadzeniu spraw <text:s/>tej spółki,</text:p>
      <text:p text:style-name="Normalny">f)<text:tab/>jedyny wspólnik spółki z ograniczoną odpowiedzialnością, jeżeli wykonuje prace związane z zarządem spółki w należącej do niego spółce (wyrok Sądu Najwyższego z dnia 13 września 2016 r., III UK 226/15),</text:p>
      <text:p text:style-name="Normalny">g)<text:tab/><text:s/>funkcjonariusz służb mundurowych (stosunek administracyjnoprawny), <text:s/>straży pożarnej –<text:s/><text:soft-page-break/>umowę o pracę ma jednak strażak zatrudniony na podstawie ustawy z dnia 24 sierpnia 1991 roku o ochronie przeciwpożarowej. Nie ma tej cechy strażak wykonujący pracę na podstawie ustawy z dnia 24 sierpnia 1991 roku o Państwowej Straży Pożarnej - uchwała Sądu Najwyższego z dnia 18 marca 2008 roku I PZP 3/08, dla tych <text:s/>osób droga sądowa przed Sądem Pracy otwiera się na podstawie specjalnego odesłania, co do danej kategorii spraw, zawartego w ustawie dotyczącej poszczególnej grupy funkcjonariuszy,</text:p>
      <text:p text:style-name="Normalny">h)<text:tab/><text:s text:c="2"/>osoba wykonująca pracę w ramach prowadzonej działalności gospodarczej (samozatrudnienie),</text:p>
      <text:p text:style-name="Normalny">i)<text:tab/><text:s/>więźniowie zatrudnieni na podstawie skierowań do pracy, jeśli nie zawarto z nimi umowy o pracę <text:s/>na podstawie przepisów zawartych w <text:s/>k.k.w.</text:p>
      <text:p text:style-name="Normalny">j)<text:tab/>inne rozumienie pracownika - art. 8 ust. 2 ustawy z dnia 13 października 1998 r. o systemie ubezpieczeń społecznych, gdyż jest nim osoba zatrudniona na podstawie umów cywilnoprawnych zawartych z własnym <text:s/>pracodawcą bądź wykonująca pracę na rzecz swego pracodawcy zawartą z innym podmiotem – takie uregulowanie z uwagi na obowiązek zapłaty składek na ubezpieczenie społeczne z tytułu osiąganego przychodu,</text:p>
      <text:p text:style-name="Normalny">k)<text:tab/>definicję <text:s/>pracownika tymczasowego określa art. 2 pkt. 2 ustawy z dnia 9 lipca 2003 roku o zatrudnianiu <text:s/>pracowników <text:s/>tymczasowych - <text:s/>to pracownik zatrudniony przez agencję pracy tymczasowej wyłącznie w celu wykonania pracy tymczasowej na rzecz i pod kierownictwem pracodawcy użytkownika.<text:s/></text:p>
      <text:p text:style-name="Normalny"><text:s/>Definicję pracodawcy zawiera art. 3 k.p – to jednostka organizacyjna, choćby nie posiadała osobowości prawnej, a także osoba fizyczna, jeżeli zatrudniają one pracowników.</text:p>
      <text:p text:style-name="Normalny"><text:s/>Od dnia 2 czerwca 1996 r. pracodawca <text:s/>w znaczeniu podmiotowym – oznacza stronę zatrudniającą pracowników (model zarządczy). W Kodeksie pracy znaczenie przedmiotowe nadal występuje <text:s/>w/w przepisach: art. 231, 104 § 1, 128, 144 § 1 , 207 i 283 § 1 k.p.</text:p>
      <text:p text:style-name="Normalny">a)<text:tab/>powiązanie definicji pracodawcy <text:s/>(art. 3 k.p.) z art. 460 k.p.c. <text:s/>- Pracodawca posiada zdolność sądową i procesową, choćby nie miał osobowości prawnej w rozumieniu przepisów Kodeksu cywilnego,</text:p>
      <text:p text:style-name="Normalny">b) Kodeks pracy zerwał z pojęciem państwa jako pracodawcy i dlatego pracodawcą pracownika samorządowego jest urząd, w którym pracownik wykonuje pracę na rzecz państwa – pozywamy Urząd Gminy a nie Gminę <text:s/>(wyrok Sądu Najwyższego z dnia 21 grudnia <text:s/>1992 r. I PRN 52/92 czy z dnia 28 października 2009 r., I PK 95/09),</text:p>
      <text:p text:style-name="Normalny">c) gminny ośrodek pomocy społecznej jest pracodawcą dla kierownika <text:s/>tego ośrodka, mimo iż zatrudnia go zarząd gminy a wójt wydaje polecenia służbowe <text:s/>(wyrok <text:s/>Sądu Najwyższego z dnia 20 października 1998 r. I PKN 390/98),</text:p>
      <text:p text:style-name="Normalny">d) pracodawcami są jednostki organizacyjne stanowiące „ogniwa” osób prawnych (odział spółki prawa handlowego). Muszą jednak być wyodrębnione finansowo, organizacyjnie oraz samodzielnie zatrudniać pracowników – nie jest wystarczające pełnomocnictwo.<text:s/></text:p>
      <text:p text:style-name="Normalny">Art. 24128 § 1 k.p. dopuszcza możliwość objęcia zakładowym układem zbiorowym pracy więcej niż jednego pracodawcę, jeżeli pracodawcy ci wchodzą w skład tej samej osoby prawnej.</text:p>
      <text:p text:style-name="Normalny">Wyrok Sądu Najwyższego z dnia 9 sierpnia 2006 r., III PK 42/06</text:p>
      <text:p text:style-name="Normalny">Spółka składająca się z więcej niż jednego pracodawcy w rozumieniu art. 3 k.p. ma zdolność do zawarcia porozumienia zbiorowego.</text:p>
      <text:p text:style-name="Normalny">W wyroku z dnia 6 listopada 1991 r., I PRN 47/91 Sąd Najwyższy przyjął, że każda osoba prawna jest pracodawcą w rozumieniu art. 3 k.p., chyba że dla niektórych pracowników za pracodawcę należy uznać jednostkę organizacyjną stanowiącą jej część składową.</text:p>
      <text:p text:style-name="Normalny">Wyrok Sądu Najwyższego z dnia 30 stycznia 2019 r., I PK 231/17</text:p>
      <text:p text:style-name="Normalny">Jednostka organizacyjna spółki kapitałowej jest pracodawcą "wewnętrznym", jeżeli zatrudnia pracowników we własnym imieniu i posiada osobę lub organ nią zarządzający (art. 3 w związku z art. 31 § 1 k.p.). Osobą taką może być prezes zarządu spółki, w ramach której utworzono taką jednostkę organizacyjną, gdy legitymuje się upoważnieniem do dokonywania czynności z zakresu prawa pracy w tej jednostce.</text:p>
      <text:p text:style-name="Normalny">Wyrok Sądu Najwyższego z dnia 14 lutego 2018 r., I PK 351/16</text:p>
      <text:soft-page-break/>
      <text:p text:style-name="Normalny">W polskim systemie prawa pracy obowiązuje tzw. zarządcza koncepcja pracodawcy. W świetle art. 3 k.p., pracodawcą jest jednostka organizacyjna, choćby nie posiadała osobowości prawnej, a także osoba fizyczna, jeżeli zatrudniają one pracowników. Można wyróżnić trzy rodzaje jednostek organizacyjnych mających zdolność prawną zatrudniania pracowników: 1) osoby prawne, 2) samodzielne jednostki organizacyjne, niemające osobowości prawnej i niestanowiące ogniwa osoby prawnej, które mogą nabywać we własnym imieniu prawa i zaciągać zobowiązania oraz mogą pozywać i być pozywane, 3) niektóre jednostki organizacyjnej wchodzące w skład osób prawnych. Do tej ostatniej kategorii pracodawców zalicza się wyodrębnione organizacyjnie i finansowo części składowe osoby prawnej (ewentualnie samodzielnej jednostki organizacyjnej niemającej osobowości prawnej), mające zdolność samodzielnego (w imieniu własnym) zatrudniania pracowników. Owo wyodrębnienie organizacyjno-finansowe wynika zazwyczaj z przepisów wewnętrznych osoby prawnej, ale może ono wynikać także z aktów prawnych rangi ustawy.</text:p>
      <text:p text:style-name="Normalny">Sąd pracy stwierdziwszy, że pozwana jednostka organizacyjna nieposiadająca zdolności prawnej nie jest pracodawcą (art. 460 k.p.c.), nie może oddalić powództwa z powodu braku legitymacji biernej tej jednostki (art. 199 § 1 pkt 3 w związku z art. 379 pkt 2 k.p.c.). W takiej sytuacji sąd pierwszej instancji może wezwać z urzędu do udziału w sprawie pracodawcę, chyba że pracownik sprzeciwi się temu (art. 194 § 1 w związku z art. 477 k.p.c.).</text:p>
      <text:p text:style-name="Normalny">Pracodawcą w rozumieniu art. 3 k.p. jest jednostka organizacyjna, która ma uprawnienie do samodzielnego nawiązywania i rozwiązywania stosunków pracy, a nie jest nim jednostka, której kierownik zatrudnia pracowników wyłącznie na podstawie upoważnienia, choćby nazwa tej jednostki umieszczona została w świadectwie pracy.</text:p>
      <text:p text:style-name="Normalny"><text:s/>Uchwała Sądu Najwyższego z dnia 1 lutego 2017 r., III PZP 11/16</text:p>
      <text:p text:style-name="Normalny">Pracodawcą pracowników zatrudnionych w Biurze byłego Prezydenta RP jest to Biuro, a ich stosunki pracy wygasają z dniem śmierci byłego Prezydenta RP (art. 3 w związku z art. 632 § 1 i 2 k.p.).</text:p>
      <text:p text:style-name="Normalny"><text:s/>Wyrok Sądu Najwyższego z dnia <text:s/>29 października 2014, I PK 64/14<text:s/></text:p>
      <text:p text:style-name="Normalny">Pracodawcą jest osoba fizyczna prowadząca działalność, a nie prowadzone przez nią przedsiębiorstwo jako zespół zorganizowanych składników materialnych i niematerialnych przeznaczonych do prowadzenia działalności. To pogląd powtórzony za wyrokiem Sądu Najwyższego z dnia 22 sierpnia 2003 r., I PK 284/02</text:p>
      <text:p text:style-name="Normalny">Pracodawcą (art. 3 k.p.) jest przedsiębiorca, który jako osoba fizyczna prowadzi działalność na podstawie wpisu do ewidencji działalności gospodarczej, nie zaś prowadzone przez niego przedsiębiorstwo jako zorganizowany zespół składników materialnych i niematerialnych przeznaczonych do prowadzenia działalności gospodarczej (art. 551 k.c.).</text:p>
      <text:p text:style-name="Normalny">Oczywiste jest przy tym, że przedsiębiorstwo w znaczeniu przedmiotowym (art. 551 k.c.) nie może uzyskać podmiotowości. Jeżeli zatem przedsiębiorca będący osobą fizyczną prowadzi przedsiębiorstwo tylko w ujęciu przedmiotowym, to on (przedsiębiorca) jest pracodawcą, nie zaś jego przedsiębiorstwo. Jeżeli jednak przedsiębiorca tworzy na podstawie obowiązujących przepisów jednostkę organizacyjną, która jest prawnie, organizacyjnie, finansowo i majątkowo wyodrębniona, a ponadto ma zdolność zatrudniania pracowników, ma swoje kierownictwo (odrębne od przedsiębiorcy-właściciela), to wówczas ta jednostka organizacyjna jest pracodawcą, a nie sam przedsiębiorca.</text:p>
      <text:p text:style-name="Normalny">Uchwała Sądu Najwyższego z dnia 16 maja 2016 r., III UZP 6/16</text:p>
      <text:p text:style-name="Normalny">Spółka kapitałowa wchodząca w skład "holdingowej struktury organizacyjnej spółek handlowych", a nie ta struktura (holding, grupa kapitałowa) jest pracodawcą, o którym mowa w art. 8 ust. 2a ustawy z dnia 13 października 1998 r. o systemie ubezpieczeń społecznych.</text:p>
      <text:p text:style-name="Normalny"/>
      <text:p text:style-name="Normalny">f)<text:tab/>za pracodawcę pracowników spółki cywilnej należy uważać wszystkich jej <text:s/>wspólników<text:s/></text:p>
      <text:p text:style-name="Normalny"><text:s/>Wyrok Sądu Najwyższego <text:s/>z dnia 7 listopada 2003 r., <text:s/>I CK 191/03</text:p>
      <text:p text:style-name="Normalny">Spółka cywilna nie może być traktowana jako odrębny od wspólników podmiot prawa, który ma własną zdolność prawną i własną zdolność sądową. Tak więc gdy wierzyciel występuje z roszczeniami przeciwko spółce cywilnej musi pozwać wspólników tej spółki. <text:s/></text:p>
      <text:p text:style-name="Normalny"/>
      <text:p text:style-name="Normalny"><text:s/>Postanowienie Sądu Najwyższego z dnia 17 czerwca 2014 r., II UZ 34/14</text:p>
      <text:p text:style-name="Normalny">Przedsiębiorstwo (art. 551 k.c.) utworzone w ramach spółki cywilnej nie może aktualnie zatrudniać pracowników we własnym imieniu i działa na rachunek wspólników.</text:p>
      <text:p text:style-name="Normalny"><text:s/></text:p>
      <text:p text:style-name="Normalny">Wyrok Sądu Najwyższego z dnia 9 maja 2017 r., II PK 68/16<text:s/></text:p>
      <text:p text:style-name="Normalny"><text:s/>Podmiotami praw i obowiązków spółki są wszyscy wspólnicy łącznie i to oni są 'zbiorowym' pracodawcą dla zatrudnianych pracowników. Regulacja ta koreluje z postanowieniami art. 864 k.c. statuującymi solidarną odpowiedzialność wspólników za jej zobowiązania". Takie stanowisko odnajdujemy również w wyrokach Sądu Najwyższego z dnia 18 marca 2014 r., II UK 449/13 i z dnia z dnia 13 marca 2012 r., II PK 170/11 w których przyjęto, że spółka cywilna jest kontraktem (umową) i jako taka nie może być pracodawcą, bo sama w sobie nie jest podmiotem prawa (zob. wyrok Sądu Najwyższego z dnia 8 grudnia 2015 r., I PK 231/15).</text:p>
      <text:p text:style-name="Normalny"><text:s/>W wyroku z dnia 4 marca 2015 r., I UK 255/14 <text:s/>oraz z dnia 22 kwietnia 2015 r., II UK 185/14, Sąd Najwyższy wskazał, że likwidacja pracodawcy, do której odwołuje się art. 411 k.p., jest regulowana przez różne przepisy prawa w zależności od formy prawnej pracodawcy, co pociąga za sobą zróżnicowanie w zakresie form, przesłanek i trybu jej przeprowadzenia. To oznacza, że w przypadku spółki cywilnej likwidacja pracodawcy ma miejsce w razie trwałego i faktycznego zaprzestania prowadzenia działalności gospodarczej przez wspólników oraz rozwiązania umowy spółki cywilnej. <text:s/></text:p>
      <text:p text:style-name="Normalny"><text:s/></text:p>
      <text:p text:style-name="Normalny">Dochodząc roszczeń ze stosunku pracy pozew zawsze kierujemy przeciwko pracodawcy (uchwała Sądu Najwyższego z <text:s/>dnia 7 stycznia 2010 roku II PZP 13/09) a nie przeciwko podmiotowi uprawnionemu do dokonywania czynności w sprawach z zakresu prawa pracy.<text:s/></text:p>
      <text:p text:style-name="Normalny">Sąd z urzędu nie dokonuje przekształceń podmiotowych, gdy strona jest reprezentowana przez fachowego pełnomocnika.</text:p>
      <text:p text:style-name="Normalny"><text:s text:c="2"/>Wyrok Sądu Najwyższego <text:s/>z dnia <text:s/>24 czerwca 2015 r. , II PK 182/14<text:s/></text:p>
      <text:p text:style-name="Normalny">Działanie przez sąd z urzędu na podstawie art. 477 k.p.c. ma zapewnić przede wszystkim należytą ochronę pracownikowi, który nie posiada znajomości przepisów prawa, co pośrednio wynika też z art. 5 k.p.c., zgodnie z którym w razie uzasadnionej potrzeby sąd może udzielić stronom i uczestnikom postępowania występującym w sprawie bez adwokata, radcy prawnego rzecznika patentowego lub radcy Prokuratorii Generalnej Skarbu Państwa niezbędnych pouczeń co do czynności procesowych.</text:p>
      <text:p text:style-name="Normalny"/>
      <text:p text:style-name="Normalny">Wyrok Sądu Najwyższego z dnia 5 maja 2011 r., II PK 180/10</text:p>
      <text:p text:style-name="Normalny">Zgodnie z art. 3 k.p., pracodawcą jest jednostka organizacyjna, choćby nie posiadała osobowości prawnej, a także osoba fizyczna, jeżeli zatrudniają one pracowników. Za pracodawcę będącego jednostką organizacyjną czynności w sprawach z zakresu prawa pracy dokonuje osoba lub organ zarządzający tą jednostką albo inna wyznaczona do tego osoba (art. 31 k.p.).<text:s/></text:p>
      <text:p text:style-name="Normalny"><text:s/></text:p>
      <text:p text:style-name="Normalny"><text:tab/><text:s/><text:tab/>Wyrok Sądu Najwyższego z dnia 19 października 2010 r., II PK 99/10</text:p>
      <text:p text:style-name="Normalny">1. Niewłaściwe oznaczenie strony pozwanej przy złożonej strukturze kompetencji pracodawczych, przy której inny podmiot jest uprawniony do nawiązania i rozwiązania stosunku pracy, a inny wykonuje pozostałe czynności pracodawcze (wypłata wynagrodzenia, zapewnienie bhp), powód zachowuje termin do wniesienia pozwu, gdy co prawda niewłaściwe oznacza stronę pracodawczą jednak z treści pozwu jednoznacznie wynika kto jest jego pracodawcą.</text:p>
      <text:p text:style-name="Normalny">2. Niewłaściwe oznaczenie strony pozwanej w pozwie powinno być usunięte przez sąd pracy przy wstępnym badaniu sprawy (art. 130 § 1. zdanie drugie k.p.c. w związku z art. 467 k.p.c.).</text:p>
      <text:p text:style-name="Normalny"/>
      <text:p text:style-name="Normalny"><text:tab/><text:s/><text:tab/>Wyrok Sądu Najwyższego z dnia 7 kwietnia 2010 r., II PK 287/09</text:p>
      <text:p text:style-name="Normalny">1. Przy ocenie możliwości przywrócenia terminów, o których mowa w art. 264 k.p., pracownikowi reprezentowanemu przez fachowego pełnomocnika należy uwzględniać wiedzę i konieczność<text:s/><text:soft-page-break/>zachowania należytej staranności przez tego pełnomocnika.</text:p>
      <text:p text:style-name="Normalny">2. Pracodawcą dyrektora domu pomocy społecznej jest powiatowa jednostka samorządowa (jednostka organizacyjna pomocy społecznej). Zatrudnianie i zwalnianie dyrektorów należy do kompetencji zarządu powiatu. Pozostałych czynności w sprawach z zakresu prawa pracy dokonuje wobec nich starosta.</text:p>
      <text:p text:style-name="Normalny"/>
      <text:p text:style-name="Normalny">Art. 31 k.p. określa krąg osób uprawnionych do podejmowania czynności w sprawach z zakresu prawa pracy w imieniu pracodawcy.</text:p>
      <text:p text:style-name="Normalny">Wyznaczenie na podstawie art. 31 § 1 k.p. osoby do dokonywania czynności z zakresu prawa pracy w sposób odmienny niż przewidziany w przepisach prawa handlowego w odniesieniu do pracodawcy będącego spółką kapitałową jest dopuszczalne w regulaminie pracy (por. wyroki Sądu Najwyższego z dnia 10 września 1998 r., I PKN 286/98; z dnia 5 grudnia 2002 r., I PKN 575/0; z dnia 26 lutego 2003 r., I PK 159/02 oraz z dnia 11 grudnia 2006 r., I PK 124/06).<text:s/></text:p>
      <text:p text:style-name="Normalny">Takie postanowienie regulaminu pracy „wyznaczające" osobę uprawnioną do działania w imieniu pracodawcy w zakresie czynności prawnych nie stanowi źródła prawa pracy w rozumieniu art. 9 § 1 k.p. Co za tym idzie, pracownik w oparciu o takie postanowienie regulaminu pracy nie może powoływać się na jego "korzystność" względem przepisów prawa pracy wyższej rangi. Źródłem prawa pracy - do którego może być stosowana zasada "korzystności" (art. 9 § 2 k.p.) - jest tylko takie postanowienie regulaminu pracy, które odnosi się do materii przewidzianej w art. 104 § 1 k.p. (ustalające organizację i porządek w procesie pracy oraz związane z tym prawa i obowiązki pracodawcy i pracowników).</text:p>
      <text:p text:style-name="Normalny"><text:s/>Oznacza to, że zamieszczone w treści regulaminu pracy postanowienie, wyznaczające osobę uprawnioną do działania w imieniu pracodawcy w zakresie czynności prawnych, nie jest przepisem prawa pracy w rozumieniu art. 9 § 1 k.p., a jedynie dodatkową klauzulą, która nie podlega badaniu w kontekście "korzystności" względem przepisów powszechnie obowiązującego prawa pracy <text:s/>(uzasadnienie wyroku Sądu Najwyższego z dnia 27 stycznia 2012 r., II PK 113/11).</text:p>
      <text:p text:style-name="Normalny">Wyrok Sądu Najwyższego z dnia 20 marca 2018 r., I PK 10/17</text:p>
      <text:p text:style-name="Normalny">Skoro ani Kodeks pracy, ani Prawo o szkolnictwie wyższym nie regulują kwestii możliwości posłużenia się przez rektora uczelni publicznej (przy dokonywaniu czynności prawnych zmierzających do nawiązania lub rozwiązania stosunku pracy z nauczycielem akademickim) pełnomocnikiem, oznacza to możliwość zastosowania art. 96 k.c. w związku z art. 300 k.p. w związku z art. 136 ust. 1 Prawa o szkolnictwie wyższym i art. 5 k.p. Nie jest zatem wykluczone przyjęcie, że chociaż rektor nie mógł skorzystać z możliwości, jaką stwarza art. 31 § 1 k.p. (czyli wyznaczyć generalnie innej osoby do dokonywania czynności w sprawach z zakresu prawa pracy za pracodawcę, np. w ramach zatwierdzonego przez siebie podziału czynności), to jednak mógł udzielić innej indywidualnie oznacz onej osobie na podstawie art. 96 k.c. pełnomocnictwa do dokonania konkretnej czynności z zakresu prawa pracy w jego imieniu i ze skutkiem prawnym dla niego.</text:p>
      <text:p text:style-name="Normalny">Wyrok Sądu Najwyższego z dnia 5 października 2017 r., II PK 270/16</text:p>
      <text:p text:style-name="Normalny">Skoro pracodawca jest stroną, to jako podmiot samodzielny procesowo sam udziela pełnomocnictwa do reprezentacji przed sądem w sprawach z zakresu prawa pracy (art. 459 i art. 460 § 1 k.p.c.). Pracodawcę reprezentuje wówczas osoba wskazana w art. 31 k.p. Czyli za pracodawcę będącego jednostką organizacyjną czynności w sprawach z zakresu prawa pracy dokonuje osoba lub organ zarządzający tą jednostką albo inna wyznaczona do tego osoba. Art. 460 § 1 k.p.c. daje pracodawcy pełną zdolność sądową i procesową w sprawach z zakresu prawa pracy.</text:p>
      <text:p text:style-name="Normalny">Wyrok Sądu Najwyższego z dnia 10 czerwca 2014 r., II PK 207/13</text:p>
      <text:p text:style-name="Normalny">W stosunkach pracy sposób reprezentowania spółki może odmiennie regulować także zakładowy akt normatywny prawa pracy (art. 9 k.p.), a nawet utrwalona praktyka jednoosobowego dokonywania czynności prawnych z zakresu prawa pracy przez wyznaczoną osobę zwyczajowo do tego upoważnioną (art. 31 i 18 k.p. oraz art. 60, 65 i 354 k.c. w związku z art. 300 k.p.). Regulacjom tym należy przyznać pierwszeństwo, jeżeli odnoszą się do sfery prawa pracy chroniącej działającego w dobrej wierze pracownika, który przestrzega zobowiązań prawa pracy.</text:p>
      <text:soft-page-break/>
      <text:p text:style-name="Normalny">Wyznaczenie osoby do dokonywania za pracodawcę czynności prawnych z zakresu prawa pracy może nastąpić w każdy sposób dostatecznie ujawniający taką wolę reprezentowanego pracodawcy.</text:p>
      <text:p text:style-name="Normalny"><text:tab/><text:s/><text:tab/>Wyrok Sądu Najwyższego z dnia 7 grudnia 2012 r., II PK 121/12<text:s/></text:p>
      <text:p text:style-name="Normalny">W stosunkach pracy w zakresie zasad reprezentacji pracodawcy pierwszeństwo mają regulacje prawa pracy (art. 31 k.p.), a wyznaczenie osoby do dokonywania za pracodawcę czynności prawnych z zakresu prawa pracy może nastąpić w każdy sposób dostatecznie ujawniający taką wolę reprezentowanego. Biorąc to pod uwagę, należy uznać, że uchwała zarządu spółdzielni (jeśli takowa zapadła), upoważniająca członka rady nadzorczej do rozwiązania z pracownikiem umowy o pracę, podjęta na wspólnym posiedzeniu zarządu i rady nadzorczej, stanowi umocowanie (wyznaczenie) tej osoby do dokonania czynności w sprawach z zakresu prawa pracy w rozumieniu art. 31 § 1 k.p.</text:p>
      <text:p text:style-name="Normalny"><text:s/><text:tab/>Wyrok Sądu Najwyższego z dnia 18 października 2011 r., II PK 19/11</text:p>
      <text:p text:style-name="Normalny">Pojęcie "pracownik zarządzający w imieniu pracodawcy zakładem pracy" w rozumieniu art. 24126 § 2 w związku z art. 128 § 2 pkt 2 k.p. nie jest tożsame z pojęciem "osoby lub organu zarządzającego jednostką organizacyjną albo inną wyznaczona do tego osobą" w rozumieniu art. 31 § 1 k.p.</text:p>
      <text:p text:style-name="Normalny"><text:s text:c="3"/>Krąg osób uprawnionych do udzielenia pełnomocnictwa procesowego w sprawach z zakresu prawa pracy wyznaczony jest przez art. 31 <text:s/>k.p. a nie art. 38 k.c. - postanowienie Sądu Najwyższego z dnia 14 maja 2001 r.<text:s/></text:p>
      <text:p text:style-name="Normalny">Wyrok Sądu Najwyższego z dnia 10 września 1998 r., <text:s/>I PKN 286/98 - w regulaminie pracy spółki z o.o. <text:s/>możliwe jest wyznaczenie na podstawie art. 31 k.p. osoby do dokonywania czynności z zakresu prawa pracy w sposób odmienny niż art. 199 k.h.</text:p>
      <text:p text:style-name="Normalny"><text:tab/>Wyrok Sądu Najwyższego z dnia 6 kwietnia 2011 r., II PK 255/10</text:p>
      <text:p text:style-name="Normalny">Uchwała o odwołaniu z funkcji członka zarządu spółki z o.o. powoduje natychmiastowe ustanie korporacyjnego stosunku członkostwa w zarządzie spółki. Nie prowadzi jednak do automatycznego rozwiązania stosunku pracy będącego podstawą zatrudnienia na tym stanowisku.</text:p>
      <text:p text:style-name="Normalny"/>
      <text:p text:style-name="Normalny"><text:s/><text:tab/>Wyrok Sądu Najwyższego z dnia 13 października 2009 r., II PK 91/09.</text:p>
      <text:p text:style-name="Normalny"><text:s/>Z faktu, że niewłaściwa reprezentacja pracodawcy nie powoduje nieważności wypowiedzenia umowy o pracę nie wynika, że taka czynność uznawana jest za zgodną z prawem. Wręcz przeciwnie, w takiej sytuacji wypowiedzenie dokonane zostaje z naruszeniem obowiązujących przepisów w rozumieniu art. 45 § 1 k.p., wobec czego z tej przyczyny sąd, na żądanie pracownika, może orzec o uznaniu wypowiedzenia za bezskuteczne, przywróceniu do pracy lub o odszkodowaniu.</text:p>
      <text:p text:style-name="Normalny"><text:s/></text:p>
      <text:p text:style-name="Normalny">ŹRODŁA PRAWA PRACY (art. 9 k.p.)</text:p>
      <text:p text:style-name="Normalny">-<text:tab/>Konstytucja<text:s/></text:p>
      <text:p text:style-name="Normalny">-<text:tab/>umowy międzynarodowe ratyfikowane<text:s/></text:p>
      <text:p text:style-name="Normalny">-<text:tab/>przepisy zawarte w ustawach poprzez odesłanie z art. 87 konstytucji<text:s/></text:p>
      <text:p text:style-name="Normalny">-<text:tab/>przepisy wykonawcze do ustaw np. rozporządzenia RM<text:s/></text:p>
      <text:p text:style-name="Normalny">-<text:tab/>układy zbiorowe pracy</text:p>
      <text:p text:style-name="Normalny">-<text:tab/>regulaminy: ( a) regulamin pracy (art. 104 <text:s/>- 104 3 k.p.), b) regulamin wynagradzania (art. 77 2 k.p.; <text:s/>c) regulamin wydany przez pracodawcę na podstawie art. 3 ust. 4 i 5 ustawy <text:s/>o szczególnych zasadach rozwiązywania stosunków pracy z przyczyn niedotyczących pracownika, <text:s/>d) regulamin świadczeń z zakładowego funduszu socjalnego, regulamin świadczenia pracy w formie telepracy (art. 676 § <text:s/>4 k.p.),</text:p>
      <text:p text:style-name="Normalny">-<text:tab/>statuty ( spółdzielnie, szkoły wyższe, spółki akcyjne).</text:p>
      <text:p text:style-name="Normalny">W wyroku z dnia 11 czerwca 1997 r., I PKN 201/97 Sąd Najwyższy stwierdził, że umowa spółki z ograniczoną odpowiedzialnością w tym zakresie, w jakim reguluje prawa i obowiązki zatrudnionych w niej pracowników będących wspólnikami, a nadto czyni to w sposób dla takiego pracownika bardziej korzystny niż powszechnie obowiązujące przepisy, jest źródłem prawa pracy (art. 9 § 1). Analogicznie przyjęto w wyroku z dnia 9 sierpnia 2007 r., III PK 24/07.</text:p>
      <text:soft-page-break/>
      <text:p text:style-name="Normalny">Natomiast co do uchwał organów spółek Sąd Najwyższy zajął stanowisko odmienne (wyrok <text:s/>z dnia 9 czerwca 2009 r., II PK 7/09). Uchwały organów spółek nie mogą być zaliczone do źródeł prawa pracy, wymienionych w art. 9 § 1 k.p.</text:p>
      <text:p text:style-name="Normalny"/>
      <text:p text:style-name="Normalny">-<text:tab/>porozumienia zbiorowe regulujące prawa i obowiązki stron stosunku pracy, będące źródłami prawa pracy muszą być oparte na ustawie</text:p>
      <text:p text:style-name="Normalny"><text:s text:c="3"/>Do porozumień pozaukładowych opartych na ustawie, które stosownie do treści art. 9 k.p. są źródłami prawa należy przede wszystkim zaliczyć:</text:p>
      <text:p text:style-name="Normalny">a)<text:tab/>porozumienia zawierane na podstawie ustawy z dnia 23 maja 1991 r. o rozpatrywaniu sporów zbiorowych zawarte po rokowaniach lub mediacji mają podstawę wyrażoną wprost w art. 9 i 14 tej ustawy. Zawarte zostają pomiędzy pracodawcą a związkiem zawodowym.<text:s/></text:p>
      <text:p text:style-name="Normalny"><text:s text:c="2"/>b) porozumienie pracodawcy i zakładowych organizacji związkowych dotyczące <text:s text:c="5"/>grupowych zwolnień (art. 3 ust. 1–3 ustawy z dnia 13 marca 2003 r. o szczególnych zasadach rozwiązywania z pracownikami stosunków pracy z przyczyn niedotyczących pracownika).</text:p>
      <text:p text:style-name="Normalny"><text:s/>Wyrok Sądu Najwyższego z dnia 24 listopada 2011 r., I PK 60/11.</text:p>
      <text:p text:style-name="Normalny">Porozumienie zawarte przez pracodawcę ze związkami zawodowymi na podstawie art. 3 ustawy z 2003 r. o szczególnych zasadach rozwiązywania z pracownikami stosunków pracy z przyczyn niedotyczących pracowników jest źródłem prawa pracy w rozumieniu art. 9 § 1 k.p. i wiąże pracodawcę, który nie może odstępować od treści tego porozumienia w zakresie doboru pracowników do zwolnienia lub kolejności i terminów dokonywania zwolnień.</text:p>
      <text:p text:style-name="Normalny"/>
      <text:p text:style-name="Normalny">Porozumienia takie muszą być zawierane także w razie dokonywania wypowiedzeń zmieniających, które w istocie nie zmierzają do rozwiązania stosunku pracy (wyrok TSUE z dnia 21 września 2017 r., C- 429/16 w sprawie M. Ciupa i inni).</text:p>
      <text:p text:style-name="Normalny">c)<text:tab/>szczególny rodzaj porozumienia, związanego z przejściem zakładu pracy lub jego części na innego pracodawcę, przewiduje art. 261 ust. 3 ustawy z dnia 23 maja 1991 r. o związkach zawodowych.</text:p>
      <text:p text:style-name="Normalny"><text:s/>Sąd Najwyższy w wyroku z dnia 28 kwietnia 2005 r., I PK 214/04 stwierdził, że porozumienie zawarte przez związki zawodowe działające u dotychczasowego pracodawcy z przyszłym pracodawcą przejmowanych pracowników ma charakter normatywny,</text:p>
      <text:p text:style-name="Normalny"/>
      <text:p text:style-name="Normalny">d)<text:tab/>porozumienia dotyczące czasowego zaprzestania stosowania niektórych przepisów prawa pracy – np. porozumienie odnoszące się do układów zbiorowych pracy (art. 24127 k.p.), <text:s/>porozumienie, które może obejmować układy zbiorowe i inne przepisy prawa pracy (art. 91 k.p.), porozumienie zbiorowe mogące czasowo zmieniać uprawnienia pracownika wynikające z umowy o pracę (art. 231a k.p). <text:s/>Te trzy rodzaje porozumień określa się jako porozumienia kryzysowe i zawierane są przez pracodawcę ze związkiem zawodowym lub przedstawicielstwem pracowników. Pogorszenie warunków płacowych nie wymaga wówczas stosowania wypowiedzenia zmieniającego. Oznacza to, że zawieszone przepisy przestają obowiązywać od dnia zawarcia porozumienia przez okres w nim wskazany, ale nieprzekraczający 3 lat.</text:p>
      <text:p text:style-name="Normalny"><text:s/><text:tab/>Wyrok Sądu Najwyższego z dnia 25 lutego 2009 r., II PK 184/08</text:p>
      <text:p text:style-name="Normalny">Porozumienie zbiorowe, o którym mowa w art. 9 § 1 k.p. nie jest układem zbiorowym pracy, będącym swoistym źródłem prawa pracy o najszerszym zakresie podmiotowym i przedmiotowym, stanowiącym podstawowy instrument autonomicznego kształtowania stosunków pracy przez partnerów społecznych i stabilizującym warunki zatrudnienia. Inne porozumienia zbiorowe, jak np. porozumienie dotyczące warunków zatrudnienia pracowników w przypadku przejścia zakładu pracy na innego pracodawcę (art. 261 ustawy z 1991 r. o związkach zawodowych), czy też porozumienie dotyczące zasad postępowania w sprawach pracowników objętych planowanymi zwolnieniami grupowymi (art. 3 ustawy z 2003 r. o szczególnych zasadach rozwiązywania z pracownikami stosunków pracy z przyczyn nie dotyczących pracowników), odnoszą się - w odróżnieniu od układu - do szczególnych sytuacji związanych z funkcjonowaniem przedsiębiorstwa (zakładu pracy) i są instrumentem elastycznego reagowania na te sytuacje. To zróżnicowanie roli<text:s/><text:soft-page-break/>układu zbiorowego pracy i innych (szczególnych) porozumień zbiorowych uzasadnia specjalną ochronę stabilności warunków pracy ukształtowanych przez układ, wyrażającą się - między innymi - w rejestracji układu, uprzedniej kontroli jego zgodności z prawem, a także w konieczności stosowania wypowiedzenia zmieniającego do jego zmiany na niekorzyść pracownika. <text:s/></text:p>
      <text:p text:style-name="Normalny"><text:tab/><text:s/></text:p>
      <text:p text:style-name="Normalny">e)<text:tab/>postanowienia porozumienia zbiorowego w sprawie gwarancji socjalnych, pracowniczych i związkowych, zawartego w procesie prywatyzacji pośredniej (art. 1 ust. 2 pkt 1 i 1a oraz art. 31a-35 ustawy z dnia 30 sierpnia 1996 r. o komercjalizacji i prywatyzacji pomiędzy związkami zawodowymi działającymi u pracodawcy a spółką handlową, która po nabyciu akcji stała się spółką dominującą nad spółką zależną będącą pracodawcą, są przepisami prawa pracy w rozumieniu art. 9 § 1 k.p – uchwała składu siedmiu sędziów z dnia 23 maja 2006 r., III PZP 2/06 - tj. porozumienia zawierane między związkami zawodowymi i podmiotem niebędącym pracodawcą, tzw. podmiotem kapitałowym ("przyszłym nabywcą akcji w spółce akcyjnej będącej pracodawcą", "przyszłym nabywcą przedsiębiorstwa, akcji spółki", "nabywcą zakładu pracy", "przyszłym nabywcą przedsiębiorstwa państwowego", "inwestorem - przyszłym nabywcą większości akcji spółki", "przyszłym nabywcą akcji w spółce akcyjnej")</text:p>
      <text:p text:style-name="Normalny"/>
      <text:p text:style-name="Normalny">f)<text:tab/>art. 676 k.p warunki stosowania telepracy przez pracodawcę określa się w porozumieniu zawieranym pomiędzy pracodawcą i organizacją związkową, a w przypadku, gdy u pracodawcy działa więcej niż jedna zakładowa organizacja związkowa – w porozumieniu między pracodawcą a tymi organizacjami.</text:p>
      <text:p text:style-name="Normalny">Jeżeli nie jest możliwe uzgodnienie treści porozumienia ze wszystkimi zakładowymi organizacjami związkowymi, pracodawca ustala treść porozumienia z organizacjami związkowymi reprezentatywnymi w rozumieniu art. 24125a k.p.</text:p>
      <text:p text:style-name="Normalny"/>
      <text:p text:style-name="Normalny">-<text:tab/>zwyczaj – to praktyka określonego zachowania się stron stosunku pracy, akceptowana przez obie strony. Zwyczaj obok ustawy i zasad współżycia społecznego określa skutki czynności prawnej, służy do wykładni oświadczeń woli i wykonania zobowiązania. Sąd Najwyższy w wyroku z dnia 23.10.2003 r. I PK 425/02 rzekł, że zakres obowiązków pracowniczych określają przepisy prawa pracy, postanowienia umowy o pracę oraz – jeśli chodzi o ich konkretny kształt zwyczaj zakładowy. <text:s/></text:p>
      <text:p text:style-name="Normalny">-<text:tab/>Art. 1043 § 1 k.p. odsyła do zwyczaju w odniesieniu do zawiadamiania pracowników o wejściu w życie zakładowego źródła prawa pracy.</text:p>
      <text:p text:style-name="Normalny">-<text:tab/>przepisy prawa wspólnotowego : traktaty i rozporządzenia, dyrektywy, wyrok z 6 stycznia 2006 r., <text:s/>C- 302/04 Janos Varga.</text:p>
      <text:p text:style-name="Normalny">ZASADY PRAWA PRACY</text:p>
      <text:p text:style-name="Normalny"><text:s/></text:p>
      <text:p text:style-name="Normalny">Określają najważniejsze, kluczowe prawa i obowiązki pracowników i pracodawców. Częściowo pokrywają się z zasadami konstytucyjnymi i międzynarodowymi prawa pracy. W Kodeksie pracy nie została wymieniona zasada praw nabytych.<text:s/></text:p>
      <text:p text:style-name="Normalny">Poprzez art. 300 k.p. stosujemy w prawie pracy przepisy prawa cywilnego tylko wówczas, gdy nie są one sprzeczne z zasadami prawa pracy.</text:p>
      <text:p text:style-name="Normalny">Zasady prawa pracy to normy ogólne, mające podstawowe ("zasadnicze") znaczenie dla tej gałęzi prawa. Są nimi zarówno zasady podstawowe, skatalogowane przez ustawodawcę w rozdziale II działu pierwszego k.p. ( art. 10-183 k.p.), jak też pozostałe ("niepodstawowe") <text:s/>wydobywane ze szczegółowych przepisów ustawodawstwa pracy metodą wnioskowań indukcyjnych lub dedukcyjnych.<text:s/></text:p>
      <text:p text:style-name="Normalny">1)<text:tab/>Art. 10 k.p. - zasada swobody zatrudnienia - <text:s/>jej uzupełnieniem jest art. 11 k.p. Ma identyczne brzmienie, jak art. 1 Europejskiej Karty Społecznej z 1961 roku. Pierwszym dokumentem, w którym znalazło się sformułowanie o prawie do pracy była Powszechna Deklaracja Praw człowieka ONZ z 1948 r. Odnosi się do wolności pracowniczej.</text:p>
      <text:p text:style-name="Normalny">W skład prawa do pracy wchodzą : prawo do zatrudnienia swobodnie wybranego ( to aspekt<text:s/><text:soft-page-break/>indywidualno-wartościowy), <text:s/>prawo do zatrudnienia z gwarantowanym przez <text:s/>państwo wynagrodzeniem minimalnym, <text:s text:c="2"/>prawo do pomocy w podjęciu zatrudnienia (aspekt publiczny).</text:p>
      <text:p text:style-name="Normalny">Wyrok Naczelnego Sądu Administracyjnego z dnia 28 marca 2006 r., II FSK 450/05</text:p>
      <text:p text:style-name="Normalny">Z podstawowych zasad prawa pracy (art. 10-11 Kodeksu pracy) wynika, iż zasada wolności pracy odnosi się nie tylko do momentu nawiązania stosunku pracy, lecz także do okoliczności pozostawania w nim. Stąd też wynika, iż pracownik nie może być zobowiązany do pozostawania w zatrudnieniu wbrew swej woli - prawa do rozwiązania stosunku pracy przez pracownika nie można zatem skutecznie ograniczyć.</text:p>
      <text:p text:style-name="Normalny"/>
      <text:p text:style-name="Normalny">2)<text:tab/>Art. 11 k.p. - zasada <text:s/>swobody nawiązania stosunku pracy -Jest adresowana do obu stron stosunku pracy. Przejawia się w: w zgodnej woli stron jako podstawowego warunku nawiązania stosunku pracy, złożeniem zgodnych oświadczeń woli stron, swobodzie wyboru podstawy zatrudnienia i kształtowania treści stosunku pracy.</text:p>
      <text:p text:style-name="Normalny"><text:tab/><text:tab/>Wyrok Sądu Najwyższego z dnia 10 maja 2012 r., II PK 199/11</text:p>
      <text:p text:style-name="Normalny"><text:s/>Podstawową zasadą prawa pracy jest to, że nawiązanie stosunku pracy oraz ustalenie warunków pracy i płacy, bez względu na podstawę prawną tego stosunku, wymaga zgodnego oświadczenia woli pracodawcy i pracownika (art. 11 k.p.). Dlatego, z reguły nikt nie ma roszczenia o zatrudnienie na konkretnym stanowisku pracy, a osoba już zatrudniona (pracownik) nie może skutecznie żądać nowego, korzystniejszego ukształtowania treści stosunku pracy, w tym zajęcia wyższego stanowiska, jeżeli pracodawca nie godzi się na taką zmianę. Odmienna sytuacja może mieć miejsce jedynie wtedy, gdy roszczenie o nawiązanie stosunku pracy na konkretnym stanowisku wynika z przepisów prawa lub zobowiązania przyjętego przez pracodawcę.</text:p>
      <text:p text:style-name="Normalny"/>
      <text:p text:style-name="Normalny">Wyjątki na niekorzyść pracodawcy :</text:p>
      <text:p text:style-name="Normalny">a)<text:tab/>w przypadku niewykonania umowy przedwstępnej przez osobę mającą zawrzeć umowę w charakterze pracownika druga strona może się domagać wyłącznie odszkodowania z art. 390 § 1 k.c. Zastosowanie § 2 tegoż artykułu przewidującego prawo żądania zawarcia umowy przyrzeczonej byłoby sprzeczne z zasadą wolności pracy.</text:p>
      <text:p text:style-name="Normalny"><text:s/>Sąd Najwyższy w wyroku z dnia 6 stycznia 2009 r., I PK 117/08 <text:s/>orzekł, że szkoda poniesiona w wyniku niedojścia do skutku i niewykonania umowy przyrzeczonej nie polega na utracie wynagrodzenia, które miałby otrzymać pracownik, od pracodawcy, który uchyla się od zawarcia umowy przyrzeczonej, ale są to zarobki, które utracił wobec tego, że rozwiązał dotychczasowy stosunek pracy, ewentualnie odrzucił inną ciekawą ofertę,</text:p>
      <text:p text:style-name="Normalny"><text:s/>Wyrok Sądu Najwyższego z dnia <text:s/>17 lipca 2009 r., sygn. I PK 26/09<text:s/></text:p>
      <text:p text:style-name="Normalny"><text:s/>1.Zawarcie umowy przedwstępnej, przewidującej zawarcie w przyszłości umowy o pracę, daje stronom uprawnienia określone przepisami prawa cywilnego w celu prawidłowej realizacji zobowiązań przyjętych w treści umowy przedwstępnej. Jeżeli (przyszły) pracodawca uchyla się od zawarcia przyrzeczonej umowy o pracę, to (przyszłemu) pracownikowi przysługuje albo roszczenie o zawarcie umowy przyrzeczonej (art. 390 § 2 k.c.), albo roszczenie o naprawienie szkody, którą poniósł przez to, że liczył na zawarcie umowy przyrzeczonej (art. 390 § 1 k.c.).</text:p>
      <text:p text:style-name="Normalny">2. Roszczenia z umowy przedwstępnej przewidującej zawarcie umowy o pracę przedawniają się z upływem roku od dnia, w którym przyrzeczona umów o pracę miała być zawarta, czyli według art. 390 § 3 k.c.</text:p>
      <text:p text:style-name="Normalny"/>
      <text:p text:style-name="Normalny">b)<text:tab/>obowiązek nawiązania stosunku pracy przez spółdzielnię pracy i jej członka,</text:p>
      <text:p text:style-name="Normalny">c)<text:tab/>art. 66 § 2 k.p. pracodawca jest zobowiązany zatrudnić pracownika, gdy stosunek pracy wygasł w związku z tymczasowym aresztowaniem a postępowanie karne umorzono bądź uniewinniono pracownika i w terminie 7 dni zgłosi on powrót do pracy.</text:p>
      <text:p text:style-name="Normalny"/>
      <text:p text:style-name="Normalny">Wyrok Sądu Najwyższego z dnia 12 sierpnia 2015 r., I PK 256/14</text:p>
      <text:p text:style-name="Normalny">Przepis art. 66 § 2 k.p. ma zastosowanie zarówno do umów zawartych na czas nieokreślony (bezterminowych), jak i do umów zawartych na czas określony (terminowych), pod warunkiem<text:s/><text:soft-page-break/>jednak, że umowa zawarta na czas określony trwałaby nadal w chwili zgłoszenia przez pracownika swojego powrotu do pracy (po uprawomocnieniu się wyroku uniewinniającego lub orzeczenia umarzającego postępowanie karne), gdyby nie wygasła ze względu na upływ trzymiesięcznego okresu nieobecności pracownika w pracy spowodowanej jego tymczasowym aresztowaniem.</text:p>
      <text:p text:style-name="Normalny"/>
      <text:p text:style-name="Normalny"/>
      <text:p text:style-name="Normalny">d)<text:tab/>wyrok przywracający pracownika do pracy (art. 45, 56 k.p.),</text:p>
      <text:p text:style-name="Normalny">e)<text:tab/>art. 9 ustawy z dnia 13 marca 2003 roku o rozwiązywaniu stosunków pracy z przyczyn nie dotyczących pracowników,</text:p>
      <text:p text:style-name="Normalny">f)<text:tab/>art. 53 § 5 k.p. - Pracodawca powinien w miarę możliwości ponownie zatrudnić pracownika, który w okresie 6 miesięcy od rozwiązania umowy o pracę bez wypowiedzenia, z przyczyn wymienionych w § 1 i 2, zgłosi swój powrót do pracy niezwłocznie po ustaniu tych przyczyn.</text:p>
      <text:p text:style-name="Normalny"/>
      <text:p text:style-name="Normalny">Wyrok Sądu Najwyższego z dnia 10 grudnia 2019 r., II PK 107/18</text:p>
      <text:p text:style-name="Normalny">Występując do sądu z roszczeniem o nawiązanie stosunku pracy pracownik powinien określić zatrudnienie (stanowisko, rodzaj pracy, miejsce pracy), które zgodnie z art. 53 § 5 k.p. pracodawca powinien mu zaoferować, albo określić wysokość żądanego odszkodowania.</text:p>
      <text:p text:style-name="Normalny"/>
      <text:p text:style-name="Normalny"/>
      <text:p text:style-name="Normalny">3)<text:tab/>Art. 111 <text:s/>k.p. - zasada szanowania godności i innych dóbr osobistych pracownika.</text:p>
      <text:p text:style-name="Normalny">Materia ta została wprowadzona do Kodeksu pracy od <text:s/>dnia 2 czerwca 1996 r. Nie wymienia poza godnością katalogu dóbr osobistych pracownika.</text:p>
      <text:p text:style-name="Normalny"><text:s/>Inne dobra osobiste to: zdrowie (wyrok Sądu Najwyższego z dnia 24 czerwca 2009 r., II PK 287/08- zdrowie ma charakter prawa podmiotowego bezwzględnego a ochrona przysługuje nie tylko w razie dokonania naruszenia, ale również w razie zagrożenia naruszenia dobra osobistego. Prawo domagania się zadośćuczynienia przysługuje bez konieczności wystąpienia szkody, która musi być przy roszczeniach z art. 415/417 k.c.;), wolność, część, swoboda sumienia, nazwiska, wizerunku, tajemnicy korespondencji, nietykalności .</text:p>
      <text:p text:style-name="Normalny">To, że <text:s/>art. 111 k.p. nakazuje pracodawcy szanować godność i inne dobra osobiste pracownika nie daje podstawy do twierdzenia, że tworzy odrębną kategorię, którą można wydzielić z pojęcia godności i innych dóbr osobistych osoby, którą jest pracownik, i tylko w tym zakresie operować przewidzianymi w prawie pracy środkami ochrony tych dóbr. Przeciwnie, zdaniem Sądu Najwyższego w obecnym składzie godność pracownika, podobnie jak inne jego dobra osobiste, jest pojęciem integralnym i przysługuje mu jako osobie w ogóle, a nie tylko jako pracownikowi. Z przepisu tego wynika jedynie, że pracodawca naruszający dobro osobiste pracownika narusza jednocześnie obowiązek zapisany w art. 111 k.p., jak i powszechnie wiążący wszystkie podmioty obowiązek szanowania godności i innych dóbr osobistych każdego człowieka (zob. uzasadnienie wyroku Sądu Najwyższego z dnia 2 lutego 2011 r., II PK 189/10).</text:p>
      <text:p text:style-name="Normalny"/>
      <text:p text:style-name="Normalny"><text:s text:c="4"/>W wyroku z dnia 9 lipca 2009 r., II PK 311/08 (dotyczy sieci sklepów Biedronka) Sąd Najwyższy uznał, że działanie pracodawcy polegające na wydawaniu pracownicy polecenia wykonywania ciężkich prac fizycznych, z naruszeniem zasad bhp, wzbronionym kobietom i nienależących do zakresu jej podstawowych obowiązków pracowniczych, może być kwalifikowane jako naruszenie jej godności pracowniczej, gdyż jest przejawem instrumentalnego traktowania pracownika. Z tej samej krzywdy przysługuje jedno zadośćuczynienie niezależnie od tego ile dóbr osobistych zostało naruszone. Instrumentalne traktowanie pracownika ma miejsce wtedy, gdy pracodawca traktuje jego siłę roboczą jako swoisty towar i wyzyskuje go do swoich celów.</text:p>
      <text:p text:style-name="Normalny">Prawo chroni jedynie przed bezprawnym naruszeniem dóbr osobistych. <text:s/>Za bezprawne uznać należy zarówno działanie sprzeczne z przepisami prawa jak i zasadami współżycia społecznego. Wobec wynikającego z art. 24§1 k.c. domniemania bezprawności ciężar udowodnienia przesłanek uchylających bezprawność spoczywa na pracodawcy jako osobie, która naruszyła dobra osobiste.</text:p>
      <text:p text:style-name="Normalny">Bezprawność działania jest wyłączona, gdy :</text:p>
      <text:soft-page-break/>
      <text:p text:style-name="Normalny">a)<text:tab/>działanie mieści się w ramach porządku prawnego,</text:p>
      <text:p text:style-name="Normalny">b)<text:tab/>jest wykonywaniem prawa podmiotowego,</text:p>
      <text:p text:style-name="Normalny">c)<text:tab/><text:s/>zostaje podjęte w celu ochrony interesu zasługującego na obronę,<text:s/></text:p>
      <text:p text:style-name="Normalny">d)<text:tab/>przepisy szczególne ograniczają bądź wyłączają ochronę</text:p>
      <text:p text:style-name="Normalny">Z sytuacją naruszającą godność pracownika mamy do czynienia <text:s/>- (postanowienie Sądu Najwyższego <text:s/>z dnia 16 marca 2000 r. ,I PKN 673/99) gdy polecenia pracodawcy są nacechowane złośliwością, zmierzają do upokorzenia, dyskwalifikacji <text:s/>zawodowej i nie pozostają w związku ze świadczona pracą.<text:s/></text:p>
      <text:p text:style-name="Normalny">Ujawnienie przez pracodawcę nazwiska i imienia pracownika bez jego zgody nie stanowi bezprawnego naruszenia dobra osobistego, jeżeli jest usprawiedliwione zadaniami i obowiązkami pracodawcy związanymi z prowadzeniem zakładu, jest niezbędne i nie narusza praw oraz wolności pracownika (wyrok Sądu Najwyższego <text:s/>z dnia 19 listopada <text:s/>2003 r., <text:s/>I PK 590/02).</text:p>
      <text:p text:style-name="Normalny"><text:s text:c="2"/><text:tab/>Wyrok Sądu Najwyższego z dnia 7 lutego 2007 r., I PK 211/06</text:p>
      <text:p text:style-name="Normalny">1. Tytuł zawodowy magistra jest dobrem osobistym pracownika.</text:p>
      <text:p text:style-name="Normalny">2. Odmowa pracodawcy wyrażenia zgody na posługiwanie się przez strażnika miejskiego w korespondencji służbowej pieczątką ujawniającą jego nazwisko poprzedzone posiadanym tytułem zawodowym nie uzasadnia zastosowania środków ochrony dóbr osobistych (art. 24 k.c. w związku z art. 300 k.p.).</text:p>
      <text:p text:style-name="Normalny"/>
      <text:p text:style-name="Normalny">Wyrok Sądu Najwyższego z dnia 23 maja 2019 r., III PK 72/18</text:p>
      <text:p text:style-name="Normalny">Pracodawca z reguły nie odpowiada za naruszenie dóbr osobistych pracownika wynikające z postępowania karnego nawet wtedy, gdy pozbawił pracownika zatrudnienia, zarzucając mu popełnienie przestępstwa, które miało uniemożliwiać dalsze zatrudnienie na zajmowanym stanowisku pracy, jeżeli pracownik został następnie uniewinniony lub bezwarunkowo umorzono postępowanie karne. Pracodawcy można przypisać bezprawność działania jedynie wówczas, gdy celowo i świadomie składa fałszywe zawiadomienie o niepopełnionym przez pracownika przestępstwie (por. wyroki Sądu Najwyższego: z dnia 12 lutego 2010 r., II PK 206/09; z dnia 26 marca 1998 r. czy uchwałę Sądu Najwyższego z dnia 30 marca 1994 r., I PZP 9/94). Rozwiązanie umowy o pracę bez wypowiedzenia z winy pracownika nie stanowi bezprawnego działania w rozumieniu art. 24 § 1 k.c. nawet wtedy, gdy jego przyczyna okazała się nieprawdziwa, chyba że pracodawca działał ewidentnie bezprawnie oraz z zawinionym zamiarem i co najmniej z przewidywalnością niekorzystnych skutków niezgodnego z prawem pozbawienia pracownika zatrudnienia. W wyroku z dnia 15 czerwca 2005 r., II PK 270/04 Sąd Najwyższy przyjął, że ocena dydaktycznych i metodologicznych umiejętności nauczyciela dokonywana przez szkołę w granicach określonych w art. 9b ust. 1 i art. 9c ust. 6 Karty Nauczyciela jest działaniem w ramach obowiązującego porządku prawnego i nie może stanowić podstawy zasądzenia odszkodowania z tytułu naruszenia dóbr osobistych pracownika.</text:p>
      <text:p text:style-name="Normalny"/>
      <text:p text:style-name="Normalny">Wyrok Sądu Najwyższego z dnia 27 czerwca 2018 r., I PK 70/17</text:p>
      <text:p text:style-name="Normalny">Kwalifikowanie określonego zachowania (pracodawcy) jako naruszenie dóbr osobistych (w tym czci i godności osobistej pracownika) nie może się odbywać według miary indywidualnej wrażliwości (ocena subiektywna) zainteresowanego, który czuje się dotknięty zachowaniem innej osoby, ale powinno uwzględniać elementy obiektywne, a więc mieć na uwadze odczucia przeciętnego odbiorcy - osoby rozsądnej i racjonalnie oceniającej, nieobciążonej uprzedzeniami, nieskłonnej do wyrażania ekstremalnych sądów. Miara indywidulanej wrażliwości, z racji na cechy osobowe, takie jak szczególna drażliwość, może być zaś bardzo wysoka. Ta z kolei może być łączna z godnością osobowościową, która odnosi się do konkretnego człowieka i jego osobistego poczucia wartości wywodzonego z życiowych zasług. Natomiast kategoria godności osobowościowej nie jest przynależna wyłącznie pracownikowi, lecz jest także łączona z podmiotem zatrudniającym - pracodawcą. Z tego powodu również pracownik nie jest uprawniony do podnoszenia wobec pracodawcy gołosłownych zarzutów i formułowania wypowiedzi pod jego adresem zmierzających do jego zniesławienia. Wnioskując dalej, troska o interesy pracodawcy nie<text:s/><text:soft-page-break/>może usprawiedliwiać jego nagannego postępowania polegającego na obrażaniu kierownika przez przypisywanie mu cech poniżających go w opinii publicznej.</text:p>
      <text:p text:style-name="Normalny"/>
      <text:p text:style-name="Normalny">MONITORING -regulacja w art. 222 oraz art. 223 k.p., która obowiązuje od dnia 25 maja 2018 r.</text:p>
      <text:p text:style-name="Normalny"/>
      <text:p text:style-name="Normalny"><text:tab/><text:s text:c="3"/>Wyrok Europejskiego Trybunału Praw Człowieka z dnia 3 kwietnia 2007 r.<text:tab/>, 62617/00 <text:s/>Copoland v. Wielka Brytania</text:p>
      <text:p text:style-name="Normalny">1. Rozmowy telefoniczne wykonywane z pomieszczeń firmy prima facie wchodzą w zakres pojęcia "życia prywatnego" i "korespondencji" dla celów art. 8 ust. 1 Konwencji. Stąd logicznie wynika, iż poczta elektroniczna wysyłana z pracy powinna być podobnie chroniona na podstawie art. 8, tak jak i informacje uzyskiwane w wyniku monitorowania osobistego korzystania z Internetu.</text:p>
      <text:p text:style-name="Normalny">Skarżąca w niniejszej sprawie nie została ostrzeżona, iż jej rozmowy telefoniczne będą monitorowane, a tym samym mogła racjonalnie oczekiwać zachowania prywatności swych rozmów telefonicznych wykonywanych z telefonu znajdującego się w miejscu pracy. Te same względy powinny mieć zastosowanie w stosunku do korzystania przez skarżącą z poczty elektronicznej i Internetu [por. pkt 41-42 orzeczenia].</text:p>
      <text:p text:style-name="Normalny">2. Wykorzystanie informacji związanych z dniem i długością rozmów telefonicznych oraz, w szczególności, z wybieranymi numerami, może rodzić kwestię naruszenia art. 8 Konwencji tak dalece, jak informacje te stanowią integralny element komunikacji prowadzonej za pomocą telefonu. Sam fakt, iż dane te mogły zostać w sposób legalny pozyskane przez pracodawcę, w formie rachunku telefonicznego, nie stanowi przeszkody dla stwierdzenia ingerencji w prawa gwarantowane na podstawie art. 8 Konwencji. Ponadto przechowywanie danych osobistych związanych z życiem prywatnym osoby także wchodzi w zakres stosowania art. 8 ust. 1 Konwencji. Tym samym nie ma znaczenia okoliczność, iż dane przechowywane przez pracodawcę nie zostały ujawnione lub wykorzystane przeciwko skarżącej w postępowaniu dyscyplinarnym lub innym.</text:p>
      <text:p text:style-name="Normalny">W związku z tym należy uznać, iż zbieranie i przechowywanie informacji osobistych związanych z korzystaniem przez skarżącą z telefonu, a także z poczty elektronicznej oraz Internetu, bez jej wiedzy, sprowadzało się do ingerencji w jej prawa do poszanowania życia prywatnego i korespondencji w rozumieniu art. 8 Konwencji [por. pkt 43-44 orzeczenia].</text:p>
      <text:p text:style-name="Normalny"/>
      <text:p text:style-name="Normalny">Uchwała Sądu Najwyższego z dnia 3 sierpnia 2007 r., I PZP 7/07 sprawa o roszczenia pracownika z tytułu naruszenia dóbr osobistych wniesiona przeciwko osobie fizycznej niebędącej pracodawcą nie jest sprawą z zakresu prawa pracy w rozumieniu art. 476 § 1 pkt. 1 k.p.c.<text:s/></text:p>
      <text:p text:style-name="Normalny">Wyrok <text:s/>Sądu Najwyższego z dnia 15 października 1999 r. I PKN 309/99 - uzasadnione okolicznościami polecenie udania się na komisariat policji w celu zbadania stanu trzeźwości pracownika nie narusza jego godności.</text:p>
      <text:p text:style-name="Normalny">Bezprawność obiektywna - <text:s/>nie decydują subiektywne odczucia pracownika, tak jak <text:s/>w mobbingu mamy do czynienia z kryterium ofiary rozsądnej.</text:p>
      <text:p text:style-name="Normalny"/>
      <text:p text:style-name="Normalny">Wyrok Sądu Najwyższego z dnia 4 listopada 2008 r., II PK 79/08</text:p>
      <text:p text:style-name="Normalny">Sprawa głównie dotyczy naruszenia dóbr osobistych. W takim sporze trzeba udowodnić dwie przesłanki: pozytywną związaną z naruszeniem dobra oraz negatywną - świadczącą o braku okoliczności wyłączających bezprawność. Zasadniczą zatem kwestią jest, czy "opinia sędziego pracowitego" stanowi szczególne dobro osobiste powódki, jako osoby zatrudnionej, które to dobro podlega ochronie. W tym kontekście wypada zauważyć, że Kodeks pracy w art. 111 nie definiuje dóbr osobistych osób zatrudnionych ani też nie stanowi o ich odrębności. Przyjmuje się, że te same wartości, które są przedmiotem ochrony cywilnoprawnej, są pod ochroną prawa pracy. A zatem dobra osobiste zatrudnionego są dobrami osobistymi powszechnego prawa i ma do nich zastosowanie ochrona wynikająca z art. 23 i 24 k.c. Ustawodawca nie podzielił - jak dotychczas - poglądu, że art. 111 k.p. zawiera odrębną kategorię pojęciową właściwą prawu pracy. Nie zweryfikował zatem pozytywnie prezentowanych w tej materii koncepcji doktrynalnych o pracowniczej godności osobistej. Oznacza to, że de lege lata nie znalazła aprobaty prawodawcy teza<text:s/><text:soft-page-break/>o istnieniu odrębnej od godności osobistej w rozumieniu prawa cywilnego "godności pracowniczej".<text:s/></text:p>
      <text:p text:style-name="Normalny"><text:s/>W niniejszej sprawie powódka kreuje dobro osobiste "oceny jej jako sędziego pracowitego". Powstaje dla niniejszej sprawy zagadnienie, czy obiektywnie takie dobro osobiste według przyjętych ocen istnieje. Jest sprawą oczywistą, że każde dobro osobiste wymaga ochrony prawnej jeżeli istnieje i zostało naruszone. Ważne jest jednak to, kiedy dochodzi do jego naruszenia. W doktrynie dominuje pogląd, że ocena czy istnieje czy też nie istnieje określone dobro osobiste nie jest uzależniona i nie może być uzależniona od odczuć subiektywnych i przeżyć wewnętrznych osoby występującej z pozwem. Konieczne jest zastosowanie kryterium obiektywnego i odwołanie się do "rozsądnych i uczciwie myślących ludzi". Także w orzecznictwie sądowym przyjmuje się, że oceny dobra osobistego, a w konsekwencji i jego naruszenia dokonywać należy według obiektywnych kryteriów. Innymi słowy, dobro osobiste może zostać naruszone jeżeli w przeciętnym odbiorze, wynikającym z doświadczenia życiowego działanie sprawcy należy ocenić jako wkraczające w sferę życia prywatnego, związanego ze stosunkiem pracy.</text:p>
      <text:p text:style-name="Normalny">Biorąc powyższe pod uwagę, a także fakt, że prawo nie stawia wymagania, by pracownik był szczególnie pracowity, lecz kreuje wzorzec pracownika rzetelnie wykonującego pracę, nie można dojść do przekonania, iż w sprawie doszło do naruszenia w sposób obiektywny dobra osobistego, jakim ma być - zdaniem powódki - prawo do oceny, że jest się pracownikiem pracowitym. Według obiektywnego wzorca takie dobro osobiste nie istnieje w stosunkach zatrudnienia. Jedynie subiektywnie pracownik może oceniać własną pracę jako wykraczającą poza miernik powszechnie przyjęty w stosunkach danego rodzaju i czuć się zawiedziony, że pracodawca nie docenia jego postawy zawodowej i pracowitości, co zawsze jest synonimem szczególnej postawy wykraczającej poza zwykłe oczekiwania pracodawcy. To subiektywne oczekiwanie "na pochwałę" nie jest równoznaczne z naruszeniem dobra osobistego w przypadku braku pochwały.<text:s/></text:p>
      <text:p text:style-name="Normalny"/>
      <text:p text:style-name="Normalny">4)<text:tab/>Art. 11 2 k.p. - zasada równości w zatrudnieniu.</text:p>
      <text:p text:style-name="Normalny">Nakaz równego traktowania pracowników określony w art. 112 k.p. odnosi się do pracowników pozostających w takiej samej sytuacji. Pracodawca narusza ten nakaz, jeżeli traktuje pracownika inaczej (gorzej) niż potraktowałby inną osobę znajdującą się w takiej sytuacji. Inaczej mówiąc, nakaz ten ma zastosowanie przy spełnieniu się hipotezy zachowania równości lub jej naruszenia, nie jest konieczne natomiast udowodnienie złej praktyki <text:s text:c="2"/>(wyrok Sądu Najwyższego z dnia 23 stycznia 2002 r., I PKN 816/00).</text:p>
      <text:p text:style-name="Normalny"/>
      <text:p text:style-name="Normalny">W utrwalonej linii orzeczniczej Sądu Najwyższego przyjęto, że o naruszeniu zasady równego traktowania można mówić, jeżeli przepis prawa zakładowego w sposób nieusprawiedliwiony różnicuje sytuację prawną podmiotów posiadających te same cechy istotne (relewantne).<text:s/></text:p>
      <text:p text:style-name="Normalny">Nie narusza więc zasady równego traktowania usprawiedliwione i racjonalne zróżnicowanie sytuacji prawnej pracowników ze względu na różniącą cechę istotną (zob. wyrok Sądu Najwyższego z dnia 12 września 2006 r., I PK 87/06 i powołane tam orzecznictwo).</text:p>
      <text:p text:style-name="Normalny">Trybunał Konstytucyjny w wyroku z dnia 9 marca 1988 <text:s/>U 7/87 roku orzekł, że zasada równości polega na tym, że wszystkie podmioty prawa charakteryzujące się daną cechą istotna ( relewantną ) w równym stopniu mają być traktowane równo, a więc według jednakowej miary, bez zróżnicowań dyskryminujących, jak i faworyzujących. Jednocześnie jednak równość oznacza także akceptację równego traktowania tych samych podmiotów, jeśli jest to oparte na uznanych kryteriach oceny różnicującej podmioty prawa ( różne traktowanie w różnych sytuacjach). W takim ujęciu można pogodzić zasadę równych praw z dyferencjacja jako właściwością prawa pracy.</text:p>
      <text:p text:style-name="Normalny">Zróżnicowanie dodatkowych uprawnień związanych z rozwiązaniem stosunku jest akceptowane w orzecznictwie Sądu Najwyższego.</text:p>
      <text:p text:style-name="Normalny"><text:s/>W wyroku z dnia 10 maja 2006 r., III PK 18/06 wskazano, że przyznanie w prawie zakładowym dodatkowych świadczeń pracownikom przechodzącym na wcześniejsze emerytury, renty lub świadczenia przedemerytalne wyłącza zasadność zarzutu dyskryminacji pozostałych zwalnianych pracowników (art. 9 § 4 k.p.). Dopuszczalność zróżnicowania uprawnień do dodatkowych<text:s/><text:soft-page-break/>świadczeń w prawie wewnątrzzakładowym jest także akceptowana przez Europejski Trybunał Sprawiedliwości. W wyroku z dnia 9 grudnia 2004 r. Viktor Hlozek przeciwko Roche Austria GmbH (C-19/02) przyjęto, że zróżnicowanie prawa do pomostowego programu socjalnego w układzie zbiorowym pracy dla kobiet i mężczyzn nie narusza zasady równego traktowania i oznacza brak jakiegokolwiek elementu dyskryminacji. <text:s/></text:p>
      <text:p text:style-name="Normalny"/>
      <text:p text:style-name="Normalny">Wyrok Sądu Najwyższego z dnia 5 lutego 1998 r.,I PKN 510/97 - nakaz równego traktowania pracowników i zakaz ich dyskryminacji w stosunkach pracy nie dotyczy równego traktowania stron stosunku pracy (tj. pracodawcy i pracownika).</text:p>
      <text:p text:style-name="Normalny"/>
      <text:p text:style-name="Normalny"><text:s text:c="12"/>Wyrok Sądu Najwyższego z dnia 13 września 2018 r., II PK 135/17</text:p>
      <text:p text:style-name="Normalny">Nie jest niedopuszczalne różnicowanie wynagrodzeń pracowników w oparciu o ich staż pracy, z którym związane jest doświadczenie zawodowe. Nie ulega bowiem wątpliwości, że staż pracy i wynikające z niego doświadczenie zawodowe może wpływać na ilość oraz jakość świadczonej pracy. Nie jest jednak dopuszczalne dwukrotne różnicowanie wynagrodzenia w oparciu o to samo kryterium, a zatem również w oparciu o staż pracy, przez uwzględnianie go najpierw przy ustalaniu stawki wynagrodzenia zasadniczego, a następnie przez przyznawanie odpowiedniego dodatku stażowego. W takiej sytuacji pracownik otrzymujący niższe wynagrodzenie w związku z posiadanym stażem pracy znajduje się bowiem w o wiele gorszej sytuacji od pracowników posiadających większy staż pracy, wykonujących taką samą pracę, gdyż jego wynagrodzenie zasadnicze jest ustalane w niższej stawce, a dodatkowo nie otrzymuje on lub otrzymuje niższy dodatek stażowy, który zwykle obliczany jest jako procent wynagrodzenia zasadniczego.</text:p>
      <text:p text:style-name="Normalny"/>
      <text:p text:style-name="Normalny">5)<text:tab/>Art. 11 3 k.p. to zasada niedyskryminacji.</text:p>
      <text:p text:style-name="Normalny"><text:s text:c="2"/>Za dyskryminację w zatrudnieniu uważa się niedopuszczalne różnicowanie sytuacji prawnej pracowników według kryteriów przykładowo wymienionych w art. 113 k.p. <text:s/></text:p>
      <text:p text:style-name="Normalny">W sytuacji, w której pracownik zarzuca naruszenie przepisów odnoszących się do dyskryminacji, powinien - stosownie do art. 183b § 1 k.p. - wskazać przyczynę dyskryminacji oraz okoliczności dowodzące nierównego traktowania, obowiązkiem pracodawcy jest zaś wykazanie, że to nierówne traktowanie - jeżeli faktycznie nastąpiło - było obiektywnie usprawiedliwione i nie wynikało z przyczyn pozwalających na przypisanie mu działania dyskryminującego pracownika.</text:p>
      <text:p text:style-name="Normalny"/>
      <text:p text:style-name="Normalny">6)<text:tab/>Art. 13 k.p. statuuje zasadę <text:s/>godziwego wynagrodzenia za pracę.</text:p>
      <text:p text:style-name="Normalny">Kryterium godziwości za pracę to ekwiwalentność tego wynagrodzenia wobec świadczonej pracy danego rodzaju <text:s/>zgodnego z kwalifikacjami wymaganymi przy jej wykonywaniu oraz odpowiadającego ilości i jakości świadczonej pracy art. 78 k.p.</text:p>
      <text:p text:style-name="Normalny">Zgodnie z treścią art. 13 k.p. pracownik ma prawo do godziwego wynagrodzenia za pracę. Pojęcie "godziwego wynagrodzenia" jest pojęciem niedookreślonym a próba jego definicji uwzględniać musi nie tylko rodzaj, ilość i nakład pracy (ekwiwalentność wynagrodzenia za pracę art. 78 § 1 k.p.) czy też konieczność zapewnienia pracownikowi i jego rodzinie godziwego poziomu życia (por. art. 4 ust. 1 Europejskiej Karty Społecznej z dnia 18 października 1961 r., nieratyfikowany wprawdzie przez Rzeczpospolitą Polską lecz przydatny dla ustalenia definicji godziwego wynagrodzenia), ale także nie może pomijać ogólnej kondycji gospodarczej państwa. <text:s/></text:p>
      <text:p text:style-name="Normalny"/>
      <text:p text:style-name="Normalny"><text:tab/>Wyrok Sądu Najwyższego z dnia 12 lipca 2011 r., II PK 18/11</text:p>
      <text:p text:style-name="Normalny"><text:s/>Z prawa do godziwego wynagrodzenia (art. 13 k.p.) pracownik nie może wywodzić roszczenia o podwyższenie wynagrodzenia za pracę, poza żądaniem jego wyrównania do poziomu wynagrodzenia minimalnego.</text:p>
      <text:p text:style-name="Normalny"/>
      <text:p text:style-name="Normalny"><text:tab/>Wyrok Sądu Najwyższego z dnia 25 sierpnia 2010 r., II PK 50/10</text:p>
      <text:p text:style-name="Normalny"><text:s/>Godziwe wynagrodzenie za pracę to wynagrodzenie odpowiednie, właściwe, słuszne, rzetelne, uczciwe. Takie rozumienie godziwości wynagrodzenia odpowiada kryteriom ustalenia wysokości<text:s/><text:soft-page-break/>wynagrodzenia z art. 78 § 1 k.p.</text:p>
      <text:p text:style-name="Normalny"><text:s/></text:p>
      <text:p text:style-name="Normalny"><text:s text:c="2"/>Sąd Najwyższy w wyroku z dnia 7 sierpnia 2001 r., I PKN 563/00 uznaje, że postanowienia umowy o pracę dotyczące wynagrodzenia za pracę i innych świadczeń związanych z pracą w zakładach sfery publicznej mogą być przez pryzmat zasad współżycia społecznego ocenione jako nieważne w części przekraczającej granice godziwości (art. 58 § 2 k.c. w związku z art. 13, 18 i 300 k.p.), przepis art. 13 k.p. nie stanowił samodzielnej podstawy rozstrzygnięcia lecz posłużył do sformułowania zasady współżycia społecznego, której naruszenie spowodowało sankcję wynikającą z przepisu art. 58 § 2 k.c. Zatem nie jest tak, jak wywodzi to skarżący, że przepis art. 13 k.p. stał się samodzielną podstawą do obniżenia wynagrodzenia, uznanego za przekraczające granice godziwości lecz stanowił on wyłącznie wskazówkę interpretacyjną. <text:s/></text:p>
      <text:p text:style-name="Normalny"><text:s/></text:p>
      <text:p text:style-name="Normalny">W wyroku z dnia 5 czerwca 2009 roku I UK 19/09 Sąd Najwyższy stwierdził, że każdy stosunek prawny kształtowany w warunkach wolności podlega kontroli sądu pod kątem ogólnych klauzul generalnych zabezpieczających życie społeczne przed zjawiskami patologicznymi – sprawa dotyczy firmy rodzinnej Zakładu Pracy Chronionej.</text:p>
      <text:p text:style-name="Normalny"/>
      <text:p text:style-name="Normalny">7)<text:tab/>Art. 14 k.p. to zasada pracowniczego prawa do odpoczynku.</text:p>
      <text:p text:style-name="Normalny">Realizuje się poprzez coroczne prawo do urlopu w naturze (art. 152 k.p.), poprzez dobowy i tygodniowy wymiar prawa do odpoczynku <text:s/>(art. 132 <text:s/>i 133 k.p. - 11 i 35 godzin), dyrektywę nr 2003/88 /WE Europejskiego Parlamentu i Rady dotyczącą prawnych aspektów organizacji czasu pracy oraz art. 66 ust. 2 Konstytucji.</text:p>
      <text:p text:style-name="Normalny"/>
      <text:p text:style-name="Normalny">Wyrok Sądu Najwyższego z dnia 18 sierpnia 2010 r., II PK 228/09.</text:p>
      <text:p text:style-name="Normalny">Jeżeli pracodawca nie zapewni pracownikowi dobowego lub tygodniowego odpoczynku od pracy, podwładny może żądać zadośćuczynienia za naruszenie dóbr osobistych. <text:s/></text:p>
      <text:p text:style-name="Normalny"/>
      <text:p text:style-name="Normalny"/>
      <text:p text:style-name="Normalny"><text:s/></text:p>
      <text:p text:style-name="Normalny">8)<text:tab/>Art. 15 k.p. <text:s/>- <text:s/>prawo pracownika do bezpiecznych i higienicznych warunków pracy</text:p>
      <text:p text:style-name="Normalny">Wyrok Sądu Najwyższego z dnia 27 stycznia 2011 r., <text:s/>II PK 175/10.</text:p>
      <text:p text:style-name="Normalny">Zgodnie z art. 15 k.p. pracodawca jest obowiązany zapewnić pracownikom bezpieczne i higieniczne warunki pracy. Oznacza to, że pracodawca ponosi odpowiedzialność za stan bezpieczeństwa i higieny pracy w zakładzie pracy i w związku z tym ma obowiązek zastosowania wszelkich dostępnych środków organizacyjnych i technicznych w celu ochrony zdrowia pracowników (art. 207 § 1 i 2 k.p.), między innymi przez organizowanie pracy w sposób zapewniający bezpieczne i higieniczne warunki pracy, zapewnienie przestrzeganie w zakładzie pracy przepisów oraz zasad bezpieczeństwa i higieny pracy, wydawanie polecenia usunięcia uchybień w tym zakresie, kontrolowanie wykonania tych poleceń, reagowanie na potrzeby w zakresie zapewnienia bezpieczeństwa i higieny pracy oraz dostosowywanie środków podejmowanych w celu doskonalenia istniejącego poziomu ochrony zdrowia i życia pracowników, biorąc pod uwagę zmieniające się warunki wykonywania pracy.</text:p>
      <text:p text:style-name="Normalny">Kierując się zasadą wskazaną w art. 15 k.p. Sąd Najwyższy stwierdził, w szczególności, że szkoła odpowiada za szkodę wyrządzoną nauczycielowi wskutek zaniechania zapewnienia bezpiecznych warunków pracy (wyrok z dnia 13 maja 2004 r., II UK 371/03).</text:p>
      <text:p text:style-name="Normalny">Sąd Najwyższy wskazał również, że zakład opieki zdrowotnej jako pracodawca ma obowiązek zastosowania wszelkich dostępnych środków organizacyjnych i technicznych w celu ochrony zdrowia pracowników (personelu medycznego) przed zakażeniem wirusową chorobą zakaźną (wyroki SN z: 13 kwietnia 2000 r., I PKN 584/99, OSNP 2001 nr 21, poz. 636; 11 maja 2005 r., III CK 652/04, LEX nr 151668).<text:s/></text:p>
      <text:p text:style-name="Normalny">Zasadę określoną w art. 15 k.p. konkretyzują przepisy działu dziesiątego kodeksu pracy i wydane na ich podstawie rozporządzenia (zob. art. 207-237). <text:s/></text:p>
      <text:p text:style-name="Normalny"/>
      <text:p text:style-name="Normalny">9)<text:tab/>Art. 16 k.p. - społeczny obowiązek pracodawcy zaspokajania potrzeb bytowych, socjalnych, kulturowych -Adresatami tej normy prawnej są pracownicy i ich rodziny, jest też realizowana poprzez ustawę o zakładowym funduszu świadczeń socjalnych . Ma ona charakter instrukcyjny. <text:s/></text:p>
      <text:p text:style-name="Normalny"/>
      <text:p text:style-name="Normalny">10)<text:tab/>Art. 17 k.p. oraz 94 pkt. 6 <text:s/>k.p. stanowi o obowiązku <text:s/>ułatwiania pracownikom podnoszenia kwalifikacji zawodowych.</text:p>
      <text:p text:style-name="Normalny">Sąd Najwyższy w wyroku z dnia 25 maja 2000 r., I PKN 657/99 orzekł, że obowiązek ułatwiania pracownikom podnoszenia kwalifikacji zawodowych nie oznacza, że pracownik może domagać się od pracodawcy zorganizowania i przeprowadzenia określonego rodzaju szkolenia.</text:p>
      <text:p text:style-name="Normalny"/>
      <text:p text:style-name="Normalny">11)<text:tab/>Art. 18 k.p. to <text:s/>zasada uprzywilejowania pracownika.</text:p>
      <text:p text:style-name="Normalny"><text:s/>Normy prawa pracy mają tylko częściowo moc bezwzględnie obowiązującą, nie pozwalają na odstępstwa od nich tylko w jednym kierunku na niekorzyść pracownika.</text:p>
      <text:p text:style-name="Normalny">Sankcje, które wynikają z tego przepisu to:</text:p>
      <text:p text:style-name="Normalny">a)<text:tab/>nieważność takich postanowień (art. 18 § 2 i 3 k.p.)</text:p>
      <text:p text:style-name="Normalny">b)<text:tab/>automatyczne zastąpienie tych postanowień odpowiednimi, bardziej korzystnymi dla pracownika przepisami ( art. 18 § 3 k.p.).</text:p>
      <text:p text:style-name="Normalny">c)<text:tab/>uprzywilejowanie pracownika polegające na tym, że tylko postanowienia mniej korzystne dla pracownika niż przepisy prawa pracy są nieważne, natomiast pozostałe postanowienia umowy są ważne,</text:p>
      <text:p text:style-name="Normalny">d)<text:tab/>automatyzm skutku polegającego na wprowadzeniu do stosunku pracy w miejsce postanowień mniej korzystnych <text:s/>dla pracownika przepisów prawa pracy.</text:p>
      <text:p text:style-name="Normalny">Ocena, czy postanowienia umowy są korzystniejsze dla pracownika, dokonywana jest na podstawie obiektywnych kryteriów według stanu z daty zawarcia umowy.</text:p>
      <text:p text:style-name="Normalny"/>
      <text:p text:style-name="Normalny"><text:s/>Wyrok Sądu Najwyższego z dnia 22 września 1999 r., I PKN 262/99</text:p>
      <text:p text:style-name="Normalny">„Przepisy regulaminu premiowania (wynagradzania) nie mają zastosowania, jeżeli prawo do premii i jej wysokość zostały dla pracownika określone korzystniej w umowie o pracę”. Także bez wątpienia korzystniejsze dla pracownika są postanowienia umowy łagodzące przesłanki stosowania wobec niego sankcji (art. 52, 108 i 114 k.p.) lub ograniczające dopuszczalność wypowiedzenia umowy przez pracodawcę (art. 45 § 1 k.p.).</text:p>
      <text:p text:style-name="Normalny"/>
      <text:p text:style-name="Normalny"><text:s text:c="2"/>W uchwale z dnia 9 listopada 1994 r., I PZP 46/94 Sąd Najwyższy uznał, że zastrzeżenie w umowie o pracę zawartej na czas nieokreślony dwunastomiesięcznego okresu wypowiedzenia tej umowy przez pracodawcę jest dopuszczalne na podstawie art. 18 § 2 k.p. Ocena "korzystniejszego" dla pracownika charakteru rozstrzygnięcia, zawartego w umowie o pracę, musi mieć naturę zobiektywizowaną i powinna polegać na ustaleniach o charakterze ex ante, w tym znaczeniu, iż nie mogą się one odnosić do chwili, w której następuje rozwiązanie stosunku pracy, ale do momentu zawarcia umowy o pracę.</text:p>
      <text:p text:style-name="Normalny"><text:s/>Z art. 18 k.p. wynika, że postanowienie umowy o pracę jest od samego początku nieważne, gdy jest mniej korzystne dla pracownika, a nie że może się ono stać nieważne wraz ze zmieniającą się sytuacją stron stosunku pracy, czy też w następstwie zmiennych oczekiwań, żądań i ocen pracownika co do tego co jest dla niego korzystniejsze, a co nie leży w jego interesie. Ocena dokonywana na podstawie art. 18 k.p. poza tym, że powinna mieć zobiektywizowany charakter i odnosić się do chwili, w której następuje zawarcie umowy o pracę, powinna ponadto podlegać konkretyzacji wyrażającej się w uwzględnieniu sytuacji prawnej i faktycznej stron w chwili zawierania umowy o pracę. <text:s/></text:p>
      <text:p text:style-name="Normalny">Wyrok Sądu Najwyższego z dnia 7 listopada 2017 r., I PK 308/16</text:p>
      <text:p text:style-name="Normalny">Odszkodowanie, o którym mowa w art. 471 k.p. nie może być wyższe niż wynagrodzenie za okres 3 miesięcy, choćby przysługujący pracownikowi z mocy układu zbiorowego pracy lub umowy o pracę okres wypowiedzenia był dłuższy.<text:s/></text:p>
      <text:p text:style-name="Normalny"/>
      <text:p text:style-name="Normalny">Kiedy stosujemy przepisy Kodeksu cywilnego <text:s/>(art. 300 k.p.:</text:p>
      <text:p text:style-name="Normalny"/>
      <text:p text:style-name="Normalny">a)<text:tab/>konstrukcja nieważności czynności prawnej (art. 58 k.c.)</text:p>
      <text:p text:style-name="Normalny"/>
      <text:p text:style-name="Normalny">b)<text:tab/>kwestie oświadczeń woli <text:s/>(art. 60 k.c., 61 k.c., 65 k.c., 651k.c. ).</text:p>
      <text:p text:style-name="Normalny">Skuteczne jest rozwiązania umowy o pracę, które następuje przy dowolnej formie oświadczenia woli pracodawcy, także ustnie lub przez każde zachowanie ujawniające jego wolę w dostateczny sposób (wyrok z dnia 24 marca 1999 r., I PKN 631/98.</text:p>
      <text:p text:style-name="Normalny"/>
      <text:p text:style-name="Normalny">W uchwale z dnia 6 października 1998 r., III ZP 31/98 oraz z dnia 9 września 1999 r., III ZP 5/99 (7) <text:s/>Sąd Najwyższy wyraził pogląd, że pisemne oświadczenie woli pracodawcy o rozwiązaniu umowy o pracę bez wypowiedzenia nie musi wskazywać terminu ustania stosunku pracy, który to skutek następuje zawsze w dacie dojścia oświadczenia do adresata w sposób umożliwiający mu realne zapoznanie się z jego treścią (art. 61 k.c.). Złożenie oświadczenia ze wskazaniem terminu przypadającego przed tą datą nie jest więc naruszeniem przepisów o rozwiązywaniu umów o pracę w tym trybie (art. 56 § 1 k.p.). <text:s/></text:p>
      <text:p text:style-name="Normalny"/>
      <text:p text:style-name="Normalny">c)<text:tab/>wady oświadczenia woli (art. 82- 88 k.c.) – przy rozwiązywaniu i zmianie treści stosunku pracy na mocy porozumienia stron</text:p>
      <text:p text:style-name="Normalny"/>
      <text:p text:style-name="Normalny">d)<text:tab/>sposób liczenia terminów<text:s/></text:p>
      <text:p text:style-name="Normalny"><text:s text:c="2"/>W wyroku z dnia 19 grudnia 1996 r., I PKN 47/96 Sąd Najwyższy orzekł, że sposób liczenia terminów określonych w art. 112 k.c. nie ma zastosowania wobec okresów, od których zależy nabycie uprawnień pracowniczych (np. wskazanego w art. 153 k.p.). Stosowanie przepisów kodeksu cywilnego wobec stosunków pracy nie może być bowiem sprzeczne z zasadami prawa pracy, musi być odpowiednie, a przede wszystkim jest możliwe tylko w zakresie nieuregulowanym w ustawodawstwie pracy. Tymczasem w zakresie nabycia prawa do urlopu wypoczynkowego na podstawie art. 153 k.p. panował od wejścia w życie kodeksu pracy zgodny w literaturze i praktyce pogląd, że "rok pracy" upływa z ostatnim dniem tegoż roku, a nie - według art. 112 k.c. - z pierwszym dniem po upływie roku pracy.<text:s/></text:p>
      <text:p text:style-name="Normalny">W motywach tego wyroku Sąd Najwyższy powołał się też na argumentację wyrażoną wcześniej w uzasadnieniu uchwały z dnia 21 maja 1991 r., I PZP 16/91, głoszącej, iż prawo do nagrody jubileuszowej nabywa pracownik w dniu bezpośrednio poprzedzającym dzień, który nazwą lub datą odpowiada dniowi podjęcia zatrudnienia, gdyż okresy pracy powinny być ustalone przede wszystkim przy uwzględnieniu właściwego prawu pracy potocznego sposobu liczenia terminów.</text:p>
      <text:p text:style-name="Normalny"/>
      <text:p text:style-name="Normalny"/>
      <text:p text:style-name="Normalny">e)<text:tab/>roszczenia z umowy przyrzeczonej ( art. 390 k.c)<text:s/></text:p>
      <text:p text:style-name="Normalny"/>
      <text:p text:style-name="Normalny">Jeżeli strona zobowiązana do zawarcia przyrzeczonej umowy o pracę (pracodawca) uchyla się od jej zawarcia, druga strona (pracownik) może żądać na podstawie art. 390 § 1 k.c. naprawienia szkody polegającej na utracie wynagrodzenia uzyskiwanego w stosunku pracy, który został przez nią rozwiązany dlatego, że liczyła na zawarcie umowy przyrzeczonej, a nie szkody polegającej na utracie wynagrodzenia, które miała otrzymywać według ustaleń umowy przyrzeczonej (wyrok z dnia 6 stycznia 2009 r., I PK 117/08). Jeżeli (przyszły) pracodawca uchyla się od zawarcia przyrzeczonej umowy o pracę, to (przyszłemu) pracownikowi przysługuje albo roszczenie o zawarcie umowy przyrzeczonej (art. 390 § 2 k.c.), albo roszczenie o naprawienie szkody, którą poniósł przez to, że liczył na zawarcie umowy przyrzeczonej (art. 390 § 1 k.c.). Roszczenia z umowy przedwstępnej przewidującej zawarcie umowy o pracę przedawniają się z upływem roku od dnia, w którym przyrzeczona umów o pracę miała być zawarta, czyli według art. 390 § 3 k.c. (wyrok z dnia 17 lipca 2009 r., I PK 26/09).</text:p>
      <text:p text:style-name="Normalny"/>
      <text:p text:style-name="Normalny">f)<text:tab/>roszczenia z czynów niedozwolonych ( art. 444 – 446).</text:p>
      <text:p text:style-name="Normalny"/>
      <text:p text:style-name="Normalny">g)<text:tab/>skutki niewykonania zobowiązania ( art. 471 k.c.)<text:s/></text:p>
      <text:p text:style-name="Normalny"/>
      <text:p text:style-name="Normalny">h)<text:tab/>odsetki (art. 481 k.c.)</text:p>
      <text:p text:style-name="Normalny"/>
      <text:p text:style-name="Normalny">i)<text:tab/>waloryzacja świadczeń<text:s/></text:p>
      <text:p text:style-name="Normalny"/>
      <text:p text:style-name="Normalny">Dyskryminacja (art. 183a <text:s/>k.p.)</text:p>
      <text:p text:style-name="Normalny"/>
      <text:p text:style-name="Normalny">Należy pamiętać, że dotychczasowe orzecznictwo odnosi się do stanu prawnego sprzed 7 września 2019 r. i traci w dużej mierze na aktualności.<text:s/></text:p>
      <text:p text:style-name="Normalny"/>
      <text:p text:style-name="Normalny">Wyrok Sądu Najwyższego z dnia 10 maja 2018 r., I PK 54/17</text:p>
      <text:p text:style-name="Normalny">Dyskryminacja ma miejsce wówczas, gdy pracodawca w sposób niekorzystny dla pracownika, w porównaniu z innymi pracownikami, różnicuje jego sytuację z przyczyny wyliczonej przykładowo w art. 183a § 1 k.p. Zakazane kryteria różnicowania sytuacji pracowników tworzą katalog otwarty, za czym przemawia użycie w art. 113 k.p. i art. 183a § 1 k.p. zwrotu "w szczególności". Przykładowe wyliczenie dyskryminujących zachowań pracodawcy zawiera z kolei art. 183b <text:s/>k.p.<text:s/></text:p>
      <text:p text:style-name="Normalny">Zróżnicowanie sytuacji pracowników na podstawie dozwolonego (neutralnego) kryterium nie jest dyskryminacją (por. np. wyroki Sądu Najwyższego z 28 maja 2008 r., I PK 259/07 oraz z 3 grudnia 2009 r., II PK 148/09).</text:p>
      <text:p text:style-name="Normalny">Dyskryminacją (jako kwalifikowaną i szczególnie naganną postacią nierównego traktowania) jest zatem różnicowanie sytuacji pracowników na podstawie niedozwolonego kryterium. Niedozwolone kryteria są przykładowo wymienione w art. 113 k.p. oraz art. 183a § 1 k.p. Użycie w tych dwóch przepisach zwrotu "w szczególności" rozszerzyło pojęcie dyskryminacji w prawie polskim w porównaniu z prawem unijnym, w którym wyliczenie niedozwolonych kryteriów ma charakter wyczerpujący. <text:s/></text:p>
      <text:p text:style-name="Normalny">Dyskryminacja bezpośrednia - dotyczy indywidualnej relacji między pracownikiem a pracodawcą lub między osobą zamierzającą nawiązać stosunek pracy a potencjalnym pracodawcą. Zachodzi ona wówczas, gdy pracodawca w sposób niekorzystny dla pracownika w porównaniu z innymi pracownikami różnicuje jego sytuację z przyczyny określonej w art. 183a § 1 k.p.<text:s/></text:p>
      <text:p text:style-name="Normalny">Przykładowe wyliczenie dyskryminujących zachowań pracodawcy zawiera art. 183b § 1 k.p. Dyskryminacją jest także molestowanie (art. 183a § 5 i 6).<text:s/></text:p>
      <text:p text:style-name="Normalny">Dyskryminacją jest różnicowanie sytuacji pracowników na podstawie niedozwolonego kryterium.<text:s/></text:p>
      <text:p text:style-name="Normalny">Niedozwolone kryteria są przykładowo wymienione w art. 113 oraz art. 183a § 1. Użycie w tych dwóch przepisach zwrotu „w szczególności” znacznie rozszerzyło pojęcie dyskryminacji w prawie polskim w porównaniu z prawem unijnym, w którym wyliczenie niedozwolonych kryteriów ma charakter wyczerpujący (zob. art. 1 w zw. z art. 2 ust. 1 dyrektywy 2000/78/WE).<text:s/></text:p>
      <text:p text:style-name="Normalny"/>
      <text:p text:style-name="Normalny">Dyskryminacja pośrednia - <text:s/>występuje wówczas, gdy pracodawca wprowadza pewne kryterium różnicowania pracowników. Wydaje się, że kryterium to ma charakter obiektywny, niemniej jednak wskutek jego zastosowania wszyscy lub znaczna część pracowników należących do określonej grupy znajduje się w sytuacji mniej korzystnej lub występują względem innych pracowników szczególnie niekorzystne dysproporcje. Ustawodawca wymaga przy tym (art. 18 3a § 4 k.p.) , aby chodziło o grupę, która charakteryzuje się jedną (bądź większą ) ilością cech wymienionych w art. 18 3a § <text:s/>1 k.p. <text:s/>Innymi słowy niedozwolone okazuje się wyszukiwanie pozornie neutralnego kryterium, które prowadzi w istocie do pokrzywdzenia grupy wyodrębnionej ze względu na płeć, niepełnosprawność, wiek itp. Aby wykazać, że doszło do dyskryminacji bezpośredniej należy zatem po pierwsze wskazać, że istnieje taka określona grupa pracowników, grupa w której większość (lub wszystkich członków) da się opisać przy pomocy danej cechy, a po drugie, że pracodawca<text:s/><text:soft-page-break/>pokrzywdził tych pracowników stosując pozornie neutralne kryterium (zobacz wyrok Sądu Najwyższego z dnia 23 maja 2012 r., I PK 206/11).</text:p>
      <text:p text:style-name="Normalny"/>
      <text:p text:style-name="Normalny"><text:s text:c="3"/>Wyrok TSUE z dnia 10 lipca 2008 r., <text:s/>C-54/07 <text:s/>Centrum voor gelijkheid vkansen en voor racismebestrijding v. Firma Feryn NV<text:s/></text:p>
      <text:p text:style-name="Normalny">1. Okoliczność, że pracodawca publicznie oświadcza, iż nie będzie zatrudniał pracowników o określonym pochodzeniu etnicznym lub rasowym, stanowi bezpośrednią dyskryminację przy zatrudnianiu w rozumieniu art. 2 ust. 2 lit. a) dyrektywy 2000/43 wprowadzającej w życie zasadę równego traktowania osób bez względu na pochodzenie rasowe lub etniczne, ponieważ takie deklaracje mogą poważnie zniechęcać określonych kandydatów do składania swoich kandydatur, a tym samym stanowić dla nich przeszkodę w dostępie do rynku pracy. Istnienie takiej bezpośredniej dyskryminacji nie wymaga, by pojawił się możliwy do zidentyfikowania skarżący, który ewentualnie był jej ofiarą.</text:p>
      <text:p text:style-name="Normalny">2. Publiczne oświadczenia, w których pracodawca informuje, że w ramach swojej polityki rekrutacyjnej nie będzie zatrudniał osób o określonym pochodzeniu etnicznym lub rasowym, są wystarczające dla domniemania, w rozumieniu art. 8 ust. 1 dyrektywy 2000/43 wprowadzającej w życie zasadę równego traktowania osób bez względu na pochodzenie rasowe lub etniczne, że ma miejsce bezpośrednio dyskryminująca polityka zatrudnienia. Do tego pracodawcy należy zatem przedstawienie dowodu, że nie naruszył zasady równego traktowania. Może to uczynić poprzez wykazanie, że rzeczywista praktyka zatrudniania stosowana przez przedsiębiorstwo nie odpowiada tym oświadczeniom. Do sądu krajowego należy ustalenie, czy zachowania zarzucane temu pracodawcy zostały udowodnione, oraz ocena, czy dowody przedstawione na poparcie twierdzeń tego pracodawcy, że nie naruszył zasady równego traktowania, są wystarczające.</text:p>
      <text:p text:style-name="Normalny"/>
      <text:p text:style-name="Normalny">Sąd Najwyższy oraz TSUE orzekał w sprawach:</text:p>
      <text:p text:style-name="Normalny"/>
      <text:p text:style-name="Normalny">a)<text:tab/>dyskryminacji z uwagi na wiek – uchwała Sądu Najwyższego 7 sędziów z dnia 21 stycznia 2009 r., II PZP 13/08, OSNP 2009 nr 19 – 20, poz. 48 oraz nowe spojrzenie TSUE na problem to wyrok z dnia 5 lipca 2012 r. C- 141/11, z dnia 12 października 2010 r., C- 45/09,</text:p>
      <text:p text:style-name="Normalny"/>
      <text:p text:style-name="Normalny">b)<text:tab/>dyskryminacji z uwagi na płeć – uchwała Sądu Najwyższego składu 7 sędziów z dnia 19 listopada 2008 r., I PZP 4/08, OSNP 2009 nr 13 – 14, poz. 165,</text:p>
      <text:p text:style-name="Normalny"/>
      <text:p text:style-name="Normalny">c)<text:tab/>dyskryminacji z uwagi na niepełnosprawność – wyrok Sądu Najwyższego z dnia 12 kwietnia 2012 r. , II PK 218/11 w sprawie asesor Prokuratury Rejonowej, z dnia 28 lutego 2019 r., I PK 50/18 oraz wyrok TSUE z dnia 17 lipca 2008 r. , C- 303/06 w sprawie S. Coleman oraz z dnia 11 lipca 2006 r., C- 13/05 w sprawie S. Chacon Navas.</text:p>
      <text:p text:style-name="Normalny">d)<text:tab/>dyskryminacji z uwagi na powiązania rodzinne – wyrok Sądu Najwyższego z dnia 10 lutego 2009 r., II PK 149/08 oraz z dnia 3 listopada 2015 r., III PK 16/15</text:p>
      <text:p text:style-name="Normalny">e)<text:tab/>dyskryminacja z uwagi na korzystanie z uprawnień związanych z urodzeniem i wychowaniem dzieci – wyrok Sądu Najwyższego z dnia 8 stycznia 2008 r., II PK 116/07, z dnia 25 lutego 2016 r., II PK 357/14, z dnia 9 maja 2019 r., III PK 50/18).</text:p>
      <text:p text:style-name="Normalny"><text:tab/>Wyrok TSUE z dnia 30 września 2010 r., C -104/09Pedro Manuel Roca Álvarez v. <text:s/>Sesa Start Espana ETT SA</text:p>
      <text:p text:style-name="Normalny">Artykuł 2 ust. 1, 3 i 4 oraz art. 5 dyrektywy 76/207 w sprawie wprowadzenia w życie zasady równego traktowania kobiet i mężczyzn w zakresie dostępu do zatrudnienia, kształcenia i awansu zawodowego oraz warunków pracy należy interpretować w ten sposób, że sprzeciwiają się one środkowi krajowemu, który przewiduje, iż pracownice płci żeńskiej będące matkami, posiadające status pracownika najemnego, mogą korzystać w różnej formie z przerwy w ciągu pierwszych dziewięciu miesięcy po urodzeniu dziecka, podczas gdy pracownicy płci męskiej będący ojcami, posiadający ten sam status, mogą korzystać z tej przerwy wyłącznie wtedy, gdy matka dziecka również posiada status pracownika najemnego.</text:p>
      <text:soft-page-break/>
      <text:p text:style-name="Normalny">W istocie ponieważ może z niego korzystać, bez różnicy, ojciec będący pracownikiem najemnym lub matka będąca pracownikiem najemnym, co oznacza, że zarówno ojciec, jak i matka mogą zajmować się karmieniem dziecka i poświęcać mu czas, taka przerwa przyznawana jest pracownikom jako rodzicom dziecka. Nie może ona więc być uważana za umożliwiającą zapewnienie ochrony kondycji biologicznej kobiety w okresie następującym po ciąży lub ochrony szczególnych stosunków między matką a jej dzieckiem. Ponadto odmowa prawa do owej przerwy ojcom posiadającym status pracownika najemnego tylko na tej podstawie, że matka dziecka prowadzi działalność na własny rachunek, może skutkować tym, że kobieta, która prowadzi działalność na własny rachunek, musi ograniczyć swoją działalność zawodową i sama ponosić obciążenie wynikające z narodzin jej dziecka bez możliwości otrzymania pomocy od ojca dziecka. W konsekwencji takiego środka nie można uważać ani za środek mający na celu usuwanie lub ograniczanie faktycznych nierówności, które mogą istnieć dla kobiet w danych realiach społecznych w rozumieniu art. 2 ust. 4 dyrektywy 76/207, ani za środek mający na celu osiągnięcie faktycznej, a nie formalnej równości, poprzez ograniczanie rzeczywistych nierówności mogących występować w życiu społecznym, a zatem zapobiegający, zgodnie z art. 157 ust. 4 TFUE, niekorzystnym sytuacjom w karierze zawodowej zainteresowanych osób, lub je kompensujący.</text:p>
      <text:p text:style-name="Normalny"><text:s/></text:p>
      <text:p text:style-name="Normalny">f)<text:tab/>dyskryminacja z uwagi na wygląd <text:s/>- wyrok TSUE z dnia 18 grudnia 2014 r. <text:s/>C- 354/13 Karsten Kaltoft <text:s text:c="2"/>- Chorobliwa otyłość może stanowić „niepełnosprawność w rozumieniu dyrektywy <text:s/>nr 2000/78 z dnia 27 listopada 2000 r. w sprawie równego traktowania w zakresie zatrudnienia i pracy.</text:p>
      <text:p text:style-name="Normalny"/>
      <text:p text:style-name="Normalny">g)<text:tab/>wymóg minimalnego wzrostu. - Sprawa C – 409/16 wyrok z dnia 17 października 2017 r. w sprawie Marii Eleny Kaliarii</text:p>
      <text:p text:style-name="Normalny">Przepisy dyrektywy Rady 76/207/EWG z dnia 9 lutego 1976 r. w sprawie wprowadzenia w życie zasady równego traktowania kobiet i mężczyzn w zakresie dostępu do zatrudnienia, kształcenia i awansu zawodowego oraz warunków pracy, zmienionej dyrektywą 2002/73/WE Parlamentu Europejskiego i Rady z dnia 23 września 2002 r., należy interpretować w ten sposób, że stoją one na przeszkodzie uregulowaniu państwa członkowskiego, takiemu jak rozpatrywane w postępowaniu głównym, uzależniającemu dopuszczenie kandydatów do konkursu wstępnego do szkoły policyjnej tego państwa członkowskiego – bez względu na ich płeć – od wymogu minimalnego wzrostu 1,70 m, gdy takie uregulowanie jest niekorzystne dla znacznie wyższej liczby osób płci żeńskiej w porównaniu z osobami płci męskiej i gdy wspomniane uregulowanie nie wydaje się być właściwe i niezbędne dla osiągnięcia zamierzonego przez nie zgodnego z prawem celu, co powinien ustalić sąd odsyłający.</text:p>
      <text:p text:style-name="Normalny">Podobnie co do funkcjonariuszy Policji odnośnie do wieku kandydatów do zatrudnienia z limitem 30 lat - Wyrok TSUE z dnia 13 listopada 2014 r., C- 416/13 w sprawie Mario Vital Perez.</text:p>
      <text:p text:style-name="Normalny">h)<text:tab/>dyskryminacja z uwagi na obywatelstwo – wyrok z dnia 7 listopada 2016 r., III PK 11/16,</text:p>
      <text:p text:style-name="Normalny"/>
      <text:p text:style-name="Normalny">i)<text:tab/>czy stanowi dyskryminację prezentowanie poglądów na użytek „tok -show” – wyrok Sądu Najwyższego z dnia 29 listopada 2017 r., I PK 367/16,</text:p>
      <text:p text:style-name="Normalny"/>
      <text:p text:style-name="Normalny">j)<text:tab/>dyskryminacja z uwagi na odbywanie aplikacji radcowskiej - wyrok Sądu Najwyższego z dnia 14 stycznia 2013 r., I PK 164/12.</text:p>
      <text:p text:style-name="Normalny"/>
      <text:p text:style-name="Normalny">k)<text:tab/>poglądy polityczne – wyrok Sądu Najwyższego z dnia 11 kwietnia 2018 r.<text:s/></text:p>
      <text:p text:style-name="Normalny"/>
      <text:p text:style-name="Normalny">l)<text:tab/>wniesienie odwołania do sądu pracy od wypowiedzenia umowy o pracę – wyrok Sądu Najwyższego z dnia 14 grudnia 2017 r., I PK 342/16 i I PK 340/16</text:p>
      <text:p text:style-name="Normalny"/>
      <text:p text:style-name="Normalny"><text:s text:c="8"/>ł) wyrok Trybunału Praw Człowieka z dnia 25 lipca 2017 r. sprawa 17484/15 Carvahalo Pinto de Sousa Morais przeciwko Portugalii – stereotypizacja, – pokazuje intersekcjonalny charakter<text:s/><text:soft-page-break/>dyskryminacji.</text:p>
      <text:p text:style-name="Normalny"/>
      <text:p text:style-name="Normalny">Roszczenia:<text:s/></text:p>
      <text:p text:style-name="Normalny">Kodeks pracy przewiduje różne sankcje (odszkodowania, nieważności, nieobowiązywania) za naruszenie przepisów równego traktowania.</text:p>
      <text:p text:style-name="Normalny"><text:s/>Są one zamieszczone w :</text:p>
      <text:p text:style-name="Normalny">a)<text:tab/>art. 183d k.p., który stanowi, że osoba, wobec której pracodawca naruszył zasadę równego traktowania w zatrudnieniu ma prawo do odszkodowania w wysokości nie niższej niż minimalne wynagrodzenie za pracę, ustalone na podstawie odrębnych przepisów; ważne dla wykładni tego przepisu ma stanowisko wyrażone przez Sąd Najwyższy w wyroku z dnia 7 stycznia 2009 r., III PK 43/08- brak szkody majątkowej powoduje prawo do odszkodowania z art. 183d k.p. w postaci zadośćuczynienia.</text:p>
      <text:p text:style-name="Normalny">b)<text:tab/>art. 18 § 3 k. p. zgodnie z którym postanowienia umów o pracę i innych aktów prawnych, na podstawie których powstaje stosunek pracy, naruszające zasadę równego traktowania w zatrudnieniu są nieważne; zamiast nich stosuje się odpowiednie przepisy prawa pracy, a w razie braku takich przepisów postanowienia te należy zastąpić odpowiednimi postanowieniami niemającymi charakteru dyskryminacyjnego,</text:p>
      <text:p text:style-name="Normalny">c)<text:tab/>art. 9 § 4 k.p stanowiącym, iż postanowienia układów zbiorowych pracy i innych opartych na ustawie porozumień zbiorowych, regulaminów oraz statutów określających prawa i obowiązki stron stosunku pracy, naruszające zasadę równego traktowania w zatrudnieniu nie obowiązują.</text:p>
      <text:p text:style-name="Normalny"/>
      <text:p text:style-name="Normalny"><text:s text:c="2"/>Uchwała Sądu Najwyższego <text:s/>z dnia <text:s/>28 września 2016 <text:s/>r., III PZP 3/16,</text:p>
      <text:p text:style-name="Normalny">Wniesienie przez pracownika odwołania od wypowiedzenia (wystąpienie z roszczeniami z tytułu naruszającego prawo wypowiedzenia umowy o pracę na podstawie art. 45 § 1 k.p.) nie jest warunkiem zasądzenia na jego rzecz odszkodowania z art. 183d k.p. z tytułu dyskryminującej przyczyny wypowiedzenia lub dyskryminującej przyczyny wyboru pracownika do zwolnienia z pracy.</text:p>
      <text:p text:style-name="Normalny"><text:s/>Naruszenie zasady równego traktowania i niedyskryminacji w zatrudnieniu zarówno w procesie stanowienia prawa, jak i w czynnościach prawnych kreujących stosunki pracy i kształtujących ich treść ma swoje konsekwencje określone w art. 9 § 4 i art. 18 § 3 k.p.</text:p>
      <text:p text:style-name="Normalny"><text:s/>Z art. 9 § 4 k.p. wynika, że postanowienia układów zbiorowych pracy i innych opartych na ustawie porozumień zbiorowych, regulaminów oraz statutów określających prawa i obowiązki stron stosunku pracy, naruszające zasadę równego traktowania w zatrudnieniu (zatem również w sferze płacowej) nie obowiązują. Należy dodać że dotyczy to przypadków faworyzowania jednych pracowników z pokrzywdzeniem innych. Taka sytuacja upoważnia zaś pracownika gorzej traktowanego do dochodzenia świadczeń przewidzianych w zakwestionowanych przepisach, a jakich pozbawiono go wskutek uchybienia przez pracodawcę zakazowi dyskryminacji (por. uzasadnienie wyroku Sądu Najwyższego z dnia 12 września 2006 r., I PK 87/06).</text:p>
      <text:p text:style-name="Normalny"><text:s/>Podobnie art. 18 § 3 k.p. stanowi, iż postanowienia umów o pracę i innych aktów kreujących stosunek pracy, sprzeczne z zasadą równego traktowania, są nieważne, a zamiast takich postanowień stosuje się odpowiednie przepisy prawa pracy, zaś w razie ich braku - postanowienia te należy zastąpić postanowieniami niemającymi dyskryminacyjnego charakteru. W przypadku stwierdzenia naruszenia przez pracodawcę zakazu dyskryminacji, sąd pracy może zatem zastępując nieważne postanowienie aktu będącego źródłem stosunku pracy postanowieniami zgodnymi z zasadą równego traktowania, ukształtować na przyszłość treść owego stosunku, a co do okresu wstecznego, gdy naruszenia takie miały miejsce - orzec o odszkodowaniu z art. 183d k.p. (por. wyrok Sądu Najwyższego z dnia 22 lutego 2007 r., I PK 242/06).</text:p>
      <text:p text:style-name="Normalny">Także w orzecznictwie Sądu Najwyższego, ukształtowanym na podstawie powyższych unormowań Kodeksu pracy, dyskryminacja w sferze zatrudnienia rozumiana jest jako bezprawne pozbawienie lub ograniczenie praw wynikających ze stosunku pracy albo nierównomierne traktowanie pracowników ze względu na wymienione w przepisie kryteria dyskryminacyjne, a także przyznawanie z tych względów niektórym pracownikom mniejszych praw niż te, z których<text:s/><text:soft-page-break/>korzystają inni pracownicy, znajdujący się w takiej samej sytuacji faktycznej i prawnej. Nie narusza jednak zasady równości usprawiedliwione i racjonalne zróżnicowanie (dyferencjacja) sytuacji prawnej podmiotów ze względu na różniącą je cechę istotną (relewantną)</text:p>
      <text:p text:style-name="Normalny">Wzorem art. 2 Dyrektywy Rady z dnia 27 listopada 2000 r., 2000/78/WE również art. 183a § 2 k.p. stanowi, że równe traktowanie w zatrudnieniu oznacza niedyskryminowanie w jakikolwiek sposób, bezpośrednio lub pośrednio, z przyczyn określonych w § 1 (tj. płeć, wiek, niepełnosprawność, rasę, religię, narodowość, przekonania polityczne, przynależność związkową, pochodzenie etniczne, wyznanie, orientację seksualną, a także bez względu na zatrudnienie na czas określony lub nieokreślony albo w pełnym lub w niepełnym wymiarze czasu pracy). Negatywne wyróżnienie dyskryminacji jako kwalifikowanej postaci nierównego traktowania, służy przeciwdziałaniu najbardziej nagannym społecznie i szkodliwym przejawom tego zjawiska. Wynika stąd jednocześnie, że przepisy Kodeksu pracy odnoszące się do dyskryminacji, nie mają zastosowania w przypadkach nierównego traktowania niespowodowanego przyczyną uznaną za podstawę dyskryminacji.</text:p>
      <text:p text:style-name="Normalny"><text:s/></text:p>
      <text:p text:style-name="Normalny">Wyrok Sądu Najwyższego z dnia 7 stycznia 2009 r., III PK 43/08</text:p>
      <text:p text:style-name="Normalny">1. Odszkodowania przewidziane w art. 183d k.p. powinno być skuteczne, proporcjonalne i odstraszające. Odszkodowanie powinno zatem wyrównywać uszczerbek poniesiony przez pracownika, powinna być zachowana odpowiednia proporcja między odszkodowaniem a naruszeniem przez pracodawcę obowiązku równego traktowania pracowników, a także odszkodowanie powinno działać prewencyjnie. Ustalając jego wysokość należy więc brać pod uwagę okoliczności dotyczące obu stron stosunku pracy, zwłaszcza do odszkodowania mającego wyrównać szkodę niemajątkową pracownika, będącego - według przyjętej w Polsce nomenklatury - zadośćuczynieniem za krzywdę.</text:p>
      <text:p text:style-name="Normalny">2. Przepis art. 183d k.p. nie wprowadza wymagania zasądzenia odrębnego odszkodowania (zadośćuczynienia), jeżeli inne świadczenie lub odszkodowanie przysługujące pracownikowi na podstawie prawa pracy lub Kodeksu cywilnego, wyższe niż minimalne wynagrodzenie za pracę, jest wystarczająco "skuteczne, proporcjonalne i odstraszające". Odszkodowanie, o którym mowa w art. 183d k.p., obejmuje wyrównanie uszczerbku w dobrach majątkowych i niemajątkowych pracownika. Jeżeli dyskryminacja pracownika nie powoduje szkody majątkowej lub szkoda ta jest niższa od minimalnego wynagrodzenia, to pracownik ma prawo do odszkodowania (będącego - odpowiednio - tylko zadośćuczynieniem lub częściowo także odszkodowaniem sensu stricto).</text:p>
      <text:p text:style-name="Normalny">3. Ciężar dowodu wysokości należnego odszkodowania z art. 183d k.p. spoczywa na powodzie (art. 6 i art. 471 k.c. w związku z art. 300 k.p.). Szczególny rozkład ciężaru dowodu, korzystny dla pracownika, przewidziany w art. 183b § 1 k.p., dotyczy bowiem tylko bezprawności zachowania pracodawcy (dyskryminacji).</text:p>
      <text:p text:style-name="Normalny"/>
      <text:p text:style-name="Normalny"/>
      <text:p text:style-name="Normalny">Ciężar dowodu w sprawach związanych z dyskryminacją.</text:p>
      <text:p text:style-name="Normalny"/>
      <text:p text:style-name="Normalny">Wyrok Sądu Najwyższego z dnia 22 maja 2012 r., II PK 245/11.</text:p>
      <text:p text:style-name="Normalny"><text:s/>W sprawach dotyczących naruszenia zasady równego traktowania pracowników w zatrudnieniu ciężar dowodu rozkłada się w ten sposób, że po wskazaniu przez pracownika faktów uprawdopodobniających zarzut nierównego traktowania w zatrudnieniu, pracodawca ma obowiązek udowodnić, że kierował się obiektywnymi powodami (art. 183b § 1 k.p.).</text:p>
      <text:p text:style-name="Normalny"/>
      <text:p text:style-name="Normalny"><text:tab/><text:s/>Wyrok Sądu Najwyższego z dnia 3 września 2010 r., I PK 72/10.</text:p>
      <text:p text:style-name="Normalny">Pracownik powinien wskazać fakty uprawdopodobniające zarzut nierównego traktowania w zatrudnieniu, a wówczas na pracodawcę przechodzi ciężar dowodu, że kierował się obiektywnymi powodami (art. 183b § 1 k.p. i art. 10 dyrektywy Rady 2000/78/WE z dnia 27 listopada 2000 r. ustanawiająca ogólne warunki ramowe równego traktowania w zakresie zatrudnienia i pracy, Dz. U. UE L 303 z 2.12.2000, s. 16-22).</text:p>
      <text:p text:style-name="Normalny"/>
      <text:p text:style-name="Normalny">Ważne: -Ciężar dowodu wysokości należnego odszkodowania z art. 183d k.p. spoczywa na pracowniku (art. 6 i art. 471 k.c. w związku z art. 300 k.p.). Szczególny rozkład ciężaru dowodu, korzystny dla pracownika, przewidziany w art. 183b § 1 k.p., dotyczy bowiem tylko bezprawności zachowania pracodawcy (dyskryminacji).</text:p>
      <text:p text:style-name="Normalny">Wyrok Sądu Najwyższego z dnia 4 stycznia 2008 r., I PK 188/07</text:p>
      <text:p text:style-name="Normalny">Uzasadnienie zarzutu dyskryminacji nie może być ogólnikowe, twierdzenia powoda powinny nawiązywać do okoliczności wskazanych przez pracodawcę, jako względy, którymi się kierował różnicując pracowników (art. 183b § 1 in fine k.p.)</text:p>
      <text:p text:style-name="Normalny"/>
      <text:p text:style-name="Normalny">Wyrok TSUE z dnia 19 kwietnia 2012 r., C- 415/10 w sprawie Galina Meister</text:p>
      <text:p text:style-name="Normalny">Artykuł 8 ust. 1 dyrektywy Rady 2000/43/WE z dnia 29 czerwca 2000 r. wprowadzającej w życie zasadę równego traktowania osób bez względu na pochodzenie rasowe lub etniczne, art. 10 ust. 1 dyrektywy Rady 2000/78/WE z dnia 27 listopada 2000 r. ustanawiającej ogólne warunki ramowe równego traktowania w zakresie zatrudnienia i pracy i art. 19 ust. 1 dyrektywy 2006/54/WE Parlamentu Europejskiego i Rady z dnia 5 lipca 2006 r. w sprawie wprowadzenia w życie zasady równości szans oraz równego traktowania kobiet i mężczyzn w dziedzinie zatrudnienia i pracy należy interpretować w ten sposób, że nie ustanawiają one prawa pracownika, który twierdzi w sposób przekonujący, że spełnia warunki określone przez pracodawcę w ogłoszeniu o rekrutacji ale jego kandydatura nie została uwzględniona, do uzyskania informacji na temat tego, czy w wyniku procedury rekrutacyjnej zatrudnił on innego kandydata.</text:p>
      <text:p text:style-name="Normalny">Nie można jednak wykluczyć, że całkowite odmówienie przez stronę pozwaną dostępu do informacji stanowi jeden z elementów, które należy wziąć pod uwagę w kontekście przedstawienia faktów pozwalających domniemywać istnienie bezpośredniej i pośredniej dyskryminacji. Do sądu krajowego należy sprawdzenie, z uwzględnieniem wszystkich okoliczności zawisłego przed nim sporu, czy tak jest w rozpatrywanym przezeń przypadku.</text:p>
      <text:p text:style-name="Normalny"/>
      <text:p text:style-name="Normalny">Wyrok TSUE z dnia 20 lipca 2016 r., C-423/15 w sprawie Nils Kratzer</text:p>
      <text:p text:style-name="Normalny">Artykuł 3 ust. 1 lit. b) dyrektywy Rady 2000/78/WE z dnia 27 listopada 2000 r. ustanawiającej ogólne warunki ramowe równego traktowania w zakresie zatrudnienia i pracy oraz art. 14 ust. 1 lit. a) dyrektywy 2006/54/WE Parlamentu Europejskiego i Rady z dnia 5 lipca 2006 r. w sprawie wprowadzenia w życie zasady równości szans oraz równego traktowania kobiet i mężczyzn w dziedzinie zatrudnienia i pracy należy interpretować w ten sposób, że sytuacja, w której osoba, ubiegając się o stanowisko, zmierza do uzyskania nie tego stanowiska, lecz jedynie formalnego statusu kandydata wyłącznie w celu dochodzenia odszkodowania, nie jest objęta pojęciem „dostępu do zatrudnienia lub wykonywania zawodu” w rozumieniu tych przepisów i jeśli przesłanki wymagane na mocy prawa Unii są spełnione, może zostać uznana za nadużycie prawa.</text:p>
      <text:p text:style-name="Normalny"/>
      <text:p text:style-name="Normalny">Molestowanie seksualne (art. 183a § 6 k.p) <text:s/>- ciężar dowodu</text:p>
      <text:p text:style-name="Normalny"/>
      <text:p text:style-name="Normalny">Wyrok Sądu Najwyższego z dnia 7 listopada 2018 r., II PK 229/17</text:p>
      <text:p text:style-name="Normalny">W sprawie o naruszenie zasady równego traktowania przez molestowanie seksualne pracownik ma uprawdopodobnić wystąpienie zachowania o charakterze seksualnym oraz swój sprzeciw na takie zachowanie (np. przez unikanie kontaktów ze sprawcą lub nieodwzajemnianie zachowań sprawcy, art. 183a § 6 k.p.). Wówczas na pracodawcy spoczywa ciężar dowodu, że nie doszło do naruszenia zasady równego traktowania, z wyłączeniem możliwości uzasadnienia molestowania seksualnego jakimikolwiek obiektywnymi powodami (art. 183b § 1 in fine k.p. w związku z art. 14 ust. 3 ustawy z dnia 3 grudnia 2010 r. o wdrożeniu niektórych przepisów Unii Europejskiej w zakresie równego traktowania, jednolity tekst: Dz.U. z 2016 r., poz. 1219).</text:p>
      <text:p text:style-name="Normalny"/>
      <text:p text:style-name="Normalny"/>
      <text:p text:style-name="Normalny">MOBBING (art. 943 <text:s/>§ 2 k.p.) – to definicja psychologiczna</text:p>
      <text:p text:style-name="Normalny"/>
      <text:p text:style-name="Normalny">Art. <text:s/>943. <text:s/>§ <text:s/>2. <text:s/>Mobbing oznacza działania lub zachowania dotyczące pracownika lub skierowane przeciwko pracownikowi, polegające na uporczywym i długotrwałym nękaniu lub zastraszaniu pracownika, wywołujące u niego zaniżoną ocenę przydatności zawodowej, powodujące lub mające na celu poniżenie lub ośmieszenie pracownika, izolowanie go lub wyeliminowanie z zespołu współpracowników.</text:p>
      <text:p text:style-name="Normalny"/>
      <text:p text:style-name="Normalny">Wyrok Sądu Najwyższego z dnia 23 stycznia 2018 r., III PK 13/17</text:p>
      <text:p text:style-name="Normalny">Z ustawowej definicji (art. 943 § 2 k.p.) wynika, że mobbing polega na wrogim i nieetycznym zachowaniu, które jest kierowane w sposób systematyczny przez jedną lub więcej osób, głównie przeciwko jednej osobie, która na skutek mobbingu staje się bezradna i bezbronna, pozostając w tej pozycji poprzez działania mobbingowe o charakterze ciągłym. Zachowania mobbera muszą być naganne, niemające usprawiedliwienia w normach moralnych, czy zasadach współżycia społecznego, a taki charakter mogą mieć również niebędące bezprawnymi w rozumieniu innych przepisów zachowania polegające na realizacji uprawnień względem podwładnych czy współpracowników, np. przez wydawanie poleceń (por. wyrok Sądu Najwyższego z dnia 22 kwietnia 2015 r., II PK 166/14).</text:p>
      <text:p text:style-name="Normalny">Stosowanie przez pracodawcę mobbingu może polegać na podejmowaniu działań w granicach jego ustawowych uprawnień (wydawanie poleceń) oraz może dotyczyć wszystkich pracowników (równo).<text:s/></text:p>
      <text:p text:style-name="Normalny">Wszystkie przesłanki mobbingu muszą być jednak spełnione łącznie, a więc działania pracodawcy muszą być jednocześnie uporczywe i długotrwałe oraz polegać na nękaniu lub zastraszaniu pracownika.</text:p>
      <text:p text:style-name="Normalny"/>
      <text:p text:style-name="Normalny">Wyrok Sądu Najwyższego z dnia 5 grudnia 2006 r., II PK 112/06</text:p>
      <text:p text:style-name="Normalny">Ustawowe przesłanki mobbingu określone w art. 943 § 2 k.p. muszą być spełnione łącznie i powinny być wykazane przez pracownika (art. 6 k.c.). Na pracowniku spoczywa też ciężar udowodnienia, że wynikiem nękania był rozstrój zdrowia.</text:p>
      <text:p text:style-name="Normalny"/>
      <text:p text:style-name="Normalny"><text:s/>Wyrok Sądu Najwyższego <text:s/>z dnia <text:s/>6 grudnia 2005 <text:s/>r. , III PK 94/05</text:p>
      <text:p text:style-name="Normalny"><text:s/>Pracownik jest obowiązany również do przytoczenia faktów wskazujących na mobbing i obciąża go przy tym ciężar ich udowodnienia.</text:p>
      <text:p text:style-name="Normalny"/>
      <text:p text:style-name="Normalny">Postanowienie Sądu Najwyższego z dnia 27 kwietnia 2016 r., III KK 265/15 <text:s/>- nie można zakładać podsłuchu, aby udowodnić mobbing.</text:p>
      <text:p text:style-name="Normalny">Art. 267 § 3 k.k. zapewnia ochronę wypowiedzi uczestników rozmowy, jeżeli co najmniej w sposób dorozumiany nadały im poufny charakter, przy czym bez znaczenia są tu intencje, jakie zadecydowały o takim statusie wypowiedzi. Innymi słowy, o poufnym charakterze informacji przesądza co do zasady nie tyle treść przekazu, ile raczej woła osób biorących udział w spotkaniu, a więc element subiektywny; instalowanie urządzenia służącego do rejestracji obrazu lub dźwięku w celu przechwycenia informacji o przebiegu takiej rozmowy jest siłą rzeczy niedozwolone i stanowi czyn zabroniony, którego znamiona opisane są w art. 267 § 3 k.k.</text:p>
      <text:p text:style-name="Normalny"><text:tab/>Wyrok Sądu Najwyższego z dnia 17 stycznia 2007 r., I PK 176/06.</text:p>
      <text:p text:style-name="Normalny">Długotrwałość nękania lub zastraszania pracownika w rozumieniu art. 943 § 2 k.p. musi być rozpatrywana w sposób zindywidualizowany i uwzględniać okoliczności konkretnego przypadku. Nie jest zatem możliwe sztywne wskazanie minimalnego okresu niezbędnego do zaistnienia mobbingu. Z art. 943 § 2 i 3 k.p., wynika jednak, że dla oceny długotrwałości istotny jest moment wystąpienia wskazanych w tych przepisach skutków nękania lub zastraszania pracownika oraz uporczywość i stopień nasilenia tego rodzaju działań. – to nawiązanie do kryterium ofiary rozsądnej podobnie jak przy naruszeniu dóbr osobistych.</text:p>
      <text:p text:style-name="Normalny"/>
      <text:p text:style-name="Normalny"><text:tab/><text:tab/>Wyrok Sądu Najwyższego z dnia 29 marca 2007 r., II PK 228/06.</text:p>
      <text:soft-page-break/>
      <text:p text:style-name="Normalny">Mobbing jest kwalifikowanym deliktem prawa pracy, a sankcje za jego stosowanie są zdarzeniami prawa pracy, które sądy pracy osądzają przede wszystkim na podstawie art. 943 k.p., chociaż z uwzględnieniem dorobku judykatury z zakresu orzekania o zadośćuczynieniu za doznaną krzywdę (art. 445 § 1 i art. 448 k.c.), jak i kompensaty szkody wywołanej rozstrojem zdrowia (art. 444 § 1 k.c.).</text:p>
      <text:p text:style-name="Normalny"/>
      <text:p text:style-name="Normalny">Odmienny pogląd co do podstawy odpowiedzialności pracodawcy za mobbing prezentuje Sąd Najwyższy w wyroku z dnia 3 sierpnia 2011 r., I PK 35/11</text:p>
      <text:p text:style-name="Normalny">Obowiązek przeciwdziałania mobbingowi polega na starannym działaniu. Pracodawca powinien w związku z tym przeciwdziałać mobbingowi w szczególności przez szkolenie pracowników, informowanie o niebezpieczeństwie i konsekwencjach mobbingu, czy przez stosowanie procedur, które umożliwią wykrycie i zakończenie tego zjawiska. Jeśli w postępowaniu mającym za przedmiot odpowiedzialność pracodawcy z tytułu mobbingu wykaże on, że podjął realne działania mające na celu przeciwdziałanie mobbingowi i oceniając je z obiektywnego punktu widzenia da się potwierdzić ich potencjalną skuteczność, pracodawca może uwolnić się od odpowiedzialności.</text:p>
      <text:p text:style-name="Normalny"/>
      <text:p text:style-name="Normalny"><text:tab/><text:s/>Wyrok Sądu Najwyższego z dnia 16 marca 2010 r., I PK 203/09</text:p>
      <text:p text:style-name="Normalny">Do stwierdzenia mobbingu w rozumieniu art. 943 § 2 k.p. nie jest wymagane wykazanie umyślnego zamiaru wywołania rozstroju zdrowia u pracownika poddanego temu zakazanemu zachowaniu się mobbera, co oznacza, że za mobbing mogą być uznane wszelkie bezprawne, także nieumyślne, działania lub zachowania mobbera dotyczące lub skierowane przeciwko pracownikowi, które wyczerpują ustawowe znamiona mobbingu, a w szczególności wywołały rozstrój zdrowia u pracownika (art. 943 § 1-5 k.p.).</text:p>
      <text:p text:style-name="Normalny"/>
      <text:p text:style-name="Normalny"/>
      <text:p text:style-name="Normalny"/>
      <text:p text:style-name="Normalny">Wyrok Sądu Najwyższego z dnia 20 października 2016 r., I PK 243/15</text:p>
      <text:p text:style-name="Normalny">Uznanie określonego zachowania za mobbing nie wymaga ani stwierdzenia po stronie mobbera działania ukierunkowanego na osiągnięcie celu (zamiaru), ani wystąpienia skutku. Wystarczy, że pracownik był obiektem oddziaływania, które według obiektywnej miary może być ocenione za wywołujące jeden ze skutków określonych w art. 943 § 2 k.p.</text:p>
      <text:p text:style-name="Normalny">Długotrwałość zachowań uznawanych za mobbing należy rozpatrywać jednocześnie z ich uporczywością, która rozumiana jest jako znaczne nasilenie złej woli ze strony mobbera. Uporczywość oznacza rozciągnięte w czasie, stale powtarzane i nieuchronnie (z punktu widzenia ofiary) zachowania, które są uciążliwe i mają charakter ciągły. Natomiast nękanie, o którym mowa w art. 943 § 2 k.p., zgodnie z naturalnym znaczeniem tego słowa, oznacza trapienie, niepokojenie kogoś, niedawanie chwili spokoju, jak też ustawiczne dręczenie, niepokojenie czy też dokuczanie komuś (wyrządzanie mu przykrości).</text:p>
      <text:p text:style-name="Normalny"/>
      <text:p text:style-name="Normalny">Roszczenia dla pracownika dochodzone na podstawie art. 943 k.p.</text:p>
      <text:p text:style-name="Normalny"/>
      <text:p text:style-name="Normalny">a)<text:tab/>o zadośćuczynienie, gdy wskutek mobbingu <text:s/>doszło do rozstroju zdrowia (art. 943 § 3 k.p.)</text:p>
      <text:p text:style-name="Normalny"/>
      <text:p text:style-name="Normalny"><text:s text:c="2"/>Wyrok Sądu Najwyższego z dnia 8 sierpnia 2017 r., <text:s/>I PK 206/16</text:p>
      <text:p text:style-name="Normalny">1.Pojęcie "odpowiednia suma" użyte w art. 943 § 3 k.p., której może domagać się pracownik w przypadku rozstroju zdrowia, jest pojęciem niedookreślonym. W orzecznictwie przyjmuje się, że zadośćuczynienie ma mieć przede wszystkim charakter kompensacyjny, wobec czego jego wysokość nie może stanowić zapłaty symbolicznej, lecz musi przedstawiać ekonomicznie odczuwalną wartość. Jednocześnie wysokość ta nie może być nadmierna w stosunku do doznanej krzywdy, ale musi być "odpowiednia" w tym znaczeniu, że powinna być - przy uwzględnieniu krzywdy poszkodowanego - utrzymana w rozsądnych granicach, odpowiadających aktualnym warunkom i przeciętnej stopie życiowej społeczeństwa.</text:p>
      <text:soft-page-break/>
      <text:p text:style-name="Normalny">2. Przy ocenie "odpowiedniej sumy" należy brać pod uwagę wszystkie okoliczności danego wypadku, mające wpływ na rozmiar doznanej krzywdy. Zadośćuczynienie powinno więc mieć charakter całościowy i obejmować zarówno cierpienia fizyczne (a więc ból i inne dolegliwości), jak i psychiczne (czyli negatywne uczucia doznawane w związku z cierpieniami fizycznymi lub następstwami uszkodzenia ciała czy rozstroju zdrowia) już doznane, czas ich trwania, jak i te, które zapewne wystąpią w przyszłości, a więc prognozy na przyszłość.</text:p>
      <text:p text:style-name="Normalny"/>
      <text:p text:style-name="Normalny"><text:s/>Postanowienie Sądu Najwyższego z dnia 21 stycznia 2013 r.<text:s/></text:p>
      <text:p text:style-name="Normalny">Przy ustaleniu rozmiaru zadośćuczynienia po spełnieniu przesłanki dotyczącej rozstroju zdrowia z art. 943 § 3 k.p., można dochodzić zadośćuczynienia nie tylko za ten skutek mobbingu, ale za całokształt doznanej krzywdy.</text:p>
      <text:p text:style-name="Normalny"/>
      <text:p text:style-name="Normalny"><text:s/>Wyrok Sądu Najwyższego z dnia 10 października 2012 r. , II PK 68/12<text:s/></text:p>
      <text:p text:style-name="Normalny">Nękanie w rozumieniu art. 943 § 2 k.p. oznacza ustawiczne dręczenie, niepokojenie, czy też dokuczanie pracownikowi. Określone w art. 943 § 3 k.p. zadośćuczynienie pieniężne przysługuje pracownikowi z tytułu rozstroju zdrowia wywołanego przez mobbing, a nie z tytułu rozstroju zdrowia jedynie związanego z pracą.</text:p>
      <text:p text:style-name="Normalny"/>
      <text:p text:style-name="Normalny">b)<text:tab/>o odszkodowanie, jeśli pracownik doznał mobbingu lub wskutek mobbingu rozwiązał umowę o pracę, oświadczenie pracownika o rozwiązaniu umowy o pracę powinno nastąpić na piśmie i podawać przyczynę rozwiązania tj. mobbing (art. 94 3 § 4 i 5 k.p. (zobacz wyrok Sądu Najwyższego z dnia 6 lutego 2009 r., I PK 147/08) lub <text:s/>delikt (art. 415 k.c., gdy nie spełnia warunków z art. 94 3 § 4 i 5 k.p).</text:p>
      <text:p text:style-name="Normalny"/>
      <text:p text:style-name="Normalny">Wyrok Sądu Najwyższego z dnia 23 stycznia 2018 r., II PK 333/16</text:p>
      <text:p text:style-name="Normalny">Co do powinności wskazania w oświadczeniu pracownika o rozwiązaniu umowy o pracę na piśmie mobbingu jako przyczyny uzasadniającej rozwiązanie umowy w piśmiennictwie przeważa pogląd, że pracownik nie może żądać odszkodowania za mobbing z art. 943 § 4 k.p., gdy rozwiązanie umowy o pracę nastąpiło za porozumieniem stron. Jest to wynikiem uznania, że wskazanie mobbingu jako przyczyny rozwiązania stosunku pracy przez pracownika jest warunkiem niezbędnym dla dochodzenia przez niego odszkodowania od pracodawcy z tego tytułu.</text:p>
      <text:p text:style-name="Normalny">Rozstrzygnięcie zagadnienia prawnego (przedstawionego w skardze), jaki jest skutek niewskazania w porozumieniu stron o rozwiązaniu umowy o pracę mobbingu jako jego przyczyny, byłoby niezbędne, gdyby pracownik dochodził wyłącznie odszkodowania z art. 943 § 4 k.p., czyli w wysokości minimalnego wynagrodzenia za pracę, bez potrzeby udowodnienia poniesienia szkody i jej wysokości. Takiej potrzeby nie ma, gdy pracownik dochodzi odszkodowania na podstawie art. 415 k.c. i wykazuje poniesioną szkodę. Nie budzi bowiem wątpliwości w doktrynie, że o ile niezłożenie przez pracownika oświadczenia woli o rozwiązaniu umowy o pracę z powodu mobbingu stanowi przeszkodę formalną domagania się odszkodowania na podstawie przepisów Kodeksu pracy, o tyle nie jest wówczas wykluczone dochodzenie roszczeń odszkodowawczych z tytułu mobbingu na zasadach ogólnych, czyli na podstawie przepisów prawa cywilnego.<text:s/></text:p>
      <text:p text:style-name="Normalny">Wprost w ten sposób kwestię tę rozstrzygnął Sąd Najwyższy w wyroku z 2 października 2009 r., II PK 105/09, stwierdzając, że niezłożenie przez pracownika oświadczenia o rozwiązaniu umowy o pracę z powodu mobbingu (art. 943 § 5 k.p.) stanowi przeszkodę formalną w domaganiu się odszkodowania, o jakim mowa w art. 943 § 4 k.p., ale nie wyklucza dochodzenia roszczeń odszkodowawczych z tytułu mobbingu na <text:s/></text:p>
      <text:p text:style-name="Normalny"><text:s/></text:p>
      <text:p text:style-name="Normalny">c)<text:tab/>jeśli dochodzi do rozwiązania umowy o pracę z powodu mobbingu na podstawie art. 55 § 11 k.p., to o odszkodowanie z tytułu ciężkiego naruszenia przez pracodawcę <text:s/>podstawowych obowiązków,</text:p>
      <text:p text:style-name="Normalny"/>
      <text:p text:style-name="Normalny">d)<text:tab/>roszczenia z art. 23 i 24 k.c.</text:p>
      <text:p text:style-name="Normalny"/>
      <text:p text:style-name="Normalny"><text:s/>Wyrok Sądu Najwyższego z dnia 5 lipca 2017 r., <text:s/>II PK 201/16.</text:p>
      <text:p text:style-name="Normalny">Dobro osobiste pracownika w postaci zdrowia (bezpośrednio - prawa do bezpiecznych i higienicznych warunków pracy) nie uzasadnia interesu prawnego we wniesieniu powództwa o ustalenie, że wobec pracownika dopuszczono się zachowań mobbingowych, gdyż ochronę prawną tego dobra - obok przepisu art. 943 § 3 k.p., - zapewnia także art. 24 k.c. (w przypadku, gdy nie nastąpił rozstrój zdrowia). Umożliwia on wystąpienie z roszczeniami z niego wynikającymi wobec pracodawcy, który, nie przeciwdziałając praktykom mobbingowym, dopuszcza się działań (a właściwie zaniechań) zagrażających dobru pracownika. Jak zatem wynika z powyższego zakres ochrony pracownika na podstawie art. 24 k.c. oraz art. 943 § 3 k.p. jest różny, różne są również przesłanki zastosowaniu tych dwóch podstaw ochrony dóbr osobistych pracownika.</text:p>
      <text:p text:style-name="Normalny"/>
      <text:p text:style-name="Normalny">Pracownik nie może domagać się ustalenia, że doszło do mobbingu ze strony pracodawcy, ponieważ nie ma interesu prawnego w rozumieniu art. 189 k.p.c. (wyrok Sądu Najwyższego z dnia 7 kwietnia 2010 r., II PK 291/ 09).</text:p>
      <text:p text:style-name="Normalny"/>
      <text:p text:style-name="Normalny">W orzecznictwie Sądu Najwyższego można wskazać wiele przykładów działań pracodawcy podejmowanych w ramach jego uprawnień kierowniczych, które ze względu na okoliczności faktyczne kwalifikowano jako naruszające gonność pracownika:</text:p>
      <text:p text:style-name="Normalny">1) wydanie przez pracodawcę polecenia wykonywania pracy twórczej przez nauczyciela akademickiego w pomieszczeniu zawilgoconym i zagrzybionym, w którym powietrze jest stęchłe (wyrok Sądu Najwyższego z 10 stycznia 2017 r., III PK 37/16,);</text:p>
      <text:p text:style-name="Normalny">2) wydawanie kasjerce-sprzedawcy polecenia wykonywania ciężkich prac fizycznych, z naruszeniem zasad bhp, wzbronionych kobietom i nienależących do zakresu jej podstawowych obowiązków pracowniczych (wyrok Sądu Najwyższego z 9 lipca 2009 r., II PK 311/08)</text:p>
      <text:p text:style-name="Normalny">3) powierzenie na podstawie art. 42 § 4 k.p. odwołanemu prezesowi zarządu spółki pracy niewymagającej wysokich kwalifikacji, wykonywanej na hali produkcyjnej między pracownikami fizycznymi (wyrok Sądu Najwyższego z 21 lutego 2008 r., II PK 171/07).</text:p>
      <text:p text:style-name="Normalny"/>
      <text:p text:style-name="Normalny">e)<text:tab/>roszczenia z art. 444 k.c.</text:p>
      <text:p text:style-name="Normalny"/>
      <text:p text:style-name="Normalny">W art. 943 § 3 k.p. ustawodawca uregulował w sposób szczególny odpowiedzialność pracodawcy za krzywdę pracownika w postaci rozstroju zdrowia wywołanego mobbingiem. Nie uregulował natomiast w sposób szczególny odpowiedzialności pracodawcy za szkody majątkowe, które poniósł pracownik wskutek rozstroju zdrowia wywołanego mobbingiem (takie jak koszty leczenia, utrata zdolności do zarobkowania, zmniejszenie się widoków na przyszłość). W tym zakresie odpowiedzialność pracodawcy jest regulowana przepisami Kodeksu cywilnego o odpowiedzialności odszkodowawczej (art. 444 k.c.).<text:s/></text:p>
      <text:p text:style-name="Normalny">Sąd Najwyższy w wyroku z 2 października 2009 r., II PK 105/09, stwierdził, że pracownik, u którego mobbing wywołał rozstrój zdrowia, może dochodzić od pracodawcy zadośćuczynienia za doznaną krzywdę na podstawie art. 943 § 3 k.p. i odszkodowania za szkodę majątkowa związaną z rozstrojem zdrowia na podstawie przepisów prawa cywilnego. Trudno znaleźć wytłumaczenie zróżnicowania podstaw odpowiedzialności pracodawcy za szkodę majątkową i za krzywdę wywołane rozstrojem zdrowia, który jest następstwem mobbingu. W rozpoznawanej sprawie powód domagał się tylko zadośćuczynienia za doznaną krzywdę, a zatem podstawą odpowiedzialności strony pozwanej był niewątpliwie bezpośrednio art. 943 § 3 k.p., którego naruszenia zarzuca się w skardze kasacyjnej, bez konieczności odwoływania się do art. 445 § 1 k.c.</text:p>
      <text:p text:style-name="Normalny"/>
      <text:p text:style-name="Normalny">Pytania :</text:p>
      <text:p text:style-name="Normalny">1, 2, 3, 4, 5, 6, 8, 9, 14, 16, 17, 18, 19, 22, 23, 26, 27, 55, 78, 85, 116, WYKŁAD II</text:p>
      <text:p text:style-name="Normalny"/>
      <text:p text:style-name="Normalny"/>
      <text:soft-page-break/>
      <text:p text:style-name="Normalny">Art. <text:s/>22 k.p. § <text:s/>1. <text:s/>Przez nawiązanie stosunku pracy pracownik zobowiązuje się do wykonywania pracy określonego rodzaju na rzecz pracodawcy i pod jego kierownictwem oraz w miejscu i czasie wyznaczonym przez pracodawcę, a pracodawca - do zatrudniania pracownika za wynagrodzeniem.</text:p>
      <text:p text:style-name="Normalny">§ <text:s/>11. <text:s/>Zatrudnienie w warunkach określonych w § 1 jest zatrudnieniem na podstawie stosunku pracy, bez względu na nazwę zawartej przez strony umowy.</text:p>
      <text:p text:style-name="Normalny">§ <text:s/>12. <text:s/>Nie jest dopuszczalne zastąpienie umowy o pracę umową cywilnoprawną przy zachowaniu warunków wykonywania pracy, określonych w § 1.</text:p>
      <text:p text:style-name="Normalny"/>
      <text:p text:style-name="Normalny">Sprawy o ustalenie stosunku pracy (art. 189 k.p.c. w związku z art. 22 k.p. oraz art. 476 § 1 pkt 11 k.p.c.).<text:s/></text:p>
      <text:p text:style-name="Normalny"><text:s/>Sądy odpowiadają za realizację procesu delimitacji zatrudnienia pracowniczego od pozapracowniczego.</text:p>
      <text:p text:style-name="Normalny"/>
      <text:p text:style-name="Normalny">-<text:tab/>Cechy charakterystyczne zatrudnienia pracowniczego wykorzystywane w metodzie typologicznej.</text:p>
      <text:p text:style-name="Normalny">- kierownictwo pracodawcy <text:s/>(podporządkowanie, kwestia wydawania poleceń służbowych, podporządkowanie autonomiczne),<text:s/></text:p>
      <text:p text:style-name="Normalny">- odpłatność i osobistość świadczenia pracy (cykliczność wypłacanego wynagrodzenia za pracę)</text:p>
      <text:p text:style-name="Normalny">- ryzyko pracodawcy (osobowe, techniczne, gospodarcze – brak ryzyka po stronie pracownika),</text:p>
      <text:p text:style-name="Normalny">- dobrowolność,</text:p>
      <text:p text:style-name="Normalny">- istota ciągłości świadczenia pracy,</text:p>
      <text:p text:style-name="Normalny">- miejsce i czas pracy wskazane przez pracodawcę,</text:p>
      <text:p text:style-name="Normalny">- włączenie pracownika do zespołu (opowiedzieć o sprawie KWK „Janina”)</text:p>
      <text:p text:style-name="Normalny">- wymagana dyspozycyjność,<text:s/></text:p>
      <text:p text:style-name="Normalny">- występowanie instytucji właściwych dla umowy o pracę np. prawo do urlopu wypoczynkowego, okresy odpoczynku, normy czasu pracy itp.</text:p>
      <text:p text:style-name="Normalny">- inne osoby wykonujące tą samą pracę świadczą ją w reżimie pracowniczym.<text:s/></text:p>
      <text:p text:style-name="Normalny"/>
      <text:p text:style-name="Normalny">Sąd prowadzący postępowanie w sprawie o ustalenie istnienia stosunku pracy, w razie uznania, że strony nie łączy, czy też nie łączył stosunek pracy nie ma obowiązku pozytywnego wypowiadania się w przedmiocie oceny jaki w istocie stosunek zobowiązaniowy łączył strony (wyrok Sądu Najwyższego z dnia 14 lutego 2002r. I PKN 256/00).</text:p>
      <text:p text:style-name="Normalny"/>
      <text:p text:style-name="Normalny">Orzecznictwo:</text:p>
      <text:p text:style-name="Normalny"/>
      <text:p text:style-name="Normalny">Wyrok Sądu Najwyższego z dnia 16 maja 2019 r., II PK 27/18</text:p>
      <text:p text:style-name="Normalny">Przy rozstrzyganiu o kwalifikacji prawnej umowy o świadczenie usług konieczne jest wzięcie pod uwagę całego zespołu cech charakterystycznych, odróżniających umowę o pracę od innych umów oraz rozważenie, czy cechy te są przeważające i czy uzasadniają uznanie istnienia stosunku pracy.</text:p>
      <text:p text:style-name="Normalny"/>
      <text:p text:style-name="Normalny">Wyrok Sądu Najwyższego z dnia 7 czerwca 2017 r., I PK 176/16 – sprawa dotycząca pracownika ochrony.<text:s/></text:p>
      <text:p text:style-name="Normalny">Jeżeli w umowie przeważają cechy pracownicze, takie jak podporządkowanie pracodawcy czy brak realnej możliwości wykonywania umowy przez inną osobę niż zatrudniony, to mamy do czynienia z umową o pracę. Nawet jeżeli wolą stron było zawarcie umowy cywilnoprawnej.</text:p>
      <text:p text:style-name="Normalny"/>
      <text:p text:style-name="Normalny"><text:s/>Na podstawie przepisu art. 22 § 1 k.p. oraz poglądów doktryny można sformułować następująca definicję stosunku pracy.</text:p>
      <text:p text:style-name="Normalny"><text:s/>Stosunek pracy jest dobrowolnym stosunkiem prawnym o charakterze zobowiązaniowym, zachodzącym między dwoma podmiotami, z których jeden, zwany pracownikiem, obowiązany jest świadczyć osobiście i w sposób ciągły, powtarzający się, na rzecz i pod kierownictwem drugiego podmiotu, zwanego pracodawcą, pracę określonego rodzaju oraz w miejscu i czasie wyznaczonym<text:s/><text:soft-page-break/>przez pracodawcę, a pracodawca zatrudniać pracownika za wynagrodzeniem.<text:s/></text:p>
      <text:p text:style-name="Normalny">Należy w tym miejscu podkreślić, że jednoznaczne rozstrzygnięcia problemu charakteru zawartej umowy komplikuje to, że treścią stosunku cywilnoprawnego mogą być elementy charakterystyczne dla stosunku pracy. Ponadto w niektórych przypadkach nie jest kwestionowana możliwość wyboru, przez same strony, rodzaju umowy dotyczącej świadczenia identycznej pracy. Przykładem może tu być zatrudnianie radców prawnych. Z drugiej zaś strony brak któregoś z elementów stosunku pracy uniemożliwia z reguły przyjęcie, że łącząca strony umowa była umową o pracę.</text:p>
      <text:p text:style-name="Normalny"><text:s/>O ustaleniu charakteru umowy o świadczenie pracy nie może przesądzać jednoznacznie jeden jej element, ale całokształt okoliczności faktycznych.</text:p>
      <text:p text:style-name="Normalny">Wyrok Sądu Najwyższego z dnia 18 lutego 2016 r., II PK 352/14 – pracownik świadczący usługi budowlane.</text:p>
      <text:p text:style-name="Normalny">Pracowniczego podporządkowania nie można utożsamiać permanentnym nadzorem (obserwacją) przełożonego nad sposobem czy też właściwym tempem wykonywanych czynności, wystarczy bowiem wskazanie zadania i zakreślenie terminu jego wykonania, a następnie kontrola jakości i terminowości wykonanej pracy. Istotne natomiast jest to, że pracownik nie ma samodzielności w określaniu bieżących zadań, ponieważ to należy do sfery pracodawcy organizującego proces pracy.</text:p>
      <text:p text:style-name="Normalny">W orzecznictwie i doktrynie prawa pracy powszechnie przyjmuje się, że jeśli zawarta przez strony umowa zawiera cechy umowy o pracę oraz umowy cywilnej, to dla oceny uzgodnionego przez jej strony rodzaju stosunku prawnego decydujące jest ustalenie, które z tych cech mają charakter przeważający.</text:p>
      <text:p text:style-name="Normalny">Również od dawna w orzecznictwie wyrażane jest stanowisko, że rozróżnienie umowy o świadczenie usług od umowy o pracę budzi w praktyce trudności, gdyż przepisy prawa pracy nie wskazują przedmiotowo istotnych elementów umowy o pracę, a legalna definicja stosunku pracy określa jedynie podstawowe jego cechy pojęciowe.<text:s/></text:p>
      <text:p text:style-name="Normalny">W tej sytuacji kwalifikacji prawnej umowy o świadczenie usług można dokonywać jedynie metodą typologiczną, przez rozpoznanie i wskazanie jej cech przeważających, dominujących.</text:p>
      <text:p text:style-name="Normalny">Natomiast jeśli chodzi o wolę stron (art. 3531 k.c.), to może mieć ona decydujące znaczenie wtedy, gdy zawarta umowa wykazuje wspólne cechy dla umowy o pracę i umowy prawa cywilnego, z jednakowym ich nasileniem.</text:p>
      <text:p text:style-name="Normalny">Podkreślić należy, że świadczenie przez wiele osób prostych, niekomplikowanych czynności w wielozadaniowym procesie budowlanym, zazębiających się lub wręcz krzyżujących się wzajemnie, wymusza w naturalny sposób podporządkowanie się bieżącym poleceniom zlecającego wspólne zadanie co do czasu i miejsca pracy oraz sposobu ich wykonania. Nie ma w tym przypadku mowy o podziale tego procesu na szereg etapów, zamykających się w pewną dającą się wyodrębnić całość, przypisaną jednej osobie. Odbiera to konieczny dla umowy o świadczenie usług element samodzielności wykonawcy w wyznaczaniu i wykonywaniu zadań.</text:p>
      <text:p text:style-name="Normalny"/>
      <text:p text:style-name="Normalny"><text:s/>Wyrok <text:s/>Sądu Najwyższego z dnia 23 października 2006 r., I PK 110/06, <text:s/></text:p>
      <text:p text:style-name="Normalny">Konstytutywne cechy stosunku pracy odróżniające go od innych stosunków prawnych to: dobrowolność, osobiste świadczenie pracy w sposób ciągły, podporządkowanie, wykonywanie pracy na rzecz pracodawcy ponoszącego ryzyko związane z zatrudnieniem i odpłatny charakter zatrudnienia.</text:p>
      <text:p text:style-name="Normalny"/>
      <text:p text:style-name="Normalny"><text:s/>Wyrok Sądu Najwyższego z dnia 7 września 1999 r., <text:s/>I PKN 277/99, <text:s/></text:p>
      <text:p text:style-name="Normalny">Podporządkowanie pracownika (art. 22 § 1 k.p.) może polegać na określeniu przez pracodawcę czasu pracy i wyznaczeniu zadań, natomiast co do sposobu ich realizacji pracownik ma pewien zakres swobody, zwłaszcza, gdy wykonuje zawód twórczy.</text:p>
      <text:p text:style-name="Normalny"/>
      <text:p text:style-name="Normalny"><text:s/>Wyrok Sądu Najwyższego z dnia 6 października 1999 r., I PKN 398/98, <text:s/></text:p>
      <text:p text:style-name="Normalny">Nazwa umowy (umowa agencyjna) i odwołanie się w jej treści do przepisów Kodeksu cywilnego przemawiają przeciwko zakwalifikowaniu jej jako umowy o pracę. Określenie w umowie czynności z zastrzeżeniem ich osobistego wykonywania w określonych dniach i godzinach nie przesądza o<text:s/><text:soft-page-break/>nawiązaniu stosunku pracy, ponieważ takie elementy występują też w stosunkach cywilnoprawnych.</text:p>
      <text:p text:style-name="Normalny"/>
      <text:p text:style-name="Normalny">W mojej ocenie najistotniejszy jest wyrok Sądu Najwyższego z dnia 25 listopada 2004 r., I PK 42/04<text:s/></text:p>
      <text:p text:style-name="Normalny"/>
      <text:p text:style-name="Normalny">Roszczenie pracownika o ustalenie istnienia <text:s/>stosunku pracy – art. 189 k.p.c. ustanawia materialnoprawne przesłanki powództwa.<text:s/></text:p>
      <text:p text:style-name="Normalny">Powództwo nie przedawnia się.<text:s/></text:p>
      <text:p text:style-name="Normalny">Wartość przedmiotu sporu w tego rodzaju sprawach określa art. 231 k.p.c.</text:p>
      <text:p text:style-name="Normalny"/>
      <text:p text:style-name="Normalny"/>
      <text:p text:style-name="Normalny">Wyrok Sądu Najwyższego z dnia 20 maja 2011 r., II PK 295/10</text:p>
      <text:p text:style-name="Normalny"><text:s/>Skoro art. 189 k.p.c. ustanawia materialnoprawne przesłanki powództwa o ustalenie, jego naruszenie nie może stanowić obrazy prawa procesowego, lecz materialnego.</text:p>
      <text:p text:style-name="Normalny"/>
      <text:p text:style-name="Normalny"><text:s/><text:tab/><text:tab/>Uchwała Sądu Najwyższego z dnia 10 listopada 2016 r., III PZP 10/16</text:p>
      <text:p text:style-name="Normalny">W sprawie, w której powód żąda zapłaty wynagrodzenia za pracę i nie dochodzi równocześnie ustalenia istnienia stosunku pracy, sąd pierwszej instancji rozpoznaje sprawę w składzie jednego sędziego (art. 47 § 1 k.p.c.).</text:p>
      <text:p text:style-name="Normalny">Inne stanowisko Sądu Najwyższego co do żądania dopuszczenia do pracy <text:s/>- uchwała z dnia 5 czerwca 2013 r., III PZP 2/13.</text:p>
      <text:p text:style-name="Normalny"/>
      <text:p text:style-name="Normalny">W uchwale Sądu Najwyższego z dnia 20 marca 2009 r., I PZP 8/08, wyrażono stanowisko, że w sprawie z zakresu prawa pracy w pierwszej instancji sąd w składzie jednego sędziego jako przewodniczącego i dwóch ławników (art. 47 § 1 pkt 1 lit. a k.p.c.) może rozpoznać kilka roszczeń łącznie dochodzonych przez powoda w jednym postępowaniu (art. 191 i 193 § 1 k.p.c.), jeżeli wśród nich znajduje się choćby jedno, którego rozpoznanie powinno nastąpić w takim składzie.</text:p>
      <text:p text:style-name="Normalny"/>
      <text:p text:style-name="Normalny">Postanowienie Sądu Najwyższego z dnia 8 marca 2010 r., <text:s/>II PK 240/09.</text:p>
      <text:p text:style-name="Normalny"><text:s/>Jeżeli powództwo zmierza do ustalenia przez sąd treści stosunku pracy (objęcia pracownika szczególną ochroną trwałości stosunku pracy), z czym związane jest między innymi prawo do składnika wynagrodzenia, droga sądowa dla takiego żądania jest dopuszczalna w sposób oczywisty. Zgodnie z art. 189 k.p.c., powód może żądać ustalenia przez sąd istnienia lub nieistnienia stosunku prawnego lub prawa, gdy ma w tym interes prawny, przy czym istnienie interesu prawnego jest przesłanką o charakterze materialnym (jej brak prowadzi do oddalenia powództwa, a nie do odrzucenia pozwu). Na podstawie art. 189 k.p.c. można też żądać ustalenia treści łączącego strony stosunku prawnego.</text:p>
      <text:p text:style-name="Normalny"><text:tab/><text:s/>Interes prawny, jako materialnoprawna przesłanka powództwa o ustalenie istnienia lub nieistnienia stosunku prawnego lub prawa (art. 189 k.p.c.), musi istnieć nie tylko w chwili wytoczenia powództwa, lecz warunkiem jego uwzględnienia jest istnienie tego interesu w chwili zamknięcia rozprawy - art. 316 § 1 k.p.c. Dlatego odpadnięcie po wytoczeniu powództwa interesu prawnego powoda w żądaniu ustalenia, że zawarł ze stroną pozwaną umowę o pracę na czas nieokreślony, powinno powodować oddalenie powództwa. W rezultacie należy uznać, że pracownik dochodzący ustalenia, że zawarł umowę o pracę na czas nieokreślony, nie ma interesu prawnego w takim ustaleniu, jeśli w toku procesu o ustalenie wytoczył powództwo o uznanie wypowiedzenia umowy, której charakter jest przedmiotem procesu o ustalenie, za bezskuteczne lub o przywrócenie do pracy (art. 189 k.p.c.).</text:p>
      <text:p text:style-name="Normalny"/>
      <text:p text:style-name="Normalny"><text:tab/><text:s/><text:tab/>Wyrok Sądu Najwyższego z dnia 15 grudnia 2009 r., II PK 156/09.</text:p>
      <text:p text:style-name="Normalny"><text:s/>Skoro sam ustawodawca wyodrębnia jako samodzielną sprawę o ustalenie stosunku pracy (art. 231 k.p.c., art. 461 § 11 k.p.c., art. 631 k.p.c.), to oznacza to, że są to regulacje szczególne do art. 189<text:s/><text:soft-page-break/>k.p.c. i potwierdzają jedynie, że w takim powództwie o ustalenie zawsze zawiera się interes prawny, o który chodzi w tym przepisie. W sporze o istnienie stosunku pracy, żądanie jego ustalenia zawsze stanowi o żywotnym prawie (interesie) powoda pracownika nie tylko aktualnym lecz i przyszłym, nie tylko w sferze zatrudnienia lecz i ubezpieczenia społecznego.</text:p>
      <text:p text:style-name="Normalny">3. Roszczenie o sprostowanie świadectwa pracy nie wyłącza interesu prawnego w ustaleniu rzeczywistej treści stosunku pracy na podstawie art. 189 k.p.c.</text:p>
      <text:p text:style-name="Normalny"/>
      <text:p text:style-name="Normalny">W wyroku z dnia 4 kwietnia 2014 r., I PK 234/13 Sąd Najwyższy przypomniał, że art. 189 k.p.c. nie zawiera żadnych ograniczeń w zakresie wytaczania powództwa o ustalenie poza wykazaniem skonkretyzowanego interesu prawnego. Uzależnienie powództwa o ustalenie od interesu prawnego należy pojmować elastycznie, z uwzględnieniem celowościowej wykładni pojęcia interesu prawnego, konkretnych okoliczności danej sprawy i tego czy w drodze powództwa o świadczenie strona może uzyskać pełną ochronę swoich praw. Pojęcie interesu prawnego - w obecnie obowiązującym porządku prawnym - powinno być interpretowane z uwzględnieniem szeroko pojmowanego dostępu do sądu w celu zapewnienia ochrony prawnej.<text:s/></text:p>
      <text:p text:style-name="Normalny">Wyrok wydany na podstawie art. 189 k.p.c. usuwa bowiem niepewność stanu prawnego zachodzącą w stosunkach między legitymowanym interesem prawnym powodem a wyznaczonym tym interesem pozwanym. Interes prawny oznacza więc istniejącą po stronie powoda potrzebę wprowadzenia jasności i pewności prawnej w sferze jego sytuacji prawnej, wyznaczonej konkretnym stosunkiem prawnym, zagrożonej, a niekiedy nawet naruszonej już przez pozwanego.</text:p>
      <text:p text:style-name="Normalny"/>
      <text:p text:style-name="Normalny">W wyroku z dnia 19 kwietnia 2001 r. (I PKN 368/00), Sąd Najwyższy stwierdził, że możliwość dochodzenia bieżących świadczeń należnych pracownikowi z tytułu zatrudnienia nie wyłącza istnienia interesu prawnego w ustaleniu nawiązania stosunku pracy (art. 189 KPC) ( OSNP 2003/3/67). Interes prawny w ustaleniu nawiązania stosunku pracy wykracza poza możliwość dochodzenia bieżących świadczeń należnych pracownikowi z tytułu zatrudnienia. Może on bowiem polegać na uzyskaniu pewności co do prawa do uzależnionych od okresu pracy świadczeń przyszłych u tego samego lub u kolejnych pracodawców albo ich wymiaru. Istnienie bądź nieistnienie stosunku pracy może wpływać na sytuację pracownika także w zakresie innych stosunków prawnych, np. z zakresu ubezpieczeń społecznych.</text:p>
      <text:p text:style-name="Normalny"/>
      <text:p text:style-name="Normalny">Uchwała Sądu Najwyższego z dnia 4 października 2013 r., I PZP 3/13</text:p>
      <text:p text:style-name="Normalny">W wypadku zawarcia z nauczycielem kontraktowym umowy o pracę na czas określony przy braku ustawowych przesłanek z art. 10 ust. 7 ustawy z dnia 26 stycznia 1982 r. - Karta Nauczyciela, po wręczeniu nauczycielowi świadectwa pracy oraz odmowie dopuszczenia go do pracy wskutek błędnego uznania przez pracodawcę, że umowa o pracę rozwiązała się z upływem czasu, na jaki była zawarta, nauczyciel może żądać ustalenia istnienia stosunku pracy (art. 189 k.p.c.).</text:p>
      <text:p text:style-name="Normalny"/>
      <text:p text:style-name="Normalny"><text:tab/><text:tab/>Wyrok <text:s/>Sądu Najwyższego z dnia 31 sierpnia 1977 r., I PRN 112/77<text:tab/></text:p>
      <text:p text:style-name="Normalny">Nawiązanie stosunku pracy wymaga zgodnego oświadczenia woli pracownika i zakładu pracy. Oświadczenie woli może być wyraźne i ujęte w formie pisemnej, jak tego wymagają przepisy kodeksu pracy, bądź też dorozumiane, wynikające z zachowania się stron. Takie dorozumiane zawarcie umowy o pracę istnieje zwykle wówczas, gdy zakład pracy dopuszcza pracownika do wykonywania pracy i płaci mu wynagrodzenie.</text:p>
      <text:p text:style-name="Normalny"><text:tab/>Wyrok <text:s/>Sądu Najwyższego z dnia 8 lipca 2015 r., II PK 282/14<text:tab/><text:s/>- zatrudnianie pracowników ochrony przez inny podmiot wchodzący w skład danej grupy kapitałowej.</text:p>
      <text:p text:style-name="Normalny">Czynności formalnie wykonywane na rzecz innego niż pracodawca podmiotu są wykonywaniem pracy na rzecz tego pracodawcy, bowiem art. 22 k.p. w § 1 i § 11 obejmuje także sytuację, w której praca odpowiadająca cechom stosunku pracy została objęta formalnie umową wiążącą jej wykonawcę z innym podmiotem niż pracodawca, na którego rzecz praca ta faktycznie była wykonywana. Z punktu widzenia art. 22 § 1 i § 11 k.p. istotne jest bowiem jedynie to, czy faktycznie była ona świadczona w warunkach określonych w art. 22 § 1 k.p.</text:p>
      <text:p text:style-name="Normalny"/>
      <text:p text:style-name="Normalny">W orzecznictwie przyjmuje się, że postępowanie sądowe o ustalenie nie może być środkiem do uzyskania dowodów potrzebnych w innym postępowaniu, np. rentowym, emerytalnym (wyrok Sądu Najwyższego z dnia 1 grudnia 1983 r., I PRN 189/83, OSNCP 1984 nr 7, poz. 121). Natomiast jeżeli chodzi o roszczenie dotyczące ustalenia zatrudnienia w szczególnych warunkach, to judykatura Sądu Najwyższego jest niejednolita. W uchwale z dnia 3 listopada 1994 r., I PZP 45/94, Sąd Najwyższy przyjął, iż pracownikowi nie przysługuje roszczenie przeciwko zakładowi pracy o ustalenie wykonywania zatrudnienia w szczególnych warunkach w celu uzyskania zasiłku dla bezrobotnych do czasu nabycia prawa do emerytury, akcentując, że takie ustalenie powinno być dokonywane przed organem zobowiązanym do wypłaty zasiłku.<text:s/></text:p>
      <text:p text:style-name="Normalny">Natomiast w uchwale z dnia 8 maja 2002 r.( III PZP 6/02) Sąd Najwyższy szerzej postrzegał rozumienie interesu prawnego z art. 189 k.p.c., uznając, że w okresie obowiązywania art. 37j ust. 1a ustawy z dnia 14 grudnia 1994 r. o zatrudnieniu i przeciwdziałaniu bezrobociu pracownikowi przysługiwało przeciwko byłemu pracodawcy roszczenie o ustalenie wykonywania pracy w szczególnych warunkach lub w szczególnym charakterze dla potrzeb uzyskania zasiłku przedemerytalnego. <text:s/></text:p>
      <text:p text:style-name="Normalny"/>
      <text:p text:style-name="Normalny">W wyroku z dnia 30 czerwca 2000 r., II UKN 523/99 Sąd Najwyższy wyraził pogląd, że zatrudnienie pracowników poza normalnym czasem pracy na podstawie umów cywilnoprawnych przy pracach tego samego rodzaju, co objęte stosunkiem pracy, stanowi obejście <text:s/>przepisów o czasie pracy w godzinach nadliczbowych oraz przepisów dotyczących składek na ubezpieczenie społeczne. <text:s/></text:p>
      <text:p text:style-name="Normalny"/>
      <text:p text:style-name="Normalny"/>
      <text:p text:style-name="Normalny">-<text:tab/>Rodzaje umów o pracę ( art. 25 k.p.)<text:s/></text:p>
      <text:p text:style-name="Normalny"/>
      <text:p text:style-name="Normalny">- na czas nie określony,</text:p>
      <text:p text:style-name="Normalny"/>
      <text:p text:style-name="Normalny">- na czas określony <text:s/></text:p>
      <text:p text:style-name="Normalny"/>
      <text:p text:style-name="Normalny">Ochrona pracownika przed nadużywaniem przez pracodawcę umów na czas określony uregulowana jest w art. 251 k.p.. Artykuł ten wprowadza dwie postacie umowy na czas określony: umowę limitowaną (§ 1-3) i umowę obiektywnie uzasadnioną (§ 4).</text:p>
      <text:p text:style-name="Normalny"/>
      <text:p text:style-name="Normalny">- na okres próbny<text:s/></text:p>
      <text:p text:style-name="Normalny">§ <text:s/>2 Umowę o pracę na okres próbny, nieprzekraczający 3 miesięcy, zawiera się w celu sprawdzenia kwalifikacji pracownika i możliwości jego zatrudnienia w celu wykonywania określonego rodzaju pracy.</text:p>
      <text:p text:style-name="Normalny"/>
      <text:p text:style-name="Normalny">§ <text:s/>3. <text:s/>Ponowne zawarcie umowy o pracę na okres próbny z tym samym pracownikiem jest możliwe:</text:p>
      <text:p text:style-name="Normalny">1) jeżeli pracownik ma być zatrudniony w celu wykonywania innego rodzaju pracy;</text:p>
      <text:p text:style-name="Normalny">2) po upływie co najmniej 3 lat od dnia rozwiązania lub wygaśnięcia poprzedniej umowy o pracę, jeżeli pracownik ma być zatrudniony w celu wykonywania tego samego rodzaju pracy; w tym przypadku dopuszczalne jest jednokrotne ponowne zawarcie umowy na okres próbny.</text:p>
      <text:p text:style-name="Normalny"/>
      <text:p text:style-name="Normalny">Określenie rodzaju umowy o pracę stanowi element treści tej czynności prawnej.</text:p>
      <text:p text:style-name="Normalny"><text:s/>Brak postanowienia stron w tym zakresie powoduje, że umowę należy zakwalifikować jako zawartą na czas nie określony. Bowiem tylko ten rodzaj umowy o pracę nie wymaga dodatkowej klauzuli - terminu. Zawarcie umowy o pracę na okres próbny jest całkowicie dobrowolne. Strony mogą, ale nie muszą skorzystać z tego rodzaju umowy.<text:s/></text:p>
      <text:p text:style-name="Normalny"/>
      <text:p text:style-name="Normalny"><text:s/>Wyrok Sądu Najwyższego z dnia 1 grudnia 2016 r., I PK 241/14</text:p>
      <text:soft-page-break/>
      <text:p text:style-name="Normalny">Kwestia podawania przyczyny przy wypowiadaniu umowy o pracę na czas określony.</text:p>
      <text:p text:style-name="Normalny"/>
      <text:p text:style-name="Normalny">Wyrok Sądu Najwyższego z dnia 8 maja 2019 r., I PK 41/18</text:p>
      <text:p text:style-name="Normalny">Art. 19 ust. 1 ustawy o radcach prawnych wprowadzający szczególną procedurę rozwiazywania stosunku pracy za wypowiedzeniem nie dotyczy wypowiadania terminowych umów o pracę.</text:p>
      <text:p text:style-name="Normalny">W uzasadnieniu Sąd Najwyższy opowiedział się za obowiązkiem wskazywania przyczyny przy wypowiadaniu umowy o prace na czas określony, odwołując się do wyroku TSUE w sprawie Nierodzik.</text:p>
      <text:p text:style-name="Normalny"/>
      <text:p text:style-name="Normalny">Wyrok Trybunału Sprawiedliwości <text:s/>z dnia 13 marca 2014 r., C-38/13 w sprawie Małgorzaty Nierodzik. - Klauzulę 4 pkt 1 Porozumienia ramowego w sprawie pracy na czas określony stanowiącego załącznik do dyrektywy Rady 99/70 dotyczącej Porozumienia ramowego w sprawie pracy na czas określony, zawartego przez Europejską Unię Konfederacji Przemysłowych i Pracodawców (UNICE), Europejskie Centrum Przedsiębiorstw Publicznych (CEEP) oraz Europejską Konfederację Związków Zawodowych (ETUC), należy interpretować w ten sposób, że stoi ona na przeszkodzie uregulowaniu krajowemu takiemu jak sporne w postępowaniu głównym, które przewiduje, w odniesieniu do wypowiedzenia umów o pracę zawartych na czas określony, mających trwać dłużej niż 6 miesięcy, możliwość zastosowania sztywnego dwutygodniowego okresu wypowiedzenia, niezależnego od długości zakładowego stażu pracy danego pracownika, podczas gdy długość okresu wypowiedzenia w przypadku umów o pracę zawartych na czas nieokreślony jest określana stosownie do stażu pracy danego pracownika i może wynosić od dwóch tygodni do trzech miesięcy, gdy obie te kategorie pracowników znajdują się w porównywalnych sytuacjach.</text:p>
      <text:p text:style-name="Normalny"/>
      <text:p text:style-name="Normalny">§ <text:s/>4. <text:s/>Przepisu § 1 nie stosuje się do umów o pracę zawartych na czas określony:</text:p>
      <text:p text:style-name="Normalny">1.<text:tab/>w celu zastępstwa pracownika w czasie jego usprawiedliwionej nieobecności w pracy,</text:p>
      <text:p text:style-name="Normalny"/>
      <text:p text:style-name="Normalny">Wyrok Sądu Najwyższego z dnia 17 maja 2016 r. II PK 99/15</text:p>
      <text:p text:style-name="Normalny">Nie jest dopuszczalne zawarcie umowy o pracę na zastępstwo obecnego w pracy pracownika, który zastępował pracownika nieobecnego w pracy (art. 25 § 1 zdanie 2 k.p. w brzmieniu obowiązującym do 21 lutego 2016 r.).</text:p>
      <text:p text:style-name="Normalny"/>
      <text:p text:style-name="Normalny">2.<text:tab/>w celu wykonywania pracy o charakterze dorywczym lub sezonowym,</text:p>
      <text:p text:style-name="Normalny">3.<text:tab/>w celu wykonywania pracy przez okres kadencji,</text:p>
      <text:p text:style-name="Normalny"/>
      <text:p text:style-name="Normalny">Wyrok Sądu Najwyższego z dnia 11 grudnia 2018 r., III PK 66/17</text:p>
      <text:p text:style-name="Normalny">Przy umowach na czas określony czynnik związany z "wykonywaniem", nie jakiejkolwiek, ale "określonej pracy", nie jest wiodący, znaczenie ma tylko oznaczenie czasu trwania umowy. Natomiast przy umowach na czas wykonywania określonej pracy termin zakończenia zobowiązania schodzi na dalszy plan. Oznacza to, że w pewnych wypadkach wola stypulacyjna stron ma decydujące znaczenie. Zjawisko to jest widoczne przy wykonywaniu pracy przez członków zarządu spółek kapitałowych. Można ich zatrudnić na "okres pełnienia funkcji" albo "do oznaczonej daty". W pierwszym wypadku, zastosowanie znajdzie umowa o prace na czas wykonywania określonej pracy, w drugim, umowa o prace na czas określony. Wybór w tym zakresie należy do stron, o ile nie sprzeciwia się on obranemu wzorcowi normatywnemu.</text:p>
      <text:p text:style-name="Normalny"/>
      <text:p text:style-name="Normalny">4) w przypadku gdy pracodawca wskaże obiektywne przyczyny leżące po jego stronie</text:p>
      <text:p text:style-name="Normalny">- jeżeli ich zawarcie w danym przypadku służy zaspokojeniu rzeczywistego okresowego zapotrzebowania i jest niezbędne w tym zakresie w świetle wszystkich okoliczności zawarcia umowy.</text:p>
      <text:p text:style-name="Normalny"><text:s/>Wyrok Sądu Najwyższego z dnia 27 czerwca 2019 r., I PK 58/18</text:p>
      <text:p text:style-name="Normalny">Umowa o pracę na czas wykonywania określonej pracy nie spełniająca przesłanek zawarcia takiej<text:s/><text:soft-page-break/>umowy jest umową o pracę na czas nieokreślony. Zawarta w trakcie trwania takiego stosunku pracy umowa z pracodawcą o delegowaniu pracownika do pracy na rzecz przedsiębiorcy zagranicznego nie rozwiązuje-w braku stosownego porozumienia - umowy o pracę na czas nieokreślony a po odwołaniu z delegowania za granicę stosunek pracy oparty na tej umowie trwa nadal.</text:p>
      <text:p text:style-name="Normalny"/>
      <text:p text:style-name="Normalny">-<text:tab/>Art. 29 § 1 <text:s/>k.p. (treść umowy o pracę).</text:p>
      <text:p text:style-name="Normalny"/>
      <text:p text:style-name="Normalny">- określenie rodzaju umowy o pracę oraz rodzaju wykonywanej pracy <text:s/>(np. wskazanie stanowiska pracy, opisanie czynności, które ma wykonywać pracownik, zwrócić uwagę na wypowiedzenie zmieniające oraz polecenia służbowe).</text:p>
      <text:p text:style-name="Normalny"/>
      <text:p text:style-name="Normalny">Wyrok Sądu Najwyższego z dnia 2 października 2008 r., I PK 73/08,<text:s/></text:p>
      <text:p text:style-name="Normalny">1. Rodzaj pracy może być określony w sposób bardziej lub mniej szczegółowy. Strony stosunku pracy, określając rodzaj pracy w sposób ogólny, pozostawiają pracodawcy - w ramach jego uprawnień kierowniczych - uszczegółowienie zakresu czynności pracownika. Zakres czynności pracownika stanowi konkretyzację umówionego rodzaju pracy, stanowi zbiorcze polecenie pracodawcy i nie wymaga zgody pracownika na jego zmianę. Natomiast, w razie poczynienia przez strony stosunku pracy szczegółowych ustaleń co do rodzaju pracy w treści umowy o pracę, ustalenia te stają się z woli stron istotnymi jej elementami, których zmiana wymaga zgody pracownika, a w razie jej braku - wypowiedzenia zmieniającego. Dotyczy to także określenia miejsca wykonywania pracy.</text:p>
      <text:p text:style-name="Normalny"><text:s text:c="3"/>2. Nieistotna zmiana warunków pracy lub płacy mieści się w zakresie uprawnień kierowniczych pracodawcy i jest dokonywana w drodze polecenia (służbowego), które wiąże pracownika. Istotna zmiana tych warunków natomiast - w razie braku zgody pracownika - wymaga wypowiedzenia zmieniającego.</text:p>
      <text:p text:style-name="Normalny">3. Jeżeli rodzaj pracy i miejsce jej świadczenia zostały w umowie o pracę określone w sposób ogólny, to utrzymanie się w granicach wyznaczonych takim określeniem oznacza, że nie mamy do czynienia ze zmianą warunków pracy, a jedynie z ich konkretyzacją, dokonywaną w ramach uprawnień kierowniczych pracodawcy, gdyż do istoty stosunku pracy należy jej świadczenie pod kierownictwem pracodawcy (pracy podporządkowanej)</text:p>
      <text:p text:style-name="Normalny"/>
      <text:p text:style-name="Normalny">- data zawarcia umowy o pracę a termin rozpoczęcia pracy (wyrok Sądu Najwyższego z dnia 29 października 2007 r., II PK 56/07).</text:p>
      <text:p text:style-name="Normalny"/>
      <text:p text:style-name="Normalny">- miejsce świadczenia pracy (wyrok Sądu Najwyższego z dnia 19 marca 2008 r., I PK 230/07, uchwała składu siedmiu sędziów Sądu Najwyższego z dnia 19 listopada 2008 r., II PZP 11/08, uchwała Sądu Najwyższego z dnia 9 grudnia 2011 r. II PZP 3/11).</text:p>
      <text:p text:style-name="Normalny"/>
      <text:p text:style-name="Normalny"><text:s/>Uchwała Sądu Najwyższego z dnia 9 grudnia 2011 r., II PZP 3/11<text:s/></text:p>
      <text:p text:style-name="Normalny">Pracownik przedsiębiorstwa budowlanego realizującego inwestycje w różnych miejscowościach może mieć w umowie o pracę określone miejsce wykonywania pracy (art. 29 § 1 pkt 2 k.p.) jako miejsce, gdzie pracodawca prowadzi budowy lub innego rodzaju stałe prace, ewentualnie ze wskazaniem na jakim obszarze.</text:p>
      <text:p text:style-name="Normalny">Każdorazowo stałym miejscem pracy takiego pracownika w rozumieniu art. 775 § 1 k.p. jest to miejsce spośród określonych w umowie o pracę, w którym pracownik przez dłuższy czas, systematycznie świadczy pracę.</text:p>
      <text:p text:style-name="Normalny"/>
      <text:p text:style-name="Normalny">Wyrok Sądu Najwyższego z dnia 16 grudnia 2008 r., I PK 96/08<text:tab/><text:s/></text:p>
      <text:p text:style-name="Normalny">Nieważna jest klauzula umowna zawierająca bezwarunkową zgodę pracownika na czasową zmianę miejsca pracy w przypadkach uzasadnionych potrzebami pracodawcy, to jest bez określenia miejscowości, w której praca miałaby być świadczona, jak również okresu, którego te zmiany dotyczą (art. 18 § 2 k.p.).</text:p>
      <text:p text:style-name="Normalny"/>
      <text:p text:style-name="Normalny"><text:tab/><text:tab/>Wyrok Sądu Najwyższego z dnia 11 kwietnia 2001 r., I PKN 350/00<text:tab/><text:s/></text:p>
      <text:p text:style-name="Normalny">1. Nie jest podróżą służbową stałe wykonywanie zadań w różnych miejscowościach i terminach, których wyboru dokonuje każdorazowo sam pracownik w ramach uzgodnionego rodzaju pracy.</text:p>
      <text:p text:style-name="Normalny">2. Miejsce wykonywania pracy powinno być tak ustalone, by pracownik miał możliwość wykonywania zadań, wliczając w to czas dojazdu do miejsca ich wykonywania, w ramach umówionej dobowej i tygodniowej normy czasu pracy w przyjętym okresie rozliczeniowym.</text:p>
      <text:p text:style-name="Normalny"/>
      <text:p text:style-name="Normalny"><text:tab/>Wyrok Sądu Apelacyjnego w Katowicach z dnia 18 stycznia 2013 r., III AUa 934/12<text:s/></text:p>
      <text:p text:style-name="Normalny">Miejsce wykonywania pracy może być różnie oznaczone, przy czym musi być powiązane z rodzajem pracy. Zatem swoboda w ustalaniu miejsca świadczenia pracy zezwala na takie ukształtowanie miejsca świadczenia pracy, by obejmowało ono pewien obszar geograficzny, a nie stały punkt, czy stałe punkty.</text:p>
      <text:p text:style-name="Normalny"/>
      <text:p text:style-name="Normalny"><text:s text:c="9"/>Wyrok TSUE z dnia 10 września 2015 r. w sprawie C 266/14<text:s/></text:p>
      <text:p text:style-name="Normalny">Artykuł 2 pkt 1 dyrektywy 2003/88/WE Parlamentu Europejskiego i Rady z dnia 4 listopada 2003 r. dotyczącej niektórych aspektów organizacji czasu pracy należy interpretować w ten sposób, że w okolicznościach takich jak w postępowaniu głównym, w których pracownicy nie mają stałego lub zwykłego miejsca pracy, czas dojazdu, który pracownicy ci poświęcają na codzienne przejazdy między ich miejscem zamieszkania a siedzibami pierwszego i ostatniego klienta wskazanymi przez ich pracodawcę, stanowi czas pracy w rozumieniu tego przepisu.</text:p>
      <text:p text:style-name="Normalny"/>
      <text:p text:style-name="Normalny">- określenie wynagrodzenia za pracę,</text:p>
      <text:p text:style-name="Normalny"/>
      <text:p text:style-name="Normalny"><text:s text:c="2"/>Wyrok <text:s/>Sądu Najwyższego z dnia 9 lipca 2014 r. I PK 250/13,</text:p>
      <text:p text:style-name="Normalny">1. Wynagrodzenie za pracę, jako pojęcie prawa pracy, oznacza całość należnej na podstawie przepisów płacowych i umowy o pracę zapłaty za pracę, obejmując także część, którą pracodawca odlicza jako składki na ubezpieczenia społeczne i zaliczki na podatek dochodowy. W rezultacie, pracodawca jest wobec pracownika dłużnikiem zobowiązanym do zapłaty przysługującego wynagrodzenia w pełnej wysokości, a kwoty, które przekazuje jako płatnik podatku dochodowego i zaliczki na składki ubezpieczeniowe, są częścią wynagrodzenia pracownika. To, że nie są one fizycznie wypłacane pracownikowi, lecz przekazywane odpowiednim organom jako zaliczki i składki jest w tym wypadku wymaganym przez prawo sposobem realizacji obowiązku zapłaty pracownikowi części wynagrodzenia. Wobec tego, całe wynagrodzenie za pracę jest przedmiotem wierzytelności pracownika wobec pracodawcy z tytułu zapłaty za pracę (art. 22 § 1 k.p.). Tak rozumiana zapłata jest przedmiotem ustalania wynagrodzenia za pracę według zasad wskazanych w art. 78 k.p. i przysługuje pracownikowi zgodnie z art. 80 k.p. Takie też wynagrodzenie powinno być, zgodnie z art. 29 § 1 pkt 3 i § 2 k.p., określone na piśmie w umowie o pracę.</text:p>
      <text:p text:style-name="Normalny">2. Skoro pracownikowi przysługuje wynagrodzenie w kwocie brutto, to ochrona wynagrodzenia za pracę odnosi się do całej tak rozumianej zapłaty. W szczególności oznacza to, że zasada, że pracownik nie może zrzec się prawa do wynagrodzenia ani przenieść tego prawa na inną osobę (art. 84 k.p.) odnosi się do całości wynagrodzenia (brutto). <text:s/></text:p>
      <text:p text:style-name="Normalny">3. Wynagrodzenie za pracę powinno być ustalone w umowie o pracę w kwocie brutto. Tylko bowiem wynagrodzenie brutto określa, jak już wskazano, kwotę stanowiącą ekwiwalent pracy pracownika w rozumieniu art. 22 § 1 k.p. Wynagrodzenie netto, w wyżej przyjętym znaczeniu, jest zawsze kwotą pochodną - różnicą wynagrodzenia brutto i odliczeń zaliczek na podatek dochodowy i składek ubezpieczeniowych (w tym rozumieniu kwota netto nie musi być kwotą rzeczywiście wypłacaną pracownikowi, bowiem po dokonaniu odliczeń podatkowo-składkowych, pracodawca może dokonać potrąceń określonych w art. 87 k.p.). Stąd też ustalenie wynagrodzenia w kwocie netto, nawet gdy jest ono wywiedzione w momencie zawierania umowy z należnego, zgodnie z przepisami płacowymi wynagrodzenia brutto, może mieć tylko charakter hipotetyczny. Rzeczywista wysokość wynagrodzenia netto będzie bowiem uzależniona od zmian kwot wynagrodzenia brutto w<text:s/><text:soft-page-break/>poszczególnych miesiącach (np. wypłat z tytułu godzin nadliczbowych i innych zmiennych składników), zmian obciążeń podatkowych i składkowych w ciągu roku obliczeniowego oraz, w odniesieniu do podatku dochodowego od osób fizycznych, od ostatecznego rozliczenia rocznego uwzględniającego różnego rodzaju wskazane w prawie podatkowym okoliczności (np. ulgi) wpływające na ustalenie wysokości podatku dochodowego. W rezultacie rzeczywista wartość wynagrodzenia netto może odbiegać od wysokości ustalonej w umowie o pracę. Rzeczywista wysokość wynagrodzenia netto nie może więc być określona a priori w umowie o pracę.</text:p>
      <text:p text:style-name="Normalny"/>
      <text:p text:style-name="Normalny">m)<text:tab/>wymiar czasu pracy ( cały etat czy też ½ etatu, gdy niepełny wymiar czasu pracy, obowiązek z art. 151 § <text:s/>5 k.p.).</text:p>
      <text:p text:style-name="Normalny"/>
      <text:p text:style-name="Normalny"><text:s/>Art. 155 § 5 k.p. - Strony ustalają w umowie o pracę dopuszczalną liczbę godzin pracy ponad określony w umowie wymiar czasu pracy pracownika zatrudnionego w niepełnym wymiarze czasu pracy, których przekroczenie uprawnia pracownika, oprócz normalnego wynagrodzenia, do dodatku do wynagrodzenia, o którym mowa w art. 1511 § 1.</text:p>
      <text:p text:style-name="Normalny"/>
      <text:p text:style-name="Normalny"><text:tab/><text:tab/>Postanowienie Sądu Najwyższego z dnia 27 marca 2012 r., III PK 77/11<text:tab/><text:s/></text:p>
      <text:p text:style-name="Normalny">Pracownikowi zatrudnionemu w niepełnym wymiarze czasu pracy nie przysługuje dodatek, o którym mowa w art. 1511 § 1 k.p., w razie nieustalenia na podstawie art. 151 § 5 k.p. dopuszczalnej liczby godzin pracy ponad określony w umowie wymiar czasu pracy</text:p>
      <text:p text:style-name="Normalny"><text:tab/><text:tab/></text:p>
      <text:p text:style-name="Normalny">Wyrok Sądu Najwyższego z dnia 9 lipca 2008 r., I PK 315/07<text:tab/><text:s/></text:p>
      <text:p text:style-name="Normalny">1. Niewypłacenie dodatku do wynagrodzenia, o którym mowa w art. 1511 § 1 k.p. przed upływem 3-miesięcznego terminu biegnącego od 1 stycznia 2004 r., spowodowane nieustaleniem przez strony w umowie o pracę zawartej przed tą datą, dopuszczalnej liczby godzin pracy ponad określony w umowie wymiar czasu pracy, których przekroczenie uprawnia pracownika zatrudnionego w niepełnym wymiarze czasu pracy - oprócz normalnego wynagrodzenia - do takiego dodatku, nie narusza art. 151 § 5 k.p. ani art. 17 ustawy z dnia 14 listopada 2003 r. o zmianie ustawy - Kodeks pracy oraz o zmianie niektórych innych ustaw (Dz.U. Nr 213, poz. 2081).</text:p>
      <text:p text:style-name="Normalny">2. Pracownikowi zatrudnionemu w niepełnym wymiarze czasu pracy nie przysługuje dodatek, o którym mowa w art. 1511 § 1 k.p., w razie nieustalenia na podstawie art. 151 § 5 k.p. dopuszczalnej liczby godzin pracy ponad określony w umowie wymiar czasu pracy.</text:p>
      <text:p text:style-name="Normalny"/>
      <text:p text:style-name="Normalny">Wyrok Sądu Najwyższego z dnia 11 maja 2016 r., I PK 151/15</text:p>
      <text:p text:style-name="Normalny">Normy czasu pracy oznaczające czas, w którym pracownik ma obowiązek pozostać do dyspozycji pracodawcy w ustalonym umową "wymiarze czasu pracy" w obrębie każdego dnia i tygodnia w danym okresie rozliczeniowym są regulowane przepisami jednostronnie bezwzględnie obowiązującymi. Z tego względu ustawodawca zobligował pracodawcę do informowania pracownika o obowiązującej go dobowej i tygodniowej normie czasu pracy. W literaturze prawa pracy przyjmuje się, że z reguły pełny wymiar czasu pracy jest równy ustawowym normom czasu pracy</text:p>
      <text:p text:style-name="Normalny"/>
      <text:p text:style-name="Normalny">- fakultatywne postanowienia umowne ( klauzule autonomiczne) – długość okresu wypowiedzenia, kara umowna, zakaz dokonywania wypowiedzenia zmieniającego).</text:p>
      <text:p text:style-name="Normalny"/>
      <text:p text:style-name="Normalny">Wyrok Sądu Najwyższego z dnia 26 marca 2014 r., I PK 175/13</text:p>
      <text:p text:style-name="Normalny">Dopuszczalne jest umowne postanowienie o skróceniu okresu wypowiedzenia umowy o pracę dokonanego przez pracownika. Ważność takiego postanowienia musi zostać oceniona poprzez pryzmat zasady uprzywilejowania pracownika z art. 18 k.p. Korzystność postanowienia umowy powinna być oceniona na chwilę zawarcia umowy, a nie na chwilę dokonania wypowiedzenia. Ocena ta powinna w miarę możliwości zobiektywizowana. Powinna jednak uwzględniać okoliczności faktyczne każdej sprawy. Nie powinno ulegać wątpliwości, że dokonanie<text:s/><text:soft-page-break/>wypowiedzenia przez pracownika z krótszym okresem wypowiedzenia jest dla niego, z reguły, korzystne. W ocenie postanowień umownych konieczne jest również uwzględnienie woli pracownika, który może mieć interes w wyrażeniu zgody na pozornie niekorzystne dlań rozwiązania. Istotne może się więc okazać nawet subiektywne przekonanie o korzystności postanowienia umownego.</text:p>
      <text:p text:style-name="Normalny"/>
      <text:p text:style-name="Normalny"><text:tab/><text:tab/>Wyrok Sądu Najwyższego z dnia 3 sierpnia 2012 r., I PK 86/11</text:p>
      <text:p text:style-name="Normalny">Strony mogą umownie wyłączyć możliwość stosowania przez pracodawcę wypowiedzenia zmieniającego (art. 42 k.p.), jeżeli jest to korzystne dla pracownika (art. 18 par. 1 k.p.).</text:p>
      <text:p text:style-name="Normalny"/>
      <text:p text:style-name="Normalny">Wyrok Sądu Najwyższego z dnia 5 lipca 2005 r., I PK 276/04<text:tab/><text:s/></text:p>
      <text:p text:style-name="Normalny">Art. 18 k.p. wyznacza w sposób ogólny granice autonomii woli stron stosunku pracy i formułuje regułę, że postanowienia umów o pracę nie mogą być mniej korzystne dla pracownika niż przepisy prawa pracy. Dłuższy okres wypowiedzenia umowy o pracę dokonanego przez pracodawcę jest z reguły korzystniejszy dla pracownika, zwłaszcza wobec deficytu miejsc pracy.</text:p>
      <text:p text:style-name="Normalny"/>
      <text:p text:style-name="Normalny"><text:s text:c="9"/>Wyrok Sądu Najwyższego z dnia 22 kwietnia 2015 r., II PK 176/14</text:p>
      <text:p text:style-name="Normalny"><text:s text:c="7"/>Odszkodowanie z art. 471 <text:s/>k.p. przysługuje w wysokości wynagrodzenia za ustawowy okres wypowiedzenia, jeżeli umowne przedłużenie okresu wypowiedzenia nastąpiło bez wyraźnego rygoru przyznania odszkodowania w wysokości wynagrodzenia za wydłużony okres wypowiedzenia.<text:s/></text:p>
      <text:p text:style-name="Normalny"/>
      <text:p text:style-name="Normalny"><text:s/>- <text:s text:c="4"/>dodatkowe świadczenia,</text:p>
      <text:p text:style-name="Normalny"/>
      <text:p text:style-name="Normalny"><text:tab/><text:tab/>Wyrok Sądu Najwyższego z dnia 21 lipca 2009 r., II PK 21/09<text:tab/><text:s/></text:p>
      <text:p text:style-name="Normalny"><text:s/>Na zasadzie art. 18 k.p., można wprowadzać do treści stosunku pracy świadczenia korzystniejsze niż zawarte w przepisach prawa pracy; można też wprowadzać do treści stosunku pracy świadczenia nieprzewidziane w powszechnie obowiązujących przepisach prawa pracy; można wreszcie gwarantować dodatkowe składniki wynagrodzenia. Takim rodzajem świadczenia - niewynikającym z przepisów - jest premia uznaniowa.</text:p>
      <text:p text:style-name="Normalny"/>
      <text:p text:style-name="Normalny">Art. 29 "§ 11. K.p. W przypadku zawarcia umowy o pracę na czas określony w celu, o którym mowa w art. 251 § 4 pkt 1-3, lub w przypadku, o którym mowa w art. 251 § 4 pkt 4, w umowie określa się ten cel lub okoliczności tego przypadku, przez zamieszczenie informacji o obiektywnych przyczynach uzasadniających zawarcie takiej umowy.";</text:p>
      <text:p text:style-name="Normalny"><text:s/></text:p>
      <text:p text:style-name="Normalny">Art., 29 § 2. Umowę o pracę zawiera się na piśmie. Jeżeli umowa o pracę nie została zawarta z zachowaniem formy pisemnej, pracodawca powinien, najpóźniej w dniu rozpoczęcia pracy przez pracownika, potwierdzić pracownikowi na piśmie ustalenia co do stron umowy, rodzaju umowy oraz jej warunków.</text:p>
      <text:p text:style-name="Normalny"/>
      <text:p text:style-name="Normalny"><text:tab/>Wyrok Sądu Najwyższego z dnia 23 listopada 2007 r., II PK 97/07</text:p>
      <text:p text:style-name="Normalny">Jeżeli strony w umowie o pracę zastrzegły, iż jej zmiana lub uzupełnienie wymagają dla swej skuteczności formy pisemnej, to dokonanie takiej zmiany możliwe jest tylko przy zachowaniu zastrzeżonej formy. Oznacza to w szczególności, że obniżenie ustalonego w tej umowie wynagrodzenia wymaga nie tylko wyrażenia na to zgody przez pracownika, ale zgoda ta musi znaleźć wyraz na piśmie. Zamieszczenie tego typu postanowienia w umowie o pracę nie może być uznane za mniej korzystne dla pracownika niż przewidują to przepisy prawa pracy i wobec tego zgodnie z art. 18 k.p. jest ono wiążące dla stron.</text:p>
      <text:p text:style-name="Normalny"/>
      <text:p text:style-name="Normalny">Postanowienie <text:s text:c="2"/>Sądu Najwyższego z dnia 31 sierpnia 1981 r., III PZ 18/81<text:tab/><text:s/></text:p>
      <text:p text:style-name="Normalny">Niezachowanie formy pisemnej, o której mowa w art. 29 § 1 kp, nie powoduje nieważności umowy<text:s/><text:soft-page-break/>o pracę.</text:p>
      <text:p text:style-name="Normalny"/>
      <text:p text:style-name="Normalny">Pracownik nawiązując stosunek pracy jest zobowiązany:</text:p>
      <text:p text:style-name="Normalny">- na podstawie art. 229 k.p. poddać się wstępnym badaniom lekarskim,</text:p>
      <text:p text:style-name="Normalny">- na podstawie art. 237 § 1 k.p. przejść szkolenie bhp,</text:p>
      <text:p text:style-name="Normalny">- potwierdzić zapoznanie się z regulaminem pracy bądź układem zbiorowym pracy, regulaminem wynagradzania</text:p>
      <text:p text:style-name="Normalny">- obowiązki informacyjne pracodawcy – art. 29 § 3.</text:p>
      <text:p text:style-name="Normalny"/>
      <text:p text:style-name="Normalny"/>
      <text:p text:style-name="Normalny">-<text:tab/>Nieważność i pozorność umowy o pracę ( art. 58 § 2 k.c. , art., 83 k.c.)</text:p>
      <text:p text:style-name="Normalny"/>
      <text:p text:style-name="Normalny"><text:tab/>Wyrok <text:s/>Sądu Najwyższego z dnia 22 czerwca 2015 r., I UK 367/14 <text:s/></text:p>
      <text:p text:style-name="Normalny">Umowa o pracę jest zawarta dla pozoru i nie może w związku z tym stanowić tytułu do objęcia pracowniczym ubezpieczeniem społecznym, jeżeli przy składaniu oświadczeń woli obie strony mają świadomość, że osoba określona w umowie jako pracownik nie będzie świadczyć pracy, a osoba określona jako pracodawca nie będzie korzystać z jej pracy, czyli gdy strony z góry zakładają, że nie będą realizowały swoich praw i obowiązków wypełniających treść stosunku pracy. Nie można przyjąć pozorności oświadczeń woli o zawarciu umowy o pracę wtedy, gdy pracownik podjął pracę i rzeczywiście ją wykonywał, a pracodawca pracę tę przyjmował.</text:p>
      <text:p text:style-name="Normalny"/>
      <text:p text:style-name="Normalny"><text:tab/><text:s/><text:tab/>Wyrok Sądu Najwyższego z dnia 12 lipca 2012 r., II UK 14/12</text:p>
      <text:p text:style-name="Normalny">Umowa o pracę jest zawarta dla pozoru i nie może w związku z tym stanowić tytułu do objęcia pracowniczym ubezpieczeniem społecznym, jeżeli przy składaniu oświadczeń woli obie strony mają świadomość, że osoba określona w umowie jako pracownik nie będzie świadczyć pracy, a pracodawca nie będzie korzystać z jej pracy, czyli gdy strony z góry zakładają, że nie będą realizowały swoich praw i obowiązków wypełniających treść stosunku pracy. Nie można zatem przyjąć pozorności oświadczeń woli o zawarciu umowy o pracę, jeżeli pracownik podjął pracę i ją wykonywał, a pracodawca tę pracę przyjmował.</text:p>
      <text:p text:style-name="Normalny"/>
      <text:p text:style-name="Normalny">Wyrok Sądu Najwyższego z dnia 4 sierpnia 2005 r., II UK 321/04, <text:s/></text:p>
      <text:p text:style-name="Normalny">Umowę o pracę uważa się za zawartą dla pozoru (art. 83 § 1 k.c.), jeżeli przy składaniu oświadczeń woli obie strony mają świadomość, że osoba określona w umowie o pracę jako pracownik nie będzie świadczyć pracy, a osoba wskazana jako pracodawca nie będzie korzystać z jej pracy.</text:p>
      <text:p text:style-name="Normalny"><text:s/></text:p>
      <text:p text:style-name="Normalny">NAWIĄZANIE STOSUNKU PRACY NA PODSTAWIE POWOŁANIA</text:p>
      <text:p text:style-name="Normalny"/>
      <text:p text:style-name="Normalny">j)<text:tab/>nawiązuje się tylko wówczas, gdy przepis prawa tak stanowi (art. 68 k.p. – np. na stanowisku dyrektora instytucji kultury),</text:p>
      <text:p text:style-name="Normalny"/>
      <text:p text:style-name="Normalny"><text:s/>Wyrok Sądu Najwyższego z dnia 6 kwietnia 2017 r., II PK 39/16,<text:s/></text:p>
      <text:p text:style-name="Normalny"><text:s/>Zwrot użyty w art. 68 § 1 k.p. - w przypadkach określonych w odrębnych przepisach - oznacza, że z przepisu szczególnego musi wyraźnie wynikać dyspozycja przewidująca połączenie powołania na stanowisko z powstaniem stosunku pracy z powołania w rozumieniu art. 68 § 1 k.p. Gdyby powołanie zawsze miało powodować powstanie stosunku pracy z powołania, to zbędna byłaby końcowa część tego przepisu.</text:p>
      <text:p text:style-name="Normalny"/>
      <text:p text:style-name="Normalny">k)<text:tab/>forma pisemna powołania pod rygorem nieważności (art. 682 § 2 k.p).</text:p>
      <text:p text:style-name="Normalny"/>
      <text:p text:style-name="Normalny">l)<text:tab/>przysługuje jedynie roszczenia o odszkodowanie (art. 69 k.p.)<text:s/></text:p>
      <text:p text:style-name="Normalny">dokonując odwołania z zachowaniem okresu wypowiedzenia nie trzeba podawać przyczyny (art. 30 § 4 k.p w związku z art. 69 k.p. – uchwała Sądu Najwyższego z dnia 10 stycznia 2007 r., III PZP<text:s/><text:soft-page-break/>6/06).</text:p>
      <text:p text:style-name="Normalny"/>
      <text:p text:style-name="Normalny">m)<text:tab/>nie jest dopuszczalne dokonanie wypowiedzenia warunków pracy i płacy,</text:p>
      <text:p text:style-name="Normalny"/>
      <text:p text:style-name="Normalny">n)<text:tab/>odwołanie może nastąpić w każdym czasie przez organ, który nawiązał stosunek pracy na podstawie powołania (art. 70).</text:p>
      <text:p text:style-name="Normalny"/>
      <text:p text:style-name="Normalny">o)<text:tab/>bieg okresu wypowiedzenia może rozpocząć się po okresie usprawiedliwionej nieobecności w pracy (art. 72 § 1 k.p).</text:p>
      <text:p text:style-name="Normalny"><text:s/>Uchwała Sądu Najwyższego z dnia 9 stycznia 2018 r., III PZP 3/17</text:p>
      <text:p text:style-name="Normalny">Rozwiązanie stosunku pracy na podstawie powołania, o którym mowa w art. 9 ust. 2 ustawy z 22 grudnia 2015 r. o zmianie ustawy o ubezpieczeniu społecznym rolników oraz niektórych innych ustaw (Dz.U. 2016, poz. 50), w wyniku odwołania ze stanowiska po wejściu w życie tej ustawy a przed upływem okresu równoważnego okresowi wypowiedzenia z art. 36 § 1 k.p. i bez uzasadnionej (rzeczywistej) przyczyny nie wyłącza roszczenia pracownika o odszkodowanie.</text:p>
      <text:p text:style-name="Normalny"/>
      <text:p text:style-name="Normalny">Podobnego problemu dotyczy pytanie w sprawie III PZP 4/18</text:p>
      <text:p text:style-name="Normalny">Czy pracownik ma roszczenie o odszkodowanie w związku z wygaśnięciem stosunku pracy na podstawie art. 3 ust. 1 ustawy z 30 grudnia 2015 r. o zmianie ustawy o radiofonii i telewizji (Dz. U. z 2016 r. poz. 25) przed upływem okresu równoważnego okresowi wypowiedzenia z art. 36 § 1 k.p.? – Sąd Najwyższy odmówił udzielenia odpowiedzi.</text:p>
      <text:p text:style-name="Normalny"/>
      <text:p text:style-name="Normalny">Pytania : 2, 21, 25, 28, 30, 31, 35, 36, 37</text:p>
      <text:p text:style-name="Normalny">WYPOWIEDZENIE UMOWY O PRACĘ</text:p>
      <text:p text:style-name="Normalny"/>
      <text:p text:style-name="Normalny"/>
      <text:p text:style-name="Normalny">Wypowiedzenie umowy o pracę jest jednostronną czynnością prawną, na podstawie której dochodzi do rozwiązania umowy o pracę z zachowaniem okresu wypowiedzenia (art. 30 § 1 ust. 2 k.p.). <text:s/></text:p>
      <text:p text:style-name="Normalny">Prawo do wypowiedzenia umowy o pracę przysługuje każdej ze stron umowy, ale szczególny tryb dokonania wypowiedzenia umowy o pracę obowiązuje tylko pracodawcę. <text:s/>Stosownie do Kodeksu pracy - w przeciwieństwie np. do przepisów ustawy o służbie cywilnej - wypowiedzenie umowy o pracę jest uprawnieniem, a <text:s/>nie obowiązkiem pracodawcy.</text:p>
      <text:p text:style-name="Normalny">Do wypowiedzenia umowy o pracę przez odesłanie z art. 300 k.p. mają zastosowanie przepisy Kodeksu cywilnego dotyczące oświadczeń woli.<text:s/></text:p>
      <text:p text:style-name="Normalny">Stąd wypowiedzenie jest złożone z chwilą, gdy doszło do adresata w taki sposób, że mógł zapoznać się z jego treścią. Odwołanie takiego oświadczenia jest skuteczne, jeżeli doszło jednocześnie z tym oświadczeniem lub wcześniej.<text:s/></text:p>
      <text:p text:style-name="Normalny">Oświadczenie woli wyrażone w postaci elektronicznej jest złożone innej osobie z chwilą, gdy wprowadzono je do środka komunikacji elektronicznej w taki sposób, żeby osoba ta mogła zapoznać się z jego treścią (art. 61 k.c.).</text:p>
      <text:p text:style-name="Normalny">Wypowiadając umowę o pracę na czas nieokreślony pracodawca zobowiązany jest zachować tryb formalny przewidziany przepisami Kodeksu pracy a nadto wypowiedzenie powinno być uzasadnione (art. 45 § 1 k.p.).</text:p>
      <text:p text:style-name="Normalny"><text:s text:c="3"/></text:p>
      <text:p text:style-name="Normalny"/>
      <text:p text:style-name="Normalny">l)<text:tab/>Tryb formalny obowiązujący pracodawcę wypowiadającego umowę o pracę na czas nie określony:</text:p>
      <text:p text:style-name="Normalny"/>
      <text:p text:style-name="Normalny">g)<text:tab/>wypowiedzenie umowy o pracę musi mieć formę pisemną (art. 30 § 3 k.p.).<text:s/></text:p>
      <text:p text:style-name="Normalny"><text:s/></text:p>
      <text:p text:style-name="Normalny">Wyrok <text:s/>Sądu Najwyższego z dnia 24 sierpnia 2009 r. , I PK 58/09<text:s/><text:tab/><text:s/></text:p>
      <text:p text:style-name="Normalny">Wyrażony w art. 30 § 3 k.p. obowiązek złożenia oświadczenia o wypowiedzeniu umowy o pracę<text:s/><text:soft-page-break/>„na piśmie”, oznacza wymaganie zachowania zwykłej formy pisemnej w rozumieniu art. 78 § 1 k.c. Wymaganie zachowania podpisu własnoręcznego nie jest dochowane, gdy nie jest to znak oryginalny, a jedynie odtworzony za pomocą kalki, kserokopiarki, skanera, faksu itp.</text:p>
      <text:p text:style-name="Normalny"/>
      <text:p text:style-name="Normalny"><text:s/>Wyrok <text:s/>Sądu Najwyższego z dnia 18 stycznia 2007 r., II PK 178/ 06</text:p>
      <text:p text:style-name="Normalny">Sporządzenie na piśmie i wysłanie przez pracodawcę identycznej treści oświadczenia woli o wypowiedzeniu umowy o pracę, które dotarło do pracownika wcześniej w postaci elektronicznej i później przesyłką pocztową, nie narusza wymagania wypowiedzenia na piśmie (art. 30 § 3 k.p.).</text:p>
      <text:p text:style-name="Normalny"/>
      <text:p text:style-name="Normalny">Wyrok <text:s/>Sądu Najwyższego z dnia 19 maja 2011 r., III PK 74/10<text:tab/><text:s/></text:p>
      <text:p text:style-name="Normalny">1. Kardynalną regułą prawa pracy jest możliwość wzruszenia skutków prawnych wadliwego wypowiedzenia, tj. wypowiedzenia nieuzasadnionego lub naruszającego przepisy o wypowiadaniu umów o pracę, wyłącznie na drodze sądowej, uruchamianej przez odwołanie się pracownika do sądu rejonowego - sądu pracy (art. 44 i 45 k.p.), w kodeksowym terminie prawa materialnego (obecnie 21 dni) dni od dnia doręczenia mu pisma wypowiadającego umowę o pracę (art. 264 § 1 k.p.). W szczególności wskazana zasada oznacza niedopuszczalność stosowania sankcji bezwzględnej nieważności wadliwego wypowiedzenia umowy o pracę.</text:p>
      <text:p text:style-name="Normalny">2. Nieodwołanie się przez pracownika do sądu pracy w siedmiodniowym terminie wskazanym w art. 264 § 1 k.p (obecnie 21 dni). pozbawia go, z zastrzeżeniem art. 265 k.p., możliwości kwestionowania skutków rozwiązania stosunku pracy bez względu na wadliwości wypowiedzenia. Dlatego też oświadczenie woli dokonane ustnie jest skuteczne i prowadzi do rozwiązania umowy o pracę. Obowiązkiem pracownika jest wniesienie odwołania do sądu pracy (art. 264 k.p.), aby skorzystać z roszczeń, o których mowa w art. 45 k.p.<text:s/></text:p>
      <text:p text:style-name="Normalny"/>
      <text:p text:style-name="Normalny">Wyrok Sądu Najwyższego z dnia 24 marca 1999 r., I PKN 631/98,<text:s/></text:p>
      <text:p text:style-name="Normalny">Ustne oświadczenie woli pracodawcy o rozwiązaniu umowy o pracę przekazane pracownikowi przez bezpośredniego przełożonego jest skuteczne.</text:p>
      <text:p text:style-name="Normalny"/>
      <text:p text:style-name="Normalny"><text:s text:c="9"/>Wyrok Sądu Najwyższego z dnia 18 grudnia 2001 r., I PKN 756/00</text:p>
      <text:p text:style-name="Normalny">Z art. 30 § 1 pkt 1 KP wynika prawo swobodnego rozwiązania umowy o pracę na mocy dwustronnej czynności prawnej, czyli takiej czynności, która dochodzi do skutku w momencie złożenia przez pracodawcę i pracownika zgodnych oświadczeń woli zmierzających do zakończenia stosunku pracy w określonym terminie. Przy tym sposobie rozwiązania umowy nie obowiązują ograniczenia, które występują w razie jednostronnego rozwiązania umowy o pracę przez pracodawcę (np. dotyczące ochrony szczególnej pracowników), ani też nie jest wymagane złożenie przez którąkolwiek ze stron oświadczenia woli na piśmie. W myśl bowiem art. 30 § 3 KP, obowiązek złożenia pisemnego oświadczenia zarówno przez pracodawcę, jak i przez pracownika dotyczy tylko wypowiedzenia lub rozwiązania umowy bez wypowiedzenia.</text:p>
      <text:p text:style-name="Normalny"/>
      <text:p text:style-name="Normalny"/>
      <text:p text:style-name="Normalny">h)<text:tab/>pracodawca jest zobligowany do wskazania przyczyny uzasadniającej wypowiedzenie umowy o pracę (art. 30 § 4 k.p.).</text:p>
      <text:p text:style-name="Normalny"/>
      <text:p text:style-name="Normalny">Wynikający z art. 45 § 1 k.p. wymóg zasadności wypowiedzenia umowy o pracę zawartej na czas nieokreślony implikował ustanowienie z mocy art. 30 § 4 k.p. obowiązku wskazania przez pracodawcę w pisemnym oświadczeniu woli o rozwiązaniu umowy o pracę przyczyny <text:s/>wypowiedzenia.<text:s/></text:p>
      <text:p text:style-name="Normalny">Wskazanie przyczyny lub przyczyn przesądza o tym, iż spór przed sądem pracy może się toczyć tylko w ich granicach. Okoliczności podane pracownikowi na uzasadnienie decyzji o rozwiązaniu stosunku pracy, a następnie ujawnione w postępowaniu sądowym, muszą być takie same, zaś pracodawca pozbawiony jest możliwości powoływania się przed organem rozstrzygającym spór na inne przyczyny mogące przemawiać za słusznością wypowiedzenia umowy (wyrok Sądu<text:s/><text:soft-page-break/>Najwyższego z dnia 1 października 1998 r., I PKN 315/97).</text:p>
      <text:p text:style-name="Normalny"/>
      <text:p text:style-name="Normalny">Ustawodawca rozróżnia czysto formalne wskazanie przyczyny wypowiedzenia <text:s/>umowy o pracę, czego dotyczy art. 30 § 4 k.p., od zasadności (prawdziwości, rzeczywistości) tej przyczyny, o czym stanowi art. 45 § 1 k.p. (wyroki Sądu Najwyższego z dnia 2 września 1998 r., I PKN 217/98, z dnia 19 stycznia 2000 r., I PKN 481/99, z dnia 18 kwietnia 2001 r., I PKN 370/00 i z dnia 26 lutego 2003 r., I PK 16/02).</text:p>
      <text:p text:style-name="Normalny"/>
      <text:p text:style-name="Normalny">Wypowiedzenie umowy o pracę bez wskazania przyczyny lub bez jej skonkretyzowania uważa się za dokonane z naruszeniem prawa, a ściślej - art. 30 § 4 k.p., natomiast wypowiedzenie, które nastąpiło z dostatecznie zrozumiałym dla adresata i poddającym się weryfikacji sądowej podaniem przyczyny, lecz ta została następnie uznana za bezzasadną, kwalifikowana jest jako wypowiedzenie nieuzasadnione w rozumieniu art. 45 § 1 k.p (uzasadnienie wyroku Sądu Najwyższego z dnia 19 kwietnia 2010 r., II PK 306/08).</text:p>
      <text:p text:style-name="Normalny"/>
      <text:p text:style-name="Normalny">Wyrok Sądu Najwyższego z dnia 16 listopada 2017 r., I PK 323/16</text:p>
      <text:p text:style-name="Normalny">W myśl art. 45 § 1 k.p., w razie ustalenia, że wypowiedzenie umowy o pracę zawartej na czas nieokreślony jest nieuzasadnione lub narusza przepisy o wypowiadaniu umów o pracę, sąd pracy - stosownie do żądania pracownika - orzeka o bezskuteczności wypowiedzenia, a jeżeli umowa uległa już rozwiązaniu - o przywróceniu pracownika do pracy na poprzednich warunkach albo o odszkodowaniu.<text:s/></text:p>
      <text:p text:style-name="Normalny">Przepis ten jednoznacznie więc odróżnia naruszenie przez pracodawcę wymagań formalnych przy dokonywaniu wypowiedzenia od jego zasadności. Przepisem o wypowiadaniu umów o pracę jest niewątpliwie art. 30 § 4 k.p., zgodnie z którym w oświadczeniu pracodawcy o wypowiedzeniu umowy o pracę zawartej na czas nieokreślony powinna być wskazana przyczyna uzasadniająca wypowiedzenie. Zakresem tej regulacji objęte jest zachowanie przez pracodawcę formalnego wymagania wskazania przyczyny wypowiedzenia, która ma wypowiedzenie to uzasadniać, a jej celem jest umożliwienie pracownikowi obrony przed wypowiedzeniem umowy o pracę, a zatem ujęcie przyczyn wypowiedzenia powinno być na tyle konkretne i precyzyjne, aby umożliwiało mu rzeczową obronę w razie ewentualnego procesu. Z tego właśnie względu wskazanie przyczyny wypowiedzenia przesądza o tym, że spór przed sądem pracy może się toczyć tylko w jej granicach. Inaczej rzecz ujmując, okoliczności podane pracownikowi na uzasadnienie decyzji o rozwiązaniu stosunku pracy, a następnie ujawnione w postępowaniu sądowym, muszą być takie same, zaś pracodawca pozbawiony jest możliwości powoływania się przed organem rozstrzygającym spór na inne przyczyny mogące przemawiać za słusznością wypowiedzenia umowy.<text:s/></text:p>
      <text:p text:style-name="Normalny">W konsekwencji, pracodawca nie wywiązuje się z obowiązku wynikającego z art. 30 § 4 k.p. wówczas, gdy albo w ogóle nie wskazuje przyczyny wypowiedzenia, albo kiedy wskazanie przyczyny jest pozorne w tym znaczeniu, że jest ona niedostatecznie jasna, konkretna, a w rezultacie niezrozumiała dla pracownika i niepoddająca się weryfikacji w postępowaniu przed sądem. O ile wypowiedzenie umowy o pracę bez wskazania przyczyny lub bez jej skonkretyzowania uważa się za dokonane z naruszeniem prawa, a ściślej - art. 30 § 4 k.p., to wypowiedzenie, które nastąpiło z dostatecznie zrozumiałym dla adresata i poddającym się weryfikacji sądowej podaniem przyczyny, lecz ta została następnie uznana za bezzasadną, kwalifikowane jest jako wypowiedzenie nieuzasadnione w rozumieniu art. 45 § 1 k.p.</text:p>
      <text:p text:style-name="Normalny"><text:s/>Przepis ten pozwala zatem na uznanie nieskuteczności zarówno wypowiedzenia dokonanego z naruszeniem formalnego wymagania określonego w art. 30 § 4 k.p., jak i wypowiedzenia, w którym pracodawca, podając przyczynę wypowiedzenia, nie naruszył wskazanego przepisu, lecz była ona niewystarczająca, aby uzasadniać wypowiedzenie, bądź okazała się nieistniejąca (nieprawdziwa, nierzeczywista) i w tym znaczeniu pozorna. W związku z tym, pomimo że związek wskazanej przez pracodawcę przyczyny wypowiedzenia z oceną jego zasadności jest oczywisty, gdyż ocena ta powinna być dokonywana w granicach przyczyn podanych pracownikowi przez pracodawcę, to ocena zasadności wypowiedzenia nie mieści się w płaszczyźnie art. 30 § 4 k.p.</text:p>
      <text:p text:style-name="Normalny"/>
      <text:p text:style-name="Normalny">Wyrok <text:s/>Sądu Najwyższego z dnia 12 lipca 2012 r., II PK 305/11<text:tab/><text:s/></text:p>
      <text:p text:style-name="Normalny">Naruszenie art. 30 § 4 k.p. następuje wówczas, gdy pracodawca w ogóle nie wskazuje przyczyny wypowiedzenia lub gdy jest ona niedostatecznie konkretna, a przez to niezrozumiała dla pracownika i nieweryfikowalna.</text:p>
      <text:p text:style-name="Normalny">Jeżeli w danych okolicznościach faktycznych ogólne ujęcie przyczyny wypowiedzenia nie budzi wątpliwości (w szczególności gdy nie mogło budzić wątpliwości u pracownika) co do tego, z jakim zachowaniem lub zachowaniami, które następują w określonym czasie, łączy się ta przyczyna, to należy uznać, że spełnione jest wymaganie z art. 30 § 4 k.p.</text:p>
      <text:p text:style-name="Normalny"/>
      <text:p text:style-name="Normalny"><text:s/><text:tab/>Wyrok <text:s/>Sądu Najwyższego z dnia 19 lutego 2009 r., II PK 156/08<text:s/></text:p>
      <text:p text:style-name="Normalny">1. Dokonując oceny przyczyny podanej przez pracodawcę jako uzasadnienie konkretnego wypowiedzenia Sądy powinny mieć na uwadze okoliczności faktyczne danej sprawy oraz brać pod uwagę słuszny interes tak pracodawcy, jak i pracownika, w powiązaniu z celem i istotą stosunku pracy, a w szczególności z określonymi w Kodeksie pracy obowiązkami stron stosunku pracy, a także mieć na uwadze rodzaj pracy, zajmowane przez pracownika stanowisko, powody, dla których zachował się on w określony sposób.</text:p>
      <text:p text:style-name="Normalny">2. Obowiązek wskazania przyczyny wypowiedzenia umowy o pracę na czas nieokreślony wynikający z art. 30 § 4 k.p. ma nie tylko formalny charakter, ale związany jest z oceną zasadności dokonanego wypowiedzenia.</text:p>
      <text:p text:style-name="Normalny">3. Przyczyna wypowiedzenia pracownikowi umowy o pracę ma dwojakie znaczenie: jedno występuje w aspekcie zgodności z prawem czynności pracodawcy a drugie - jej zasadności. W myśl art. 45 § 1 k.p. są to niezależne od siebie przesłanki oceny żądania uznania wypowiedzenia za bezskuteczne, przywrócenia do pracy albo odszkodowania. W płaszczyźnie zachowania wymaganej prawem formy wypowiedzenia (art. 30 § 4 k.p.) obowiązek pracodawcy sprowadza się do podania przyczyny wypowiedzenia w piśmie zawierającym jego oświadczenie w taki sposób, by jego adresat poznał motywy leżące u podstaw takiej decyzji. Sprostanie wymaganiom określonym w art. 30 § 4 k.p. polega zatem na wskazaniu przyczyny w sposób jasny, zrozumiały i dostatecznie konkretne. W drugiej płaszczyźnie chodzi natomiast o to, by wskazana przyczyna mogła być uznana za uzasadniającą wypowiedzenie umowy o pracę.</text:p>
      <text:p text:style-name="Normalny">4. Przyczyna wypowiedzenia powinna być skonkretyzowana. Nie oznacza to jedynie obowiązku pracodawcy wyczerpującego powołania wszystkich faktów i zdarzeń, które stały się podstawą podjęcia przez pracodawcę decyzji o rozwiązaniu stosunku pracy. Konkretność przyczyny nie polega na jej opisaniu w sposób szczegółowy. Chodzi o precyzyjne wskazanie co jest przyczyną wypowiedzenia, ponieważ w przypadku ewentualnej kontroli sądowej ta właśnie skonkretyzowana przyczyna będzie podstawą dla oceny, czy wypowiedzenie (w okolicznościach danej sprawy) było uzasadnione. Natomiast stopień uszczegółowienia stawianych pracownikowi zarzutów będzie już zależał od tego, jaka przyczyna została pracownikowi podana i jakie są uwarunkowania konkretnego przypadku.</text:p>
      <text:p text:style-name="Normalny"/>
      <text:p text:style-name="Normalny"><text:tab/>Wyrok Sądu Najwyższego z dnia 25 stycznia 2013 r. , I PK 172/12 <text:s/></text:p>
      <text:p text:style-name="Normalny">1. W sytuacji, gdy rozwiązanie umowy o pracę dotyczy pracownika wybranego przez pracodawcę z większej liczby pracowników, zatrudnionych na takich samych stanowiskach pracy, przyczyną tego wypowiedzenia są nie tylko zmiany organizacyjne, czy redukcja zatrudnienia, ale także określona kryteriami doboru sytuacja danego pracownika. Wynikający z art. 30 § 4 k.p. wymóg wskazania przyczyny wypowiedzenia umowy o pracę zawartej na czas nieokreślony jest ściśle związany z możliwością oceny jego zasadności w rozumieniu art. 45 § 1 k.p. Wskazanie tej przyczyny lub przyczyn przesądza o tym, że spór przed sądem pracy może się toczyć tylko w ich granicach. Okoliczności podane pracownikowi na uzasadnienie decyzji o rozwiązaniu stosunku pracy, a następnie ujawnione w postępowaniu sądowym, muszą być takie same, zaś pracodawca pozbawiony jest możliwości powoływania się przed organem rozstrzygającym spór na inne przyczyny mogące przemawiać za zasadnością wypowiedzenia umowy.</text:p>
      <text:soft-page-break/>
      <text:p text:style-name="Normalny">2. Pracodawca, który przy dokonywaniu redukcji zatrudnienia z przyczyn organizacyjnych stosuje określone zasady (kryteria) doboru pracowników do zwolnienia z pracy, powinien wskazując przyczynę wypowiedzenia, nawiązać do zastosowanego kryterium doboru pracownika do zwolnienia z pracy.</text:p>
      <text:p text:style-name="Normalny"/>
      <text:p text:style-name="Normalny">Wyrok Sądu Najwyższego z dnia 1 kwietnia 2014 r. I PK 244/13</text:p>
      <text:p text:style-name="Normalny">Istnieje różnica między przyczyną wypowiedzenia, o której mowa w art. 30 § 4 k.p. a uzasadnionym wypowiedzeniem z art. 45 § 1 k.p. Z brzmienia tych przepisów oraz ustalonych poglądów judykatury wynika, że podana przyczyna jest tylko częścią uzasadnienia (choć najważniejszą) i że przyczyna ta, nawet, gdy jest prawdziwa, może nie uzasadniać wypowiedzenia. Jak dotąd nie kwestionowano, że podanie prawdziwej przyczyny nieuzasadniającej wypowiedzenie nie narusza art. 30 § 4 k.p., może zaś naruszać art. 45 § 1 k.p. Ustawodawca używa w art. 30 § 4 k.p. określenia „przyczyna wypowiedzenia” w innym znaczeniu niż naturalne. Oznacza ono powód, który zdaniem pracodawcy uzasadnia wypowiedzenie. Powód ten musi być prawdziwy (rzeczywiście istnieć). Może jednak nie być wystarczający. Pracownik może go kwestionować, powołując się na okoliczności dotyczące jego pracy (staż, stosunek do obowiązków pracowniczych, kwalifikacje), wskazujące na niezasadność wypowiedzenia. Może też powołać się na okoliczności uzasadniające postawienie pracodawcy zarzutu nadużycia prawa podmiotowego (zasady współżycia społecznego). Jest to w pełni przekonujące przy wypowiedzeniu dokonanym bez konieczności wyboru zwalnianego spośród większej liczby pracowników.</text:p>
      <text:p text:style-name="Normalny"><text:s/>W razie konieczności wyboru jednego pracownika spośród większej liczby pracowników zajmujących jednakowe stanowiska pracy jest jednak oczywiste, że pracodawca, decydując się na wypowiedzenie umowy konkretnemu pracownikowi, ma na uwadze nie tylko likwidację stanowiska pracy, lecz także to, że dany pracownik jest ze znanych mu względów „gorszy” (mniej przydatny dla pracodawcy) od innych. Wobec tego należy uznać, że w oświadczeniu pracodawcy o wypowiedzeniu umowy o pracę zawartej na czas nieokreślony z powodu likwidacji jednego z analogicznych stanowisk pracy powinna być wskazana także przyczyna wyboru pracownika do zwolnienia z pracy (kryteria doboru) chyba, że jest ona oczywista lub znana pracownikowi (art. 30 § 4 k.p.).</text:p>
      <text:p text:style-name="Normalny"/>
      <text:p text:style-name="Normalny">Pracownik zwalniany w trybie indywidualnym z przyczyn, które go nie dotyczą, powinien mieć możliwość dokonania oceny dokonanego mu wypowiedzenia, także w zakresie zastosowanych kryteriów doboru do zwolnienia.</text:p>
      <text:p text:style-name="Normalny"><text:s/>Przyczyna wypowiedzenia powinna być tak sformułowana, aby pracownik wiedział i rozumiał, z jakiego powodu pracodawca dokonuje wypowiedzenia. Obowiązek pracodawcy, o którym mowa w art. 30 § 4 k.p. (w związku z art. 45 § 1 k.p.), wynika z tego, że ewentualne pozbawienie pracownika możliwości dokonania oceny w zakresie, czy zastosowane względem niego kryteria doboru do zwolnienia były słuszne i właściwe, "wymuszałoby" na pracowniku wszczęcie procesu sądowego w celu poznania konkretnej i rzeczywistej przyczyny, która uzasadniała wypowiedzenie umowy o pracę.</text:p>
      <text:p text:style-name="Normalny"/>
      <text:p text:style-name="Normalny">Wyrok Sądu Najwyższego z dnia 11 sierpnia 2016 r., II PK 202/15</text:p>
      <text:p text:style-name="Normalny">Kryteria wyboru zwolnienia - co do zasady - muszą być przedstawione zwalnianemu pracownikowi w piśmie wypowiadającym umowę o pracę (art. 30 § 4 KP).</text:p>
      <text:p text:style-name="Normalny"/>
      <text:p text:style-name="Normalny"/>
      <text:p text:style-name="Normalny">i)<text:tab/>obowiązek konsultacji zamiaru wypowiedzenia umowy o pracę z zakładową organizacją związkową (art. 38 k.p.),</text:p>
      <text:p text:style-name="Normalny"/>
      <text:p text:style-name="Normalny"/>
      <text:p text:style-name="Normalny">Uchwała <text:s/>Sądu Najwyższego (7) z dnia 21 listopada 2012 r., III PZP 6/12</text:p>
      <text:p text:style-name="Normalny">Odmowa przekazania przez związek informacji o wszystkich osobach objętych przez niego obroną<text:s/><text:soft-page-break/>nie zwalnia firmy z obowiązku konsultowania zamiaru wypowiedzeń osób zatrudnionych na czas nieokreślony.</text:p>
      <text:p text:style-name="Normalny">Z tej uchwały wynika, że pracodawca nie może jednorazowo zwrócić się do organizacji związkowych o informację o wszystkich pracownikach korzystających z ich obrony, gdyż wówczas gromadzenie tych danych narusza ustawę o ochronie danych osobowych z 1997 r., chyba że wobec wszystkich pracowników zamierzone jest podjęcie działań wymagających współdziałania z organizacjami związkowymi. Zasadą jest, że pracodawca może żądać informacji tylko w odniesieniu do tych pracowników, wobec których zamierza podjąć działania wymagające tego współdziałania.</text:p>
      <text:p text:style-name="Normalny"/>
      <text:p text:style-name="Normalny"/>
      <text:p text:style-name="Normalny">Uchwała <text:s/>Sądu Najwyższego z dnia 21 listopada 2012 r., III PZP 7/12<text:tab/></text:p>
      <text:p text:style-name="Normalny">Nieudzielenie przez zakładową organizację związkową informacji o wszystkich pracownikach korzystających z jej obrony, żądanej przez pracodawcę bez rzeczowej potrzeby, nie zwalnia pracodawcy z obowiązku współdziałania z tą organizacją w indywidualnych sprawach ze stosunku pracy (art. 30 ust. 21 ustawy z dnia 23 maja 1991 r. o związkach zawodowych.; art. 23 ust. 1 pkt 2 i art. 26 ust. 1 pkt 2 ustawy z dnia 29 sierpnia 1997 r. o ochronie danych osobowych.).</text:p>
      <text:p text:style-name="Normalny">Dla spełnienia obowiązku pracodawcy ujętego w art. 30 ust. 21 ustawy o związkach zawodowych nie jest niezbędne podanie w treści zapytania, jaki zamiar ma pracodawca wobec tej osoby (tych osób). Taki obowiązek nie wynika z tego przepisu. Przeciwnie, podanie szczegółowych informacji o zamiarze pracodawcy w odniesieniu do wymienionego pracownika stanowiłoby pozbawione podstaw przetwarzanie danych osobowych. Pracodawca winien mieć podstawę do zasięgnięcia informacji i do zebrania danych o obronie związkowej dotyczących konkretnego pracownika, ale podstawa ta nie powinna być ujawniona związkowi zawodowemu na tym, przedkonsultacyjnym, etapie.</text:p>
      <text:p text:style-name="Normalny"><text:s/>Wystarczające jest wskazanie, że chodzi o potrzebę współdziałania ze związkiem zawodowym w indywidualnej sprawie ze stosunku pracy. Związek zawodowy przekazujący dane i pracodawca po ich otrzymaniu, winni poinformować osobę, której one dotyczą, o dokonanym przetworzeniu, co wynika z art. 25 ust. 1 ustawy o ochronie danych osobowych. Organizacja związkowa nie jest uprawniona do uzyskania od pracodawcy informacji na temat jego zamiarów wobec konkretnego pracownika przed etapem konsultacji ani do oceny celu zbierania tych danych przez pracodawcę. Działania pracodawcy w zakresie zgodności z ustawą o ochronie danych osobowych zbierania danych podlegają ocenie Generalnego Inspektora Ochrony Danych Osobowych, co należy uznać za wystarczające. Takie rozumienie art. 30 ust. 21 ustawy o związkach zawodowych pozwala na uniknięcie naruszenia zasad przetwarzania danych osób niekorzystających z obrony związkowej albo korzystających z obrony innej organizacji niż ta, do której zwraca się pracodawca.</text:p>
      <text:p text:style-name="Normalny"/>
      <text:p text:style-name="Normalny">Wyrok Sądu Najwyższego z dnia 5 października 2017 r., I PK 270/16</text:p>
      <text:p text:style-name="Normalny">Upływ nadmiernie długiego okresu między przeprowadzeniem konsultacji zamiaru wypowiedzenia z organizacją związkową a datą wypowiedzenia umowy o pracę, który występuje w przypadku upływu jednego roku między tymi czynnościami, implikuje ocenę, że brak ponowienia konsultacji związkowej, narusza tryb z art. 38 k.p.</text:p>
      <text:p text:style-name="Normalny"/>
      <text:p text:style-name="Normalny">Wyrok Sądu Najwyższego z dnia 17 maja 2017 r., II PK 108/16</text:p>
      <text:p text:style-name="Normalny">Sam tryb związkowej konsultacji zamiaru wypowiedzenia umowy o pracę uregulowany został w art. 38 k.p. Przepis ten wiąże obowiązek konsultacyjny z pracodawcą i nie uzależnia jego spełnienia od inicjatywy pracownika lub związku zawodowego w zakresie przekazywania podmiotowi zatrudniającemu informacji o korzystaniu przez zwalnianą osobę z ochrony związkowej. Regulacja art. 30 ust. 21 ustawy z 1991 r. o związkach zawodowych ma na celu umożliwienie pracodawcy dopełnienia wynikającego z art. 38 k.p. wymagania formalnego związanego z wypowiedzeniem umowy o pracę.<text:s/></text:p>
      <text:p text:style-name="Normalny">Zasięganie informacji w trybie art. 30 ust. 21 ustawy o związkach zawodowych nie należy do<text:s/><text:soft-page-break/>procedury rozwiązania stosunku pracy, ale nieskorzystanie przez pracodawcę z przewidzianej tym przepisem możliwości ustalenia statusu pracownika, jako objętego lub nieobjętego ochroną związkową, i zaniechanie przeprowadzenia konsultacji z art. 38 k.p. wobec błędnego przeświadczenia o braku potrzeby tejże konsultacji sprawia, iż wypowiedzenie umowy o pracę dokonane jest z naruszeniem obowiązujących przepisów w rozumieniu art. 45 § 1 k.p.</text:p>
      <text:p text:style-name="Normalny"/>
      <text:p text:style-name="Normalny">Wyrok Sądu Najwyższego z dnia 22 września 2000 r. I PKN 30/00,</text:p>
      <text:p text:style-name="Normalny">Motywy zastrzeżeń zgłoszonych przez zakładową organizację związkową (art. 38 § 2 k.p) nie muszą odnosić się do podanej przez pracodawcę przyczyny uzasadniającej wypowiedzenie umowy o pracę (art. 38 § 1 k.p.).</text:p>
      <text:p text:style-name="Normalny"/>
      <text:p text:style-name="Normalny">Art. 251 ustawy o związkach zawodowych stanowi, kiedy mamy do czynienia z zakładową organizacją związkową.<text:s/></text:p>
      <text:p text:style-name="Normalny">Uprawnienia zakładowej organizacji związkowej przysługują organizacji zrzeszającej co najmniej 10 członków będących:</text:p>
      <text:p text:style-name="Normalny">1) pracownikami u pracodawcy objętego działaniem tej organizacji lub</text:p>
      <text:p text:style-name="Normalny">2) innymi niż pracownicy osobami wykonującymi pracę zarobkową, które świadczą pracę przez co najmniej 6 miesięcy na rzecz pracodawcy objętego działaniem tej organizacji.</text:p>
      <text:p text:style-name="Normalny">2. <text:s/>Organizacja, o której mowa w ust. 1, przedstawia pracodawcy, co 6 miesięcy - według stanu na dzień 30 czerwca i 31 grudnia - w terminie do 10. dnia miesiąca następującego po tym okresie, informację o liczbie członków, o których mowa w ust. 1, z zastrzeżeniem ust. 3.</text:p>
      <text:p text:style-name="Normalny">3. <text:s/>Organizacja wskazana w ust. 1, która została utworzona w ciągu 6-miesięcznego okresu sprawozdawczego, przedstawia pracodawcy pierwszą informację o liczbie członków - według stanu na dzień złożenia informacji - w terminie 2 miesięcy od dnia utworzenia organizacji związkowej. Przedstawienie informacji w terminie określonym w zdaniu poprzednim nie wyłącza obowiązku złożenia przez tę organizację informacji w terminie, o którym mowa w ust. 2.</text:p>
      <text:p text:style-name="Normalny"/>
      <text:p text:style-name="Normalny">Wyrok Sądu Najwyższego z dnia 23 sierpnia 2018 r., II PK 117/17</text:p>
      <text:p text:style-name="Normalny">Pracodawca ma obowiązek konsultacji zamiaru rozwiązania stosunku pracy z pracownikiem będącym członkiem międzyzakładowej organizacji związkowej tylko wtedy, gdy taka organizacja związkowa zrzesza co najmniej 10 członków zatrudnionych u wszystkich pracodawców, co wymaga członkostwa (zrzeszenia) co najmniej 10 członków o statusie określonym w art. 251 ust. 1 ustawy o związkach zawodowych, tj. będących pracownikami lub osobami wykonującymi pracę na podstawie umowy o pracę nakładczą u pracodawcy objętego działaniem tej organizacji lub czynnymi funkcjonariuszami, o których mowa w art. 2 ust. 6 tej ustawy.</text:p>
      <text:p text:style-name="Normalny">Nie narusza przepisów o wypowiadaniu stosunku pracy pracodawca, który rozwiązał umowę o pracę z działaczem związkowym bez uzyskania zgody zarządu działającej u niego międzyzakładowej organizacji związkowej, gdy organizacja ta nie wykazała, że zrzesza wszystkich pracodawców objętych zakresem jej działania co najmniej 10 członków o statusie pracowników lub osób wykonujących pracę nakładczą (art. 34 ust. 1 i 2 w związku z art. 251 ust. 1 ustawy z dnia 23 maja 1991 r. o związkach zawodowych).</text:p>
      <text:p text:style-name="Normalny"><text:s/></text:p>
      <text:p text:style-name="Normalny">Wyrok Sądu Najwyższego z dnia 19 sierpnia 2015 r., II PK 208/14</text:p>
      <text:p text:style-name="Normalny">Zmniejszenie liczby członków zakładowej organizacji związkowej poniżej 10 osób nie powoduje natychmiastowej utraty jej uprawnień ani wygaśnięcia ochrony działacza związkowego przed rozwiązaniem stosunku pracy a organizacja taka zachowuje przysługujące jej uprawnienia do końca kwartału, na początku którego zgłoszona pracodawcy liczba jej członków wynosiła co najmniej 10 osób (art. 251 ustawy z dnia 23 maja 1991 r. o związkach zawodowych) – obecnie obowiązuje termin półroczny.<text:s/></text:p>
      <text:p text:style-name="Normalny"/>
      <text:p text:style-name="Normalny">Art. <text:s/>32. <text:s/>[Ochrona trwałości stosunku pracy działaczy związkowych]<text:s/></text:p>
      <text:p text:style-name="Normalny">1. <text:s/>Pracodawca bez zgody zarządu zakładowej organizacji związkowej nie może:</text:p>
      <text:soft-page-break/>
      <text:p text:style-name="Normalny">1) wypowiedzieć ani rozwiązać stosunku prawnego ze wskazanym uchwałą zarządu jego członkiem lub z inną osobą wykonującą pracę zarobkową będącą członkiem danej zakładowej organizacji związkowej, upoważnioną do reprezentowania tej organizacji wobec pracodawcy albo organu lub osoby dokonującej za pracodawcę czynności w sprawach z zakresu prawa pracy,</text:p>
      <text:p text:style-name="Normalny">2) zmienić jednostronnie warunków pracy lub wynagrodzenia na niekorzyść osoby wykonującej pracę zarobkową, o której mowa w pkt 1</text:p>
      <text:p text:style-name="Normalny">- z wyjątkiem przypadku ogłoszenia upadłości lub likwidacji pracodawcy, a także jeżeli dopuszczają to przepisy odrębne.</text:p>
      <text:p text:style-name="Normalny">11. <text:s/>Termin na wyrażenie zgody lub odmowę wyrażenia zgody przez zarząd zakładowej organizacji związkowej wynosi:</text:p>
      <text:p text:style-name="Normalny">1) 14 dni roboczych liczonych od dnia złożenia przez pracodawcę pisemnego zawiadomienia o zamiarze wypowiedzenia lub jednostronnej zmiany stosunku prawnego, o których mowa w ust. 1 pkt 1 albo 2, z podaniem przyczyny uzasadniającej wypowiedzenie lub jednostronną zmianę stosunku prawnego;</text:p>
      <text:p text:style-name="Normalny">2) 7 dni roboczych liczonych od dnia złożenia przez pracodawcę pisemnego zawiadomienia o zamiarze rozwiązania stosunku prawnego, o którym mowa w ust. 1 pkt 1, z podaniem przyczyny uzasadniającej rozwiązanie stosunku prawnego.</text:p>
      <text:p text:style-name="Normalny">12. <text:s/>Bezskuteczny upływ terminów, o których mowa w ust. 11, jest równoznaczny z wyrażeniem zgody przez zarząd zakładowej organizacji związkowej.</text:p>
      <text:p text:style-name="Normalny"/>
      <text:p text:style-name="Normalny">j)<text:tab/>zakaz wypowiadania umowy o pracę pracownikowi, któremu brakuje nie więcej niż 4 lata do osiągnięcia wieku emerytalnego, jeżeli okres zatrudnienia umożliwia mu uzyskanie prawa do emerytury z osiągnięciem tego wieku</text:p>
      <text:p text:style-name="Normalny"/>
      <text:p text:style-name="Normalny"/>
      <text:p text:style-name="Normalny">W orzecznictwie Sądu Najwyższego utrwalił się pogląd, że użyte w art. 39 k.p. pojęcie wieku emerytalnego należy utożsamiać nie tylko z powszechnym wiekiem emerytalnym określonym w przepisach ustawy emerytalnej, ale też z obniżonym wiekiem emerytalnym przewidzianym w przepisach emerytalnych dla niektórych grup ubezpieczonych.<text:s/></text:p>
      <text:p text:style-name="Normalny">Wobec tego wyrażony w art. 39 k.p. zakaz wypowiedzenia umowy o pracę obejmuje pracowników zatrudnionych w szczególnych warunkach lub w szczególnym charakterze, jeżeli dalszy okres zatrudnienia umożliwi im uzyskanie prawa do emerytury z osiągnięciem niższego wieku emerytalnego <text:s/>(wyrok Sądu Najwyższego z dnia 28 marca 2001 r., I PKN 141/01; z dnia 16 lipca 2008 r., I PK 11/08), a także pracowników, którzy spełnili do dnia 31 grudnia 1998 r. warunek stażu ubezpieczeniowego (ogólnego i szczególnego) uprawniający ich do emerytury w obniżonym wieku emerytalnym na podstawie art. 184 ustawy o emeryturach i rentach z Funduszu Ubezpieczeń Społecznych (wyroki Sądu Najwyższego z dnia 8 lipca 2008 r., I PK 309/07; z dnia 9 marca 2009 r., I PK 180/08; z dnia 5 maja 2011 r., II PK 282/10) oraz pracowników, którzy mogą przejść na emeryturę pomostową ( wyrok Sądu Najwyższego z dnia 7 grudnia 2012 r., II PK 123/12).</text:p>
      <text:p text:style-name="Normalny"/>
      <text:p text:style-name="Normalny">Wyrok Sądu Najwyższego z dnia 24 października 2017 r., II PK 295/16</text:p>
      <text:p text:style-name="Normalny">Funkcja zakazu wypowiedzenia umowy o pracę z art. 39 k.p. nie jest spełniana (odpada) w odniesieniu do pracownika, który przeszedł na wcześniejszą emeryturę, ale to prawo zostało mu zawieszone z uwagi na kontynuowanie przez niego zatrudnienia. Aby uzyskać uprawnienia emerytalne (pobierać emeryturę) nie musi on bowiem poszukiwać zatrudnienia u innego (nowego) pracodawcy i może zrealizować swoje prawo do już nabytego świadczenia.</text:p>
      <text:p text:style-name="Normalny"/>
      <text:p text:style-name="Normalny">Wyrok Sądu Najwyższego z dnia 28 kwietnia 2018 r., I PK 127/15</text:p>
      <text:p text:style-name="Normalny"><text:s/>Przez "zasady wynagradzania" z art. 43 pkt 1 k.p. należy rozumieć wynikające z przepisów prawa pracy reguły określające wysokość oraz zasady przyznawania pracownikom stawek wynagrodzenia za pracę określonego rodzaju lub na określonym stanowisku, a także innych (dodatkowych) składników wynagrodzenia, jeżeli zostały one przewidziane z tytułu wykonywania określonej pracy<text:s/><text:soft-page-break/>(art. 78 § 2 k.p.). Przepis ten nie obejmuje "zasad przyznawania innych świadczeń związanych z pracą", w tym np. odpraw pieniężnych w związku z przejściem pracownika na emeryturę lub rentę. Art. 43 pkt 1 k.p. nie stanowi zatem podstawy do wypowiedzenia pracownikowi, o którym mowa w art. 39 k.p., warunków pracy lub płacy w zakresie dotyczącym odprawy emerytalno-rentowej.</text:p>
      <text:p text:style-name="Normalny"/>
      <text:p text:style-name="Normalny">Wyrok Sądu Najwyższego z dnia 18 grudnia 2014 r., II PK 50/14</text:p>
      <text:p text:style-name="Normalny">Ochrona zatrudnienia z art. 39 k.p. zakazuje wypowiedzenia umowy o pracę na czas określony zawartej na czas upływający przed osiągnięciem przez pracownika wieku emerytalnego. Stosowanie tej regulacji (ochrony zatrudnienia) warunkują tylko dwa warunki. Pierwszy to osiągnięcie wieku przedemerytalnego, który jest krótszy od wieku emerytalnego o 4 lata. Drugi to okres zatrudnienia, który umożliwia uzyskanie prawa do emerytury z osiągnięciem wieku emerytalnego. Wykładnia art. 39 k.p. nie uprawnia do wprowadzenia dodatkowego warunku, że ochrona zatrudnienia obejmuje tylko umowy o pracę na czas określony, które zostały zawarte na czas nie krótszy niż pozostały do osiągnięcia wieku emerytalnego.</text:p>
      <text:p text:style-name="Normalny"/>
      <text:p text:style-name="Normalny">Mamy rozbieżność w orzecznictwie, ponieważ odmienny pogląd jest wyrażony w wyroku Sądu Najwyższego z dnia 27 lipca 2011 r., II PK 20/11 - <text:s/>Przewidziany w art. 39 k.p. zakaz wcześniejszego wypowiedzenia umowy o pracę nie dotyczy umowy o pracę zawartej na czas określony, która uległaby rozwiązaniu z upływem okresu jej trwania przed osiągnięciem przez pracownika wieku emerytalnego umożliwiającego mu uzyskanie prawa do emerytury.</text:p>
      <text:p text:style-name="Normalny"/>
      <text:p text:style-name="Normalny">Wyrok Sądu Najwyższego z dnia 2 października 2013 r., II PK 12/13</text:p>
      <text:p text:style-name="Normalny">Przepis art. 39 k.p. nie znajduje w ogóle zastosowania do wypowiedzenia stosunku pracy mianowanemu pracownikowi samorządowemu, czyli ujmując inaczej, pracownik ten nie jest chroniony przed wypowiedzeniem na podstawie tego przepisu Kodeksu pracy</text:p>
      <text:p text:style-name="Normalny"/>
      <text:p text:style-name="Normalny">Wyrok Sądu Najwyższego z dnia 18 stycznia 2012 r. , II PK 149/11</text:p>
      <text:p text:style-name="Normalny">Ochrona przed wypowiedzeniem umowy o pracę wynikająca z art. 39 k.p. jest wyłączona w stosunku do osoby całkowicie niezdolnej do pracy, której prawo do renty z tego tytułu zostało ustalone decyzją organu rentowego (art. 40 k.p.).</text:p>
      <text:p text:style-name="Normalny"/>
      <text:p text:style-name="Normalny"/>
      <text:p text:style-name="Normalny">Wyrok Sądu Najwyższego z dnia 16 listopada 2000 r., I PKN 84/00</text:p>
      <text:p text:style-name="Normalny">Radcy prawnemu pozostającemu w stosunkach pracy jednocześnie z więcej niż jedną jednostką organizacyjną (art. 17 ustawy z dnia 6 lipca 1982 r. o radcach prawnych) przysługuje w każdej z tych jednostek ochrona przed wypowiedzeniem umowy o pracę przewidziana w art. 39 k.p.</text:p>
      <text:p text:style-name="Normalny"/>
      <text:p text:style-name="Normalny">Wyrok Sądu Najwyższego z dnia 7 kwietnia 1999 r., I PKN 643/99</text:p>
      <text:p text:style-name="Normalny">Zakaz wypowiedzenia umowy o pracę z art. 39 k.p. nie obowiązuje przed osiągnięciem wieku "przedemerytalnego", chociażby wiek ten pracownik przekroczył w okresie wypowiedzenia.</text:p>
      <text:p text:style-name="Normalny"/>
      <text:p text:style-name="Normalny">k)<text:tab/>zakaz wypowiadania umowy o pracę w czasie urlopu pracownika, a także w czasie innej usprawiedliwionej nieobecności pracownika w pracy, jeżeli nie upłynął jeszcze okres uprawniający do rozwiązania umowy o pracę bez wypowiedzenia (art. 41 k.p.).</text:p>
      <text:p text:style-name="Normalny"/>
      <text:p text:style-name="Normalny">Wyrok Sądu Najwyższego z dnia 24 października 2018 r., I PK 290/16</text:p>
      <text:p text:style-name="Normalny">Zakaz wypowiedzenia ustanowiony w art. 41 k.p. jest gwarancją powrotu do pracy po okresie usprawiedliwionej nieobecności, nieprzekraczającej okresu z art. 53 par. 1 k.p. Skoro pracownik podlega ochronie przed wypowiedzeniem przez okres tam wskazany, to co do zasady nie można przyjąć, że pracodawca może wypowiedzieć mu umowę o pracę zaraz po stawieniu się do pracy, ponieważ przekreśliłoby to sens udzielonej ochrony i stanowiło odwet za korzystanie z prawa do zwolnienia od pracy.</text:p>
      <text:soft-page-break/>
      <text:p text:style-name="Normalny">Art. 53 § 3 k.p. zakazuje jedynie rozwiązania umowy o pracę bez wypowiedzenia po stawieniu się pracownika do pracy. Z treści tego przepisu nie wynika jednak, że każde wypowiedzenie spowodowane długotrwałą, zbliżoną do okresów wskazanych w art. 53 § 1 k.p., nieobecnością pracownika w pracy jest uzasadnione. Wypowiedzenie umowy o pracę w takiej sytuacji musi być uzasadnione dodatkowymi przesłankami, obiektywnie uzasadniającymi obawę pracodawcy, że dalsze zatrudnianie pracownika może zagrażać sprawnemu funkcjonowaniu zakładu pracy i zagrażać jego interesowi.</text:p>
      <text:p text:style-name="Normalny"/>
      <text:p text:style-name="Normalny">Wyrok Sądu Najwyższego z dnia 14 marca 2017 r., III PK 84/16</text:p>
      <text:p text:style-name="Normalny">Przez usprawiedliwioną nieobecność pracownika w pracy rozumieć należy niemożność świadczenia pracy przez pracownika na skutek wskazanych przez przepisy prawa okoliczności. Są to nieobecności nieplanowane, które wynikają z niezdolności do pracy spowodowanej chorobą lub konieczności wykorzystania na inne usprawiedliwione, zdaniem ustawodawcy cele, dnia przewidzianego na pracę. Cele te mogą być rodzinne (opieka), socjalne (ślub, pogrzeb), społeczne (praca nauczyciela zawodu), wymiaru sprawiedliwości (świadek). Zwykle ową inną nieobecność w pracy, która jest usprawiedliwiona, odnosi się do przypadków wynikających z rozporządzenia z dnia 15 maja 1996 r. w sprawie sposobu usprawiedliwiania nieobecności w pracy oraz udzielania pracownikom zwolnień od pracy (Dz. U. z 2014 r. poz. 1632 z późn. zm.). Jest to zatem czas niewykonywania pracy, za który pracownikowi nie przysługuje wynagrodzenie sensu stricto, lecz świadczenia równoważne wynagrodzeniu za pracę (por. np. art. 92 k.p., czy § 16 ust. 1 rozporządzenia Ministra Pracy i Polityki Socjalnej z dnia 15 maja 1996 r.), bądź pieniężna rekompensata utraconego wynagrodzenia od właściwego organu (por. § 16 ust. 2 rozporządzenia Ministra Pracy i Polityki Socjalnej z dnia 15 maja 1996 r.).</text:p>
      <text:p text:style-name="Normalny">2. Przepis art. 41 k.p. nie może być interpretowany w oderwaniu od treści art. 53 k.p., bowiem wynikający z art. 41 k.p. zakaz wypowiadania przez pracodawcę umowy o pracę także "w okresie innej usprawiedliwionej nieobecności pracownika w pracy, jeżeli nie upłynął jeszcze okres uprawniający do rozwiązania umowy o pracę bez wypowiedzenia" nawiązuje bezpośrednio do treści art. 53 k.p. Powiązanie tych dwóch przepisów wynika stąd, że art. 53 k.p. wylicza okresy usprawiedliwionej nieobecności w pracy, po upływie których pracodawca może rozwiązać umowę o pracę bez wypowiedzenia. Wśród tych okresów wymieniony jest na wstępie okres "niezdolności do pracy z powodu choroby". Akcent spoczywa zatem na niezdolności pracownika do pracy, a niezdolność z powodu choroby wykazuje zaświadczenie lekarskie. Jest to zdarzenie uniemożliwiające stawienie się do pracy i jej świadczenie, usprawiedliwiające nieobecność w pracy w rozumieniu art. 41 k.p. Taki pracownik nie ma faktycznej zdolności psychofizycznej do wykonywania pracy, a pracodawca nawet w sytuacjach nagłych nie może od niego żądać spełniania świadczenia. Inaczej rzecz ujmując, przyczyną nieobecności pracownika w pracy w razie zaistnienia takiej sytuacji nie już korzystanie z dnia wolnego, lecz niezdolność do świadczenia pracy.</text:p>
      <text:p text:style-name="Normalny">3. W rozumieniu art. 41 k.p. nie jest "obecnością w pracy" - obecność pracownika w zakładzie pracy bez wykonywania pracy, np. przyjście pracownika w celu złożenia świadectwa lekarskiego, czy też w celu pójścia do lekarza zakładowego ze względu na zły stan zdrowia, a także przerwanie świadczenia pracy z powodu choroby.</text:p>
      <text:p text:style-name="Normalny"/>
      <text:p text:style-name="Normalny">Wyrok Sądu Najwyższego z dnia 11 lutego 2014 r., I PK 172/13</text:p>
      <text:p text:style-name="Normalny"><text:s/>Pracownik obecny w pracy (wykonujący obowiązki wynikające z umowy o prace lub też gotów do ich wykonywania), którego niezdolność do pracy została stwierdzona zaświadczeniem lekarskim, nie korzysta z ochrony przed wypowiedzeniem umowy o prace ustanowionej w art. 41 k.p. Jeżeli jednak pozostaje on w pracy lub przybywa do pracy w celu załatwienia spraw ważnych dla pracodawcy lub zakładu pracy, to sad powinien ocenić, czy wypowiedzenie umowy jest uzasadnione w rozumieniu art. 45 par. 1 k.p. oraz czy skorzystanie w takiej sytuacji przez pracodawcę z prawa wypowiedzenia umowy o prace nie jest sprzeczne z zasadami współżycia społecznego (art. 8 k.p.).</text:p>
      <text:p text:style-name="Normalny"/>
      <text:p text:style-name="Normalny"><text:tab/>Wyrok <text:s/>Sądu Najwyższego z dnia 26 lutego 2003 r., I PK 69/02</text:p>
      <text:p text:style-name="Normalny">Bezskuteczność wypowiedzenia umowy o pracę w sytuacji, kiedy mimo stwierdzonej zaświadczeniem lekarskim niezdolności do pracy, pracownik pozostaje w pracy ze względu na niemożność opuszczenia miejsca pracy, a także gdy chory pracownik stawia się w miejscu pracy w celu załatwienia ważnych spraw dla pracodawcy, nie wynika z art. 41 Kodeksu pracy wobec braku przesłanki „nieobecności w pracy”. Bezskuteczność wypowiedzenia powinna być wówczas oceniona w kontekście art. 45 § 1 kp. Pozwoli to wyeliminować przypadki niesprawiedliwego pozbawienia ochrony stosunku pracy takich pracowników, którzy decydują się na wykonywanie swoich obowiązków pracowniczych mimo choroby.</text:p>
      <text:p text:style-name="Normalny"/>
      <text:p text:style-name="Normalny">Wyrok <text:s/>Sądu Najwyższego z dnia 12 lipca 2012 r., II PK 301/11</text:p>
      <text:p text:style-name="Normalny">Czas wolny wynikający z norm o czasie pracy i ich równoważeniu, przypadający w zwykły dzień pracy, nie stanowi innej usprawiedliwionej nieobecności w pracy, o której mowa w art. 41 k.p., nawet gdy trwa nieprzerwanie całą dniówkę.</text:p>
      <text:p text:style-name="Normalny"/>
      <text:p text:style-name="Normalny">Wyrok <text:s/>Sądu Najwyższego z dnia 4 grudnia 2013 r., II PK 66/13</text:p>
      <text:p text:style-name="Normalny">Do wypowiedzenia stosunku pracy nauczycielowi mianowanemu na podstawie art. 20 ust. 1 pkt 2 ustawy z 1982 r. - Karta Nauczyciela nie ma zastosowania przepis art. 41 k.p., wskazujący na ochronę pracownika przed rozwiązaniem umowy o pracę w trakcie usprawiedliwionej nieobecności w pracy.</text:p>
      <text:p text:style-name="Normalny"/>
      <text:p text:style-name="Normalny"/>
      <text:p text:style-name="Normalny">l)<text:tab/>zastosowanie prawidłowego okresu wypowiedzenia (art. 36 § 1 k.p.) w związku z art. 30 § 21 k.p.</text:p>
      <text:p text:style-name="Normalny"/>
      <text:p text:style-name="Normalny">Zakładowy staż pracy nakazuje wliczanie (sumowanie) okresów zatrudnienia u kolejnych pracodawców w każdym przypadku, gdy zmiana pracodawcy następuje w trybie art. 231 k.p. lub z mocy innych przepisów odrębnych, przewidujących następstwo prawne kolejnych pracodawców w stosunku pracy nawiązanym z pracownikiem.</text:p>
      <text:p text:style-name="Normalny"><text:s/>Przepis art. 36 § 11 k.p. usuwa mogące się wyłaniać na tle art. 36 § 1 k.p. wątpliwości dotyczące uwzględniania okresu zatrudnienia odbytego co prawda u innego (poprzedniego) pracodawcy, ale w ramach tego samego stosunku pracy.</text:p>
      <text:p text:style-name="Normalny"><text:s/>W rezultacie zmiana pracodawcy na zasadach określonych w art. 231 k.p. lub wskutek następstwa prawnego powoduje możliwość sumowania okresów zatrudnienia objętych tym samym stosunkiem pracy z takim skutkiem, że stają się one jednym okresem zatrudnienia związanym ze stosunkiem pracy łączącym pracownika z podmiotem zatrudniającym. Inaczej mówiąc, tak zsumowane okresy zatrudnienia stanowią na gruncie art. 36 § 1 k.p. okres zatrudnienia u tego (danego) pracodawcy, który dokonuje wypowiedzenia umowy o pracę. <text:s/></text:p>
      <text:p text:style-name="Normalny">Długość okresów wypowiedzenia ustawodawca skraca w przypadku określonym w art. 683 k.p. a także przewiduje skrócenie okresów wypowiedzenia w razie ogłoszenia upadłości, likwidacji albo z innych przyczyn niedotyczących pracowników (art. 361 § 1 k.p.).</text:p>
      <text:p text:style-name="Normalny"/>
      <text:p text:style-name="Normalny">Uchwała Sądu Najwyższego (skład 7) z dnia 15 stycznia 2003 r., III PZP 20/02</text:p>
      <text:p text:style-name="Normalny">Przy ustalaniu okresu wypowiedzenia umowy o pracę zawartej na czas nieokreślony (art. 36 § 1 k.p.) uwzględnia się wszystkie okresy zatrudnienia u tego samego (danego) pracodawcy.</text:p>
      <text:p text:style-name="Normalny"/>
      <text:p text:style-name="Normalny">Wyrok <text:s/>Sądu Najwyższego z dnia 12 lipca 2012 r., II PK 300/11</text:p>
      <text:p text:style-name="Normalny">Tezę o tym, iż okresy wypowiedzenia nie są okresami sztywnymi potwierdzają wypowiedzi judykatury, w szczególności zawarte w uchwale Sądu Najwyższego z dnia 9 listopada 1994 r., I PZP 46/94. Także w literaturze prezentowane jest analogiczne, a może nawet dalej idące, stanowisko. Uważa się, iż zastosowanie przepisu o terminach wypowiedzenia oznacza, że<text:s/><text:soft-page-break/>oświadczenie o wypowiedzeniu umowy z zachowaniem okresu mierzonego w tygodniach, złożone nie w sobotę, lecz w innym dniu tygodnia (np. w poniedziałek), wywiera zamierzony skutek po dłuższym okresie niż przewidziany w Kodeksie pracy. To samo dotyczy okresów wypowiedzenia mierzonych w miesiącach. Oznacza to, że oświadczenie o wypowiedzeniu umowy o pracę powoduje rozpoczęcie biegu okresu wypowiedzenia z chwilą jego dojścia do drugiej strony ("z wyprzedzeniem"), a jego zakończenie w chwili określonej w art. 30 § 21 k.p.<text:s/></text:p>
      <text:p text:style-name="Normalny"/>
      <text:p text:style-name="Normalny"><text:tab/>Wyrok Sądu Najwyższego z dnia 26 marca 2014 r., II PK 175/13</text:p>
      <text:p text:style-name="Normalny">Dopuszczalne jest umowne postanowienie o skróceniu okresu wypowiedzenia umowy o pracę dokonanego przez pracownika. Ważność takiego postanowienia musi zostać oceniona poprzez pryzmat zasady uprzywilejowania pracownika z art. 18 k.p. Korzystność postanowienia umowy powinna być oceniona na chwilę zawarcia umowy, a nie na chwilę dokonania wypowiedzenia. Ocena ta powinna w miarę możliwości zobiektywizowana. Powinna jednak uwzględniać okoliczności faktyczne każdej sprawy. Nie powinno ulegać wątpliwości, że dokonanie wypowiedzenia przez pracownika z krótszym okresem wypowiedzenia jest dla niego, z reguły, korzystne. W ocenie postanowień umownych konieczne jest również uwzględnienie woli pracownika, który może mieć interes w wyrażeniu zgody na pozornie niekorzystne dlań rozwiązania. Istotne może się więc okazać nawet subiektywne przekonanie o korzystności postanowienia umownego.</text:p>
      <text:p text:style-name="Normalny"/>
      <text:p text:style-name="Normalny"/>
      <text:p text:style-name="Normalny"><text:tab/>Wyrok Sądu Najwyższego z dnia 6 lipca 2011 r., II PK 12/11<text:s/></text:p>
      <text:p text:style-name="Normalny">Staż zatrudnienia, od którego zależy okres wypowiedzenia, trwa do końca rozwiązania umowy, a nie do dnia jego rozpoczęcia.</text:p>
      <text:p text:style-name="Normalny"/>
      <text:p text:style-name="Normalny">Wyrok Sądu Najwyższego z dnia 28 czerwca 2005 r., III PK 44/05</text:p>
      <text:p text:style-name="Normalny">Długość okresów wypowiedzenia określają przepisy Kodeksu pracy, uzależniając ją od rodzaju umowy o pracę, a nadto: w odniesieniu do umowy o pracę na czas nieokreślony <text:s/>(obecnie także na czas określony) - od okresu zatrudnienia u danego pracodawcy (art. 36 k.p.), w stosunku do umowy na okres próbny - od długości okresu próbnego (art. 34 k.p.).<text:s/></text:p>
      <text:p text:style-name="Normalny">Według art. 30 § 21 k.p., okres wypowiedzenia obejmujący tydzień lub miesiąc albo ich wielokrotność kończy się odpowiednio w sobotę lub w ostatnim dniu miesiąca. Przepis ten nie wyznacza długości okresów wypowiedzenia, lecz określa sposób ich obliczania, wyłączając w tym zakresie odpowiednie zastosowanie art. 112 k.c. Można wobec tego przyjąć, że określenie czasu trwania okresu wypowiedzenia oraz określenie sposobu jego obliczania to dwie różne sprawy, a w konsekwencji - że z przepisu o sposobie liczenia minimalnego ustawowego okresu wypowiedzenia, nie można wnosić o rzeczywistym trwaniu okresu wypowiedzenia.<text:s/></text:p>
      <text:p text:style-name="Normalny">W pełni uprawniony jest zatem pogląd prawny, że zwrot "w okresie wypowiedzenia" na gruncie art. 60 k.p. oznacza "okres po dokonaniu wypowiedzenia" (złożeniu pracownikowi oświadczenia woli o wypowiedzeniu). Wtedy już bowiem pracownik znajduje się w "stanie wypowiedzenia". Wówczas też powstaje możliwość poddania wypowiedzenia kontroli sądu w aspekcie jego legalności (zgodności z prawem), w tym również co do zastosowanego okresu wypowiedzenia.</text:p>
      <text:p text:style-name="Normalny"/>
      <text:p text:style-name="Normalny">m)<text:tab/>Zakaz wypowiadania umów o pracę pracownikom objętym szczególną ochroną przed wypowiedzeniem umowy o pracę:</text:p>
      <text:p text:style-name="Normalny">- art. 177 § 1 k.p.</text:p>
      <text:p text:style-name="Normalny">- art. 186 1 k.p.</text:p>
      <text:p text:style-name="Normalny">- art. 32 ustawy z dnia 23 maja 1991 r. o związkach zawodowych,</text:p>
      <text:p text:style-name="Normalny">- art. 196 k.p.<text:s/></text:p>
      <text:p text:style-name="Normalny">- art. 37 ustawy o europejskich radach zakładowych</text:p>
      <text:p text:style-name="Normalny">- art. 13 ustawy o społecznej inspekcji pracy,</text:p>
      <text:p text:style-name="Normalny">- art. 25 ustawy o samorządzie gminnym,</text:p>
      <text:soft-page-break/>
      <text:p text:style-name="Normalny">- osoby pełniące funkcję w organach samorządu zawodowego</text:p>
      <text:p text:style-name="Normalny">- art. 31 ust. 2 ustawy o wykonywaniu mandatu posła i senatora.</text:p>
      <text:p text:style-name="Normalny">( to wyliczenie przykładowe).</text:p>
      <text:p text:style-name="Normalny"/>
      <text:p text:style-name="Normalny">Wyrok Sądu Najwyższego z dnia3 kwietnia 2008 r., II PK 286/07</text:p>
      <text:p text:style-name="Normalny">Pracodawca może wypowiedzieć warunki pracy i płacy z przyczyn niedotyczących pracowników, pracownikom objętym szczególną ochroną przed wypowiedzeniem lub rozwiązaniem stosunku pracy niezależnie od tego, czy równocześnie dokonuje definitywnych zwolnień z pracy z tych przyczyn (art. 10 ust. 1 w związku z art. 5 ust. 5 ustawy z dnia 13 marca 2003 r. o szczególnych zasadach rozwiązywania z pracownikami stosunków pracy z przyczyn niedotyczących pracowników, Dz.U. Nr 90, poz. 844 ze zm.).</text:p>
      <text:p text:style-name="Normalny"/>
      <text:p text:style-name="Normalny">n)<text:tab/>Obowiązek pouczenia pracownika o przysługującym mu prawie odwołania do sądu pracy (art. 30 § 5 k.p. w związku z art. 264 § 1 k.p.).</text:p>
      <text:p text:style-name="Normalny"/>
      <text:p text:style-name="Normalny">Odwołanie od wypowiedzenia umowy o pracę wnosi się do sądu pracy w ciągu 21 dni od dnia doręczenia pisma wypowiadającego umowę o pracę (art. 264 § 1 k.p.).</text:p>
      <text:p text:style-name="Normalny">Art. 265 k.p. - Jeżeli pracownik nie dokonał - bez swojej winy - w terminie czynności, o których mowa w art. 97 § 21 i w art. 264, sąd pracy na jego wniosek postanowi przywrócenie uchybionego terminu.</text:p>
      <text:p text:style-name="Normalny">§ <text:s/>2. <text:s/>Wniosek o przywrócenie terminu wnosi się do sądu pracy w ciągu 7 dni od dnia ustania przyczyny uchybienia terminu. We wniosku należy uprawdopodobnić okoliczności uzasadniające przywrócenie terminu.</text:p>
      <text:p text:style-name="Normalny"/>
      <text:p text:style-name="Normalny">Brak pouczenia w oświadczeniu o rozwiązaniu umowy o pracę o prawie odwołanie do sądu, w tym o terminach jego złożenia (art. 30 § 5 k.p.) nie powoduje nieważności oświadczenia woli pracodawcy o rozwiązaniu umowy o pracę, stanowi natomiast przyczynę usprawiedliwiającą przekroczenie terminu do złożenia odwołania (wyrok Sądu Najwyższego z dnia 23 listopada 2000 r., I PKN 117/00).</text:p>
      <text:p text:style-name="Normalny"/>
      <text:p text:style-name="Normalny">Wyrok <text:s/>Sądu Najwyższego z dnia 5 października 2017 r., II PK 256/16</text:p>
      <text:p text:style-name="Normalny">Terminy określone w art. 264 k.p. są terminami prawa materialnego, a ich niedochowanie prowadzi do oddalenia powództwa bez względu na to, czy czynności pracodawcy były zgodne z prawem lub uzasadnione.</text:p>
      <text:p text:style-name="Normalny"/>
      <text:p text:style-name="Normalny">Wyrok <text:s/>Sądu Najwyższego z dnia 18 kwietnia 2011 r., III PK 56/10<text:tab/><text:s/></text:p>
      <text:p text:style-name="Normalny">Pracownik, który bez usprawiedliwionych przyczyn odmówił przyjęcia pisma wypowiadającego mu umowę o pracę, zgodnie z wymogami Kodeksu pracy, nie może domagać się przywrócenia terminu do wniesienia odwołania do sądu pracy ani powołać się na to, że pracodawca nie poinformował go o możliwości, terminie i trybie odwołania.</text:p>
      <text:p text:style-name="Normalny"/>
      <text:p text:style-name="Normalny">m)<text:tab/>Obowiązek wskazania przyczyny uzasadniającej wypowiedzenie umowy o pracę.</text:p>
      <text:p text:style-name="Normalny"/>
      <text:p text:style-name="Normalny">W Kodeksie pracy nie ma określonego katalogu przyczyn uzasadniających wypowiedzenie umowy o pracę ani przyczyn, ze względu na które wypowiedzieć pracownikowi umowy o pracę na czas nieokreślony nie można. Wypowiedzenie nieuzasadnione jest rodzajem klauzuli generalnej, zwrotu niedookreślonego odsyłającego do stosowania ocen.</text:p>
      <text:p text:style-name="Normalny">O ile wypowiedzenie umowy o pracę bez wskazania przyczyny lub bez jej skonkretyzowania uważa się za dokonane z naruszeniem prawa, a ściślej - art. 30 § 4 k.p., to wypowiedzenie, które nastąpiło z dostatecznie zrozumiałym dla adresata i poddającym się weryfikacji sądowej podaniem przyczyny, lecz ta została następnie uznana za bezzasadną, kwalifikowane jest jako wypowiedzenie nieuzasadnione w rozumieniu art. 45 § 1 k.p. Przepis ten pozwala na uznanie nieskuteczności<text:s/><text:soft-page-break/>zarówno wypowiedzenia dokonanego z naruszeniem formalnego wymagania określonego w art. 30 § 4 k.p., jak i wypowiedzenia, w którym pracodawca, podając przyczynę wypowiedzenia, nie naruszył wskazanego przepisu, lecz była ona niewystarczająca, aby uzasadniać wypowiedzenie, bądź okazała się nieistniejąca (nieprawdziwa, nierzeczywista) i w tym znaczeniu pozorna.<text:s/></text:p>
      <text:p text:style-name="Normalny"><text:s text:c="2"/>Ocena zasadności wypowiedzenia nie mieści się w płaszczyźnie art. 30 § 4 k.p. (por. wyroki Sądu Najwyższego z dnia 2 października 2012 r., II PK 60/12 oraz z dnia 22 marca 2016 r., I PK 100/15, LEX nr 2019497 i powołane w nich orzecznictwo).</text:p>
      <text:p text:style-name="Normalny">Wypowiedzenie umowy o pracę stanowi zwykły sposób jej rozwiązania. Przyczyna wypowiedzenia nie musi w związku z tym mieć szczególnej wagi czy nadzwyczajnej doniosłości. Nie oznacza to przyzwolenia na arbitralne, dowolne i nieuzasadnione lub sprzeczne z zasadami współżycia społecznego wypowiedzenie umowy o pracę (wyrok Sądu Najwyższego z dnia 6 grudnia 2001 r. I PKN 715/00).</text:p>
      <text:p text:style-name="Normalny">Pracodawca może wskazać kilka przyczyn wypowiedzenia umowy o pracę, które mogą dotyczyć nie tylko pracownika, ale także pracodawcy. Możliwa jest sytuacja, w której żadna z podanych przyczyn samodzielnie nie uzasadnia wypowiedzenia, lecz łącznie czynią one wypowiedzenie zasadnym (wyrok Sądu Najwyższego z dnia 8 stycznia 2007 r., I PK 187/06).</text:p>
      <text:p text:style-name="Normalny">Obowiązek wykazania zasadności przyczyny wypowiedzenia umowy o pracę spoczywa zawsze na pracodawcy.</text:p>
      <text:p text:style-name="Normalny">Wszystkie przyczyny uzasadniające wypowiedzenie umowy o pracę można podzielić na dwie grupy:</text:p>
      <text:p text:style-name="Normalny">- przyczyny leżące po stronie pracownika,</text:p>
      <text:p text:style-name="Normalny">- przyczyny leżące po stronie pracodawcy (ustawa z dnia 13 marca 2003 r. o szczególnych zasadach rozwiązywania stosunków pracy z przyczyn niedotyczących pracowników).</text:p>
      <text:p text:style-name="Normalny"/>
      <text:p text:style-name="Normalny">Na podstawie orzeczeń Sądu Najwyższego można stwierdzić, iż pracodawcy wskazywali następujące przyczyny uzasadniające wypowiedzenie umowy o pracę:</text:p>
      <text:p text:style-name="Normalny">- odmowa podpisania umowy o zakazie konkurencji (wyrok Sądu Najwyższego z dnia 12 luty 2013 r., II PK 165/12);</text:p>
      <text:p text:style-name="Normalny"/>
      <text:p text:style-name="Normalny">- nieosiągnięcia przez kierownika sprzedaży założonych celów obrotowych i niepozyskania do dnia złożenia oświadczenia o wypowiedzeniu nowych klientów (wyrok Sądu Najwyższego z dnia 4 kwietnia 2017 r., III PK 93/16);</text:p>
      <text:p text:style-name="Normalny"/>
      <text:p text:style-name="Normalny">- przyczynami niedotyczącymi pracownika są wszystkie okoliczności niezwiązane z jego cechami psychofizycznymi i sposobem wywiązywania się przez niego z obowiązków pracowniczych (wyrok Sądu Najwyższego z dnia 14 grudnia 2016 r., II 281/15);</text:p>
      <text:p text:style-name="Normalny"/>
      <text:p text:style-name="Normalny">-niewłaściwa organizacja pracy, uniemożliwiająca punktualne wykonywanie obowiązków (wyrok Sądu Najwyższego z dnia 13 lipca 2016 r., I PK 185/15);</text:p>
      <text:p text:style-name="Normalny"/>
      <text:p text:style-name="Normalny">-odwołanie prezesa zarządu z zajmowanego stanowiska (wyrok Sądu Najwyższego z dnia 22 maja 2012 r., II PK <text:s/>248/11 oraz z dnia 7 czerwca 2011 r., II PK 313/10 ),</text:p>
      <text:p text:style-name="Normalny"/>
      <text:p text:style-name="Normalny">- utrata zaufania (wyrok Sądu Najwyższego z dnia 1 października 1998 r., I PKN 363/98; z dnia 10 sierpnia 2000 r., I PKN 1/00, z dnia 14 października 2004 r., I PK 697/03; z dnia 6 marca 2018 r., II PK 75/17).</text:p>
      <text:p text:style-name="Normalny"/>
      <text:p text:style-name="Normalny">- likwidacja stanowiska pracy (postanowienie Sądu Najwyższego z dnia 2 lutego 2012 r., II PK 252/11 oraz wyrok z dnia 19 maja 2011 r., III PK 75/10),</text:p>
      <text:p text:style-name="Normalny"/>
      <text:p text:style-name="Normalny">- brak oczekiwanej przez pracodawcę dbałości, staranności i uwagi <text:s/>w wykonywaniu obowiązków pracowniczych (wyrok Sądu Najwyższego z dnia 4 grudnia 1997 r., I PKN 419/07),</text:p>
      <text:soft-page-break/>
      <text:p text:style-name="Normalny">- niewykorzystywanie czasu pracy zgodnie z przeznaczeniem, zakodowane w formie częstych przerw na papierosa i czytanie pracy ( wyrok Sądu Najwyższego z dnia 16 czerwca 2011 r., I PK 222/10 – orzeczenie ciekawe),</text:p>
      <text:p text:style-name="Normalny"/>
      <text:p text:style-name="Normalny">- działanie akcjonariusza pracowniczej spółki akcyjnej będącego jednocześnie pracownikiem tej spółki, wspierające dążenia osoby trzeciej do przejęcia kontroli nad spółką (wyrok Sądu Najwyższego z dnia 4 lutego 2011 r., II PK 199/10),</text:p>
      <text:p text:style-name="Normalny"/>
      <text:p text:style-name="Normalny">- niewykonywanie poleceń pracodawcy (wyrok Sądu Najwyższego z dnia 11 stycznia 2011 r., I PK 152/10),</text:p>
      <text:p text:style-name="Normalny">- racjonalizacja zatrudnienia w obszarze administracyjno – gospodarczym spółki (wyrok Sądu Najwyższego z dnia 6 stycznia 2009 r., II PK 108/09),</text:p>
      <text:p text:style-name="Normalny"/>
      <text:p text:style-name="Normalny">- „zmniejszenie zatrudnienia z przyczyn ekonomicznych, zmiany organizacyjne” jest przyczyną w sposób oczywisty nazbyt ogólnikową, a przez to wadliwa, bo takie ułomne sformułowanie wymusza na skarżącym pracowniku wszczęcie sądowej procedury odwoławczej w celu poznania konkretnej i rzeczywistej przyczyny potencjalnie uzasadniającej dokonanie wypowiedzenia umowy o pracę na czas nieokreślony (wyrok Sądu Najwyższego z dnia 16 grudnia 2008 r., I PK 86/08),</text:p>
      <text:p text:style-name="Normalny"/>
      <text:p text:style-name="Normalny">- wcześniejsze nałożenie na pracownika kary porządkowej (wyrok Sądu Najwyższego z dnia 3 października 2008 r., II PK 62/08),</text:p>
      <text:p text:style-name="Normalny">- podjęcie działalności konkurencyjnej przez pracownika, także wtedy, gdy strony nie zawarły umowy o zakazie konkurencji (wyrok Sądu Najwyższego z dnia 18 czerwca 2007 r., II PK 338/06, z dnia 1 lipca 1998 r., I PKN 218/96),</text:p>
      <text:p text:style-name="Normalny">- niewłaściwe wywiązywanie się z powierzonych obowiązków (wyrok Sądu Najwyższego z dnia 21 listopada 2006 r., II PK 41/06),</text:p>
      <text:p text:style-name="Normalny">- bezkrytyczne wykonywanie przez pracownika poleceń przełożonego (wyrok Sądu <text:s text:c="6"/>Najwyższego z dnia 10 września 1997 r., I PKN 244/97),</text:p>
      <text:p text:style-name="Normalny"/>
      <text:p text:style-name="Normalny">- długotrwała nieobecność w pracy spowodowana chorobą, która dezorganizuje organizację pracy ( wyrok Sądu Najwyższego z dnia 29 września 1998 r., I PKN 335/98),</text:p>
      <text:p text:style-name="Normalny">- nieprzydatność do zajmowania dotychczasowego stanowiska pracy (wyrok Sądu Najwyższego z dnia 9 grudnia 1998 r., I PKN 498/98),</text:p>
      <text:p text:style-name="Normalny"/>
      <text:p text:style-name="Normalny">- osiągniecie wieku emerytalnego i nabycie uprawnień do emerytury ( uchwały Sądu Najwyższego w składzie 7 sędziów z dnia 19 listopada 2008 r., I PZP 4/08 oraz z dnia 21 stycznia 2009 r., II PZP 13/08 – to przyczyny uznane za dyskryminację z uwagi na wiek i płeć).</text:p>
      <text:p text:style-name="Normalny"/>
      <text:p text:style-name="Normalny"><text:tab/><text:s/>Wyrok <text:s/>Sądu Najwyższego z dnia 8 marca 2012 r., III PK 59/11<text:tab/><text:s/></text:p>
      <text:p text:style-name="Normalny">Kwestia dostatecznie konkretnego i zrozumiałego dla pracownika wskazania przyczyny rozwiązania stosunku pracy jest okolicznością faktyczną, wymagającą poczynienia stosownych ustaleń. Pracodawca nie może powoływać się na inne - niż wskazane w pisemnym oświadczeniu woli - przyczyny wypowiedzenia.</text:p>
      <text:p text:style-name="Normalny"><text:s/>Wskazanie tych przyczyn przesądza o tym, iż spór przed sądem pracy może się toczyć tylko w ich granicach. Okoliczności podane pracownikowi na uzasadnienie decyzji o rozwiązaniu stosunku pracy, a następnie ujawnione w postępowaniu sądowym, muszą być takie same, zaś pracodawca pozbawiony jest możliwości powoływania się przed organem rozstrzygającym spór na inne przyczyny mogące przemawiać za słusznością wypowiedzenia umowy.</text:p>
      <text:p text:style-name="Normalny"/>
      <text:p text:style-name="Normalny">Wyrok <text:s/>Sądu Najwyższego z dnia 23 listopada 2010 r., I PK 105/10<text:tab/><text:s/></text:p>
      <text:p text:style-name="Normalny">1)<text:tab/>Wypowiedzenie nie jest ograniczone terminem od ujawnienia przyczyny uzasadniającej rozwiązanie umowy; jeżeli jednak okoliczność uzasadniająca wypowiedzenie na skutek upływu<text:s/><text:soft-page-break/>czasu stała się nieaktualna ze względu na cel wypowiedzenia, może być ono uznane za nieuzasadnione.</text:p>
      <text:p text:style-name="Normalny"/>
      <text:p text:style-name="Normalny"/>
      <text:p text:style-name="Normalny"><text:tab/><text:tab/>Uchwała Sądu Najwyższego z dnia 10 stycznia 2007 r., III PZP 6/06<text:tab/><text:s/></text:p>
      <text:p text:style-name="Normalny">W oświadczeniu woli pracodawcy o odwołaniu pracownika, które jest równoznaczne z wypowiedzeniem umowy o pracę, zbędne jest wskazanie przyczyny uzasadniającej rozwiązanie stosunku pracy.</text:p>
      <text:p text:style-name="Normalny"/>
      <text:p text:style-name="Normalny">-<text:tab/>Roszczenia, które przysługują pracownikowi w razie ustalenia, że wypowiedzenie umowy o pracę jest nieuzasadnione lub narusza przepisy o wypowiadaniu umów o pracę.</text:p>
      <text:p text:style-name="Normalny"/>
      <text:p text:style-name="Normalny">b)<text:tab/>Art. 47 k.p. – o przywrócenie do pracy i zasądzenie wynagrodzenia za okres pozostawania bez pracy.</text:p>
      <text:p text:style-name="Normalny"/>
      <text:p text:style-name="Normalny">Przywracając do pracy pracownika i jednocześnie zasądzając na jego rzecz wynagrodzenie za okres pozostawania bez pracy w wyroku sąd pracy zaznacza, że wynagrodzenie przysługuje pod warunkiem podjęcia pracy w terminie 7 dni od prawomocności wyroku np.</text:p>
      <text:p text:style-name="Normalny">g)<text:tab/>Zasądza od strony pozwanej ….. na rzecz powoda …. kwotę tytułem wynagrodzenia za czas pozostawania bez pracy pod warunkiem zgłoszenia gotowości do pracy w terminie 7 dni od dnia uprawomocnienia się wyroku;</text:p>
      <text:p text:style-name="Normalny">h)<text:tab/>Zasądza od strony pozwanej ….. na rzecz powoda …. kwotę tytułem wynagrodzenia za czas pozostawania bez pracy, pod warunkiem podjęcia pracy;</text:p>
      <text:p text:style-name="Normalny"/>
      <text:p text:style-name="Normalny"/>
      <text:p text:style-name="Normalny">Wynikający z art. 4772 § 1 k.p.c. obowiązek nadania wyrokowi z urzędu rygoru natychmiastowej wykonalności w części nieprzekraczającej pełnego jednomiesięcznego wynagrodzenia pracownika nie dotyczy wynagrodzenia zasądzonego warunkowo na rzecz pracownika w wyroku przywracającym go do pracy – art. 47 § 1 k.p. (uchwała SN z dnia 6 marca 1986 r., III PZP 11/86, OSNCP 1987, nr 1, poz. 11).</text:p>
      <text:p text:style-name="Normalny"/>
      <text:p text:style-name="Normalny">Wyrok Sądu Najwyższego z dnia 8 grudnia 2016 r., II PK 264/15</text:p>
      <text:p text:style-name="Normalny">Pracownik, który dokonał wyboru świadczenia przemiennego (odszkodowania) zgodnie z art. 365 § 2 k.c., po dojściu oświadczenia woli do pracodawcy, bez jego zgody, nie może skutecznie dochodzić przywrócenia do pracy (art. 45 § 1 k.p.).<text:s/></text:p>
      <text:p text:style-name="Normalny">Inaczej rzecz ujmując, znaczenie art. 264 § 1 k.p. ograniczone zostało do ustanowienia prekluzji sądowej. Przerwanie biegu siedmiodniowego terminu następuje z chwilą wniesienia odwołania (powództwa) do sądu. Czynność ta jest skuteczna, choćby pracownik nie sprecyzował rodzaju roszczenia.</text:p>
      <text:p text:style-name="Normalny"/>
      <text:p text:style-name="Normalny">Uchwała Sądu Najwyższego z dnia 18 czerwca 2009 r., I PZP 2/09<text:tab/><text:s/></text:p>
      <text:p text:style-name="Normalny">Pracownik, który podjął pracę w wyniku przywrócenia do pracy na poprzednich warunkach przez sąd pracy po ustaleniu, że wypowiedzenie przez pracodawcę umowy o pracę na czas nieokreślony było nieuzasadnione lub naruszało przepisy o wypowiadaniu umów o pracę, nie ma prawa do odszkodowania na podstawie przepisów Kodeksu cywilnego ponad przysługujące mu na podstawie art. 47 k.p. wynagrodzenie za czas pozostawania bez pracy.</text:p>
      <text:p text:style-name="Normalny"/>
      <text:p text:style-name="Normalny"><text:tab/>Wyrok <text:s/>Sądu Najwyższego z dnia 12 września 2012 r., II PK 45/12<text:tab/><text:s/>Określenie „wynagrodzenie za cały czas pozostawania bez pracy” oznacza przyznanie prawa do pełnego wynagrodzenia za taki okres, w którym pracownik miałby prawo do wynagrodzenia, gdyby pozostawał w rozwiązanym stosunku pracy. Chodzi przy tym tylko o taki okres, w którym pracownik mógł wykonywać pracę, tzn. był gotów do podjęcia jej świadczenia, a nie świadczył,<text:s/><text:soft-page-break/>gdyż został jej pozbawiony wyłącznie wskutek bezprawnej odmowy dopuszczenia go do pracy.<text:s/></text:p>
      <text:p text:style-name="Normalny">W konsekwencji, wyłączeniu z okresu, za który przysługuje wynagrodzenie za czas pozostawania bez pracy podlegają okresy niezdolności pracownika do świadczenia pracy, takie jak okres pobierania świadczeń z ubezpieczenia społecznego, w tym zasiłku chorobowego, świadczenia rehabilitacyjnego oraz renty z tytułu niezdolności do pracy wraz z dodatkiem pielęgnacyjnym z tytułu niezdolności do samodzielnej egzystencji.</text:p>
      <text:p text:style-name="Normalny"/>
      <text:p text:style-name="Normalny">Za okres pozostawania bez pracy pracownikowi przywróconemu do pracy orzeczeniem sądu, który podjął pracę u dotychczasowego pracodawcy, nie przysługuje np. prawo do urlopu wypoczynkowego (por. uchwałę Sądu Najwyższego z dnia 28 września 1990 r., III PZP 15/90, wyrok Sądu Najwyższego z dnia 14 marca 2006 r., I PK 144/05, wyrok Sądu Najwyższego z dnia 24 lipca 2006 r., I BP 1/06; wyrok z dnia 12 kwietnia 2007 r., I PK 261/06).</text:p>
      <text:p text:style-name="Normalny"><text:s text:c="2"/>Orzeczenie o przywróceniu do pracy restytuuje stosunek pracy na przyszłość, tj. doprowadza ono do powstania stosunku pracy, jaki istniał przed zakwestionowanym rozwiązaniem umowy o pracę, nie unieważnia ono natomiast bezprawnego oświadczenia pracodawcy z mocą wsteczną od momentu, w jakim oświadczenie to zostało złożone (por. uzasadnienie uchwały siedmiu sędziów Sądu Najwyższego z 28 maja 1976 r., V PZP 12/75).</text:p>
      <text:p text:style-name="Normalny"/>
      <text:p text:style-name="Normalny">Na podstawie art. 45 § 2 k.p. sąd może nie uwzględnić żądania przywrócenia do pracy, gdy jest ono niemożliwe lub niecelowe.</text:p>
      <text:p text:style-name="Normalny"/>
      <text:p text:style-name="Normalny"><text:s/>Wyrok <text:s/>Sądu Najwyższego z dnia 24 października 2017 r., II PK 300/16</text:p>
      <text:p text:style-name="Normalny">Zwrot "jeżeli ustali" użyty w art. 45 § 2 k.p. wskazuje jednoznacznie, że przyznanie pracownikowi innego roszczenia niż przez niego wybrane jest wyjątkiem, którego dopuszczalność zależy od ustalenia, iż przywrócenie do pracy byłoby niemożliwe lub niecelowe. Znaczenie pojęcia "ustali" wymaga od sądu przeprowadzenia postępowania dowodowego w odpowiednim zakresie. Nie jest natomiast dopuszczalne formułowanie przez sąd ocen jedynie na podstawie twierdzeń stron. Gdyby bowiem ustawodawca dopuścił taką możliwość, zamiast zwrotu "jeżeli ustali", użyłby zwrotu "jeżeli uzna". Kryteriów oceny niemożliwości lub niecelowości uwzględnienia żądania pracownika przywrócenia do pracy sąd pracy powinien zatem poszukiwać przede wszystkim w ustaleniach faktycznych, tylko bowiem odwołanie się do ocen powiązanych ściśle z podłożem faktycznym sprawy może stworzyć przeciwwagę dla przedstawionych w pozwie przesłanek zasadności żądania powrotu na dotychczas zajmowane stanowisko pracy.</text:p>
      <text:p text:style-name="Normalny">Ocena, czy przywrócenie pracownika do pracy (uznanie wypowiedzenia za bezskuteczne) jest niemożliwe lub niecelowe musi być dokonywana przy uwzględnieniu stanu rzeczy istniejącego w chwili wydawania wyroku (dokonywania oceny).</text:p>
      <text:p text:style-name="Normalny"/>
      <text:p text:style-name="Normalny">Uchwała Sądu Najwyższego (7) z dnia 16 maja 2012 r., III PZP 3/12<text:tab/><text:s/></text:p>
      <text:p text:style-name="Normalny">W przypadku rozwiązania z naruszeniem prawa umowy o pracę z członkiem zarządu spółki kapitałowej odwołanym na podstawie art. 203 § 1 lub art. 370 § 1 ustawy z dnia 15 września 2000 r. - Kodeks spółek handlowych (Dz.U. Nr 94, poz. 1037 ze zm.) nie jest wyłączone roszczenie o przywrócenie do pracy.</text:p>
      <text:p text:style-name="Normalny"/>
      <text:p text:style-name="Normalny">Wyrok <text:s text:c="2"/>Sądu Najwyższego z dnia 24 sierpnia 2010 r., I PK 43/101</text:p>
      <text:p text:style-name="Normalny"><text:s/>Możliwość ingerencji sądu pracy w dokonany przez pracownika wybór roszczenia jest jednokierunkowa (art. 45 § 2 k.p.). Dopuszczalne jest jedynie orzeczenie o odszkodowaniu w miejsce żądanego uznania wypowiedzenia za bezskuteczne lub przywrócenia do pracy. Niedopuszczalna jest natomiast restytucja stosunku pracy bez wniosku pracownika, albowiem takie rozstrzygnięcie naruszałoby wyrażoną w art. 11 k.p. zasadę wolności pracy.</text:p>
      <text:p text:style-name="Normalny">2. Ocena zgłoszonego przez pracownika żądania restytucji stosunku pracy w aspekcie unormowania art. 45 § 2 k.p. powinna uwzględniać takie okoliczności, jak: rodzaj przyczyny rozwiązania stosunku pracy („ciężkie” czy „zwykłe” naruszenie obowiązków pracowniczych, przyczyny<text:s/><text:soft-page-break/>niezwiązane z osobą pracownika itp.), podstawa orzeczenia o przywróceniu do pracy (bezzasadność zarzutów, czy też naruszenie przez pracodawcę wymagań formalnych obowiązujących przy rozwiązywaniu umów o pracę), skutki mogące wynikać dla jednej i drugiej strony z przywrócenia pracownika do pracy lub zasądzenia na jego rzecz odszkodowania (konieczność ponownego rozwiązania przez pracodawcę stosunku pracy, zwolnienia dobrze pracujących pracowników, możliwość odrodzenia się sytuacji konfliktowej w zakładzie pracy, pozbawienie pracownika okresu zatrudnienia wymaganego do nabycia pewnych uprawnień).</text:p>
      <text:p text:style-name="Normalny">3. Dokonanie oceny możliwości i celowości uwzględnienia żądania pozwu w zakresie restytucji stosunku pracy nie może odbywać się bez zgłoszenia przez pracodawcę stosownego zarzutu.</text:p>
      <text:p text:style-name="Normalny"/>
      <text:p text:style-name="Normalny">W przypadku pracowników szczególnie chronionych art. 45 § 2 k.p. nie ma zastosowania.<text:s/></text:p>
      <text:p text:style-name="Normalny">Sąd z urzędu może jednak wybrać inne roszczenie alternatywne na podstawie art. 8 k.p. w związku z art. 4771 k.p.c. Zasadzając odszkodowanie nie musi jednocześnie oddalać żądania w zakresie przywrócenia do pracy.</text:p>
      <text:p text:style-name="Normalny"/>
      <text:p text:style-name="Normalny">Wyrok Sądu Najwyższego z dnia 20 października 2015 r., I PK 288/14</text:p>
      <text:p text:style-name="Normalny">Dopuszczalność uwzględnienia z urzędu roszczenia odszkodowawczego w miejsce żądanego przywrócenia do pracy (art. 4771 k.p.c.) w stosunku do działacza związkowego objętego szczególną ochroną trwałości stosunku pracy może wystąpić tylko wówczas, gdy dopuścił się on wyjątkowo nagannego zachowania. Sąd Najwyższy przyjmuje, co do zasady, że oddalenie - na podstawie art. 8 k.p. - roszczenia o przywrócenie do pracy pracownika podlegającego szczególnej ochronie przed rozwiązaniem z nim stosunku pracy, gdy rozwiązanie to w sposób oczywisty narusza prawo, a konkretnie art. 32 ust. 1 ustawy z 1991 r. o związkach zawodowych, może mieć miejsce tylko wyjątkowo, w okolicznościach szczególnie rażącego naruszenia obowiązków pracowniczych lub obowiązujących przepisów prawa.</text:p>
      <text:p text:style-name="Normalny"/>
      <text:p text:style-name="Normalny"/>
      <text:p text:style-name="Normalny">Pracownik przywrócony do pracy ma obowiązek podjąć pracę w terminie 7 dni od daty prawomocności wyroku (art. 48 k.p.).</text:p>
      <text:p text:style-name="Normalny"/>
      <text:p text:style-name="Normalny">Zgodnie z art. 48 § 1 k.p, pracodawca może odmówić ponownego zatrudnienia pracownika, jeżeli w ciągu 7 dni od przywrócenia do pracy nie zgłosił on gotowości niezwłocznego podjęcia pracy, chyba że przekroczenie terminu nastąpiło z przyczyn niezależnych od pracownika. 7-dniowy termin zgłoszenia gotowości niezwłocznego podjęcia pracy określony w art. 48 § 1 k.p. biegnie od daty uprawomocnienia się orzeczenia o przywróceniu do pracy (wyrok SN z 19.12.1997 r., I PKN 444/97).</text:p>
      <text:p text:style-name="Normalny"><text:s/>Od dnia gotowości pracownika pracodawca jest obowiązany dopuścić go do pracy. Jak wynika z przytoczonego wyżej przepisu, dopuszcza on przekroczenie terminu zgłoszenia gotowości do pracy, jeżeli nastąpiło ono z przyczyn niezależnych od pracownika. Jeżeli pracodawca kwestionuje fakt, że przekroczenie terminu nastąpiło z przyczyn niezależnych od pracownika, pracownik może domagać się ustalenia tego przez sąd. W świetle ustalonego stanowiska orzecznictwa sądowego termin 7 dni na zgłoszenie gotowości do pracy jest terminem prawa materialnego i nie mają do niego zastosowanie przepisy o przywróceniu terminu z art. 168 i 169 k.p.c., określające warunki przywrócenia terminów do dokonania czynności procesowej.</text:p>
      <text:p text:style-name="Normalny"><text:s/>Termin określony w art. 48 § 1 k.p. jako termin prawa materialnego nie jest terminem przywracanym, można jedynie wykazać, że pomimo jego upływu pracodawca nie miał prawa do odnowy ponownego zatrudnienia, gdy upływ ten nastąpił z przyczyn niezależnych od pracownika. Nie ma w szczególności podstaw do stosowania w tym wypadku rygorów z art. 168 i 169 k.p.c. i tym samym rozważenia „braku winy”.<text:s/></text:p>
      <text:p text:style-name="Normalny">W tej sytuacji pracownik może jedynie wykazać, że pracodawca nie ma prawa do odmowy ponownego zatrudniania, gdy uchybienie temu terminowi nastąpiło z przyczyn niezależnych od pracownika (zob. wyroki SN z dnia: 19.12.1997 r., I PKN 444/97 czy z dnia 12.7.2005 r., II PK<text:s/><text:soft-page-break/>358/04). Zwrot „przyczyny niezależne od pracownika” nie jest zatem tożsamy ze zwrotem „przyczyny niezawinione przez pracownika”. Należy uznać, że są to przyczyny, które jak wynika z sensu tego określenia, nie zależą od pracownika, czy też na które nie ma on obiektywnego wpływu. <text:s/>A zatem rozważenie „przyczyn” przekroczenia terminu do zgłoszenia gotowości do pracy i ocena ich jako „niezależnych od pracownika” należy do sądu, np za przyczynę niezależną od pracownika można uznać niepowiadomienie go o wyroku przywracającym do pracy przez pełnomocnika procesowego. <text:s/>Dla ustalenia, że przyczyna jest niezależna od pracownika, nie jest więc konieczne, aby była także niezależna od jego pełnomocnika (wyrok Sądu Najwyższego z dnia 13 grudnia 2012 r., II PK 61/12).</text:p>
      <text:p text:style-name="Normalny"/>
      <text:p text:style-name="Normalny"/>
      <text:p text:style-name="Normalny">c)<text:tab/>Art. 47 1 <text:s/>k.p. – o odszkodowanie.</text:p>
      <text:p text:style-name="Normalny"/>
      <text:p text:style-name="Normalny">Wyrok Sądu Najwyższego z dnia 7 listopada 2017 r., I PK 308/16</text:p>
      <text:p text:style-name="Normalny"><text:s/>Maksymalna wysokość odszkodowania z art. 471 k.p. odpowiada wynagrodzeniu za trzy miesiące, także gdy dłuższy okres wypowiedzenia wynika z umowy o pracę lub zakładowego układu zbiorowego pracy.</text:p>
      <text:p text:style-name="Normalny"/>
      <text:p text:style-name="Normalny"><text:s text:c="8"/>Wyrok Sądu Najwyższego z dnia 14 listopada 2019 r., III PK 150/18</text:p>
      <text:p text:style-name="Normalny">Umowne wydłużenie okresu wypowiedzenia oraz odszkodowanie w wysokości umownie wydłużonego okresu wypowiedzenia, stanowią dwa niezależne od siebie uprawnienia pracownika. Przyznanie w umowie o pracę prawa do dłuższego niż ustawowy okresu wypowiedzenia, związane z koniecznością wypłacania pracownikowi przez dłuższy okres wynagrodzenia za pracę, nie oznacza bowiem zgody pracodawcy na wypłacenie w razie nieuzasadnionego rozwiązania stosunku pracy wyższego odszkodowania niż przewidziany w art. 471 k.p.</text:p>
      <text:p text:style-name="Normalny"/>
      <text:p text:style-name="Normalny">Wyrok Sądu Najwyższego z dnia 1 marca 2018 r., III PK 18/17</text:p>
      <text:p text:style-name="Normalny">Przyjęta kwalifikacja niezgodnego z prawem rozwiązania umowy o pracę za lub bez wypowiedzenia jako nienależytego wykonania zobowiązania, nie wyłącza roszczeń pracownika opartych na przepisach k.c. regulujących czyny niedozwolone. Pozbawienie pracownika możliwości dochodzenia na gruncie prawa cywilnego naprawienia wyrządzonej mu przez pracodawcę szkody deliktowej stawiałoby pracownika w gorszej sytuacji niż każdego innego uczestnika obrotu prawnego i podważałoby ochronną funkcję prawa pracy. Oznaczałoby bowiem zawężenie odpowiedzialności odszkodowawczej pracodawcy dopuszczającego się wobec pracownika czynu niedozwolonego w postaci bezprawnego i zawinionego rozwiązania stosunku pracy tylko do odpowiedzialności kontraktowej i to limitowanej przepisami prawa pracy co do górnej wysokości zasądzanych świadczeń pieniężnych.</text:p>
      <text:p text:style-name="Normalny"/>
      <text:p text:style-name="Normalny">Wyrok Sądu Najwyższego z dnia 7 grudnia 2011 r., II PK 76/11, <text:s/></text:p>
      <text:p text:style-name="Normalny">Językowa wykładnia art. 471 k.p. jest jednoznaczna; odszkodowanie za niezgodne z prawem lub nieuzasadnione wypowiedzenie umowy o pracę przysługuje w wysokości wynagrodzenia za okres od 2 tygodni do 3 miesięcy, nie niższej jednak od wynagrodzenia za okres wypowiedzenia. Przepis ten nie może więc stanowić podstawy prawnej do zasądzenia na rzecz pracownika odszkodowania wyższego niż odpowiadającego wynagrodzeniu za 3 miesiące.</text:p>
      <text:p text:style-name="Normalny">Uwzględnienia wymaga jednak argumentacja przedstawiona przez Trybunał Konstytucyjny w uzasadnieniu postanowienia z 6 marca 2012 r., SK 3/09 (OTK-A 2012 Nr 3, poz. 28), z której zdaje się wynikać, że dopuszczalne jest w pewnych sytuacjach dochodzenie przez pracownika odszkodowania przewyższającego limity określone w art. 471 k.p. na podstawie Kodeksu cywilnego, zwłaszcza przepisów o czynach niedozwolonych (art. 415 k.c.).</text:p>
      <text:p text:style-name="Normalny"/>
      <text:p text:style-name="Normalny"/>
      <text:p text:style-name="Normalny"/>
      <text:soft-page-break/>
      <text:p text:style-name="Normalny">c) Art. 49 k.p. <text:s/>- w razie zastosowanie krótszego okresu wypowiedzenia umowy o pracę, wynagrodzenie do czasu rozwiązania umowy przy zastosowaniu prawidłowego okresu wypowiedzenia <text:s/>(terminy przedawnienia z art. 291 k.p.).</text:p>
      <text:p text:style-name="Normalny"/>
      <text:p text:style-name="Normalny">Wyrok Sądu Najwyższego z dnia 17 maja 2012 r., I PK 170/11<text:tab/><text:s/></text:p>
      <text:p text:style-name="Normalny">Zasądzenie odszkodowania za wadliwe wypowiedzenie stosunku pracy nie pozbawia pracownika odrębnego roszczenia o wynagrodzenie w przypadku zastosowania krótszego okresu wypowiedzenia niż wymagany (art. 49 k.p. w związku z art. 128 i 136 ustawy z dnia 27 lipca 2005 r. - Prawo o szkolnictwie wyższym).</text:p>
      <text:p text:style-name="Normalny"/>
      <text:p text:style-name="Normalny"/>
      <text:p text:style-name="Normalny">n)<text:tab/>Roszczenia, które przysługują pracownikowi, kiedy pracodawca wskazuje jako przyczynę wypowiedzenia umowy o pracę przyczyny kwalifikowane jako dyskryminacja w zatrudnieniu.</text:p>
      <text:p text:style-name="Normalny"/>
      <text:p text:style-name="Normalny">Uchwała Sądu Najwyższego (7) z dnia 28 września 2016 r., III PZP 3/16</text:p>
      <text:p text:style-name="Normalny"><text:s/>Wniesienie przez pracownika odwołania od wypowiedzenia (wystąpienie z roszczeniami z tytułu naruszającego prawo wypowiedzenia umowy o pracę na podstawie art. 45 § 1 k.p.) nie jest warunkiem zasądzenia na jego rzecz odszkodowania z art. 183d k.p. z tytułu dyskryminującej przyczyny wypowiedzenia lub dyskryminującej przyczyny wyboru pracownika do zwolnienia z pracy</text:p>
      <text:p text:style-name="Normalny"/>
      <text:p text:style-name="Normalny">o)<text:tab/>Zwolnienie z obowiązku świadczenia pracy w okresie wypowiedzenia umowy o pracę ( art. 362 k.p).</text:p>
      <text:p text:style-name="Normalny"/>
      <text:p text:style-name="Normalny">To polecenie pracodawcy. Nie jest wymagana zgoda pracownika, gdy pracodawca zmienia zdanie.</text:p>
      <text:p text:style-name="Normalny"/>
      <text:p text:style-name="Normalny"/>
      <text:p text:style-name="Normalny">WYPOWIEDZENIE ZMIENIAJĄCE</text:p>
      <text:p text:style-name="Normalny"/>
      <text:p text:style-name="Normalny">Art. 42 § 1 k.p. - Przepisy o wypowiedzeniu umowy o pracę stosuje się odpowiednio do wypowiedzenia wynikających z umowy warunków pracy i płacy.</text:p>
      <text:p text:style-name="Normalny">§ 2. Wypowiedzenie warunków pracy lub płacy uważa się za dokonane, jeżeli pracownikowi zaproponowano na piśmie nowe warunki.</text:p>
      <text:p text:style-name="Normalny">§ 3. W razie odmowy przyjęcia przez pracownika zaproponowanych warunków pracy lub płacy, umowa o pracę rozwiązuje się z upływem okresu dokonanego wypowiedzenia. Jeżeli pracownik przed upływem połowy okresu wypowiedzenia nie złoży oświadczenia o odmowie przyjęcia zaproponowanych warunków, uważa się, że wyraził zgodę na te warunki; pismo pracodawcy wypowiadające warunki pracy lub płacy powinno zawierać pouczenie w tej sprawie. W razie braku takiego pouczenia, pracownik może do końca okresu wypowiedzenia złożyć oświadczenie o odmowie przyjęcia zaproponowanych warunków.</text:p>
      <text:p text:style-name="Normalny"/>
      <text:p text:style-name="Normalny"><text:s/>Jego celem jest zmiana treści umowy o pracę, co <text:s/>gwarantuje pracownikowi dalsze zatrudnienie na istotnie zmienionych <text:s/>- zazwyczaj na niekorzyść - <text:s/>warunkach w stosunku do ustalonych w umowie o pracę (rodzaj pracy, miejsce wykonywania pracy, wynagrodzenie za pracę, wymiar czasu pracy).<text:s/></text:p>
      <text:p text:style-name="Normalny"/>
      <text:p text:style-name="Normalny">Wykładni „dotychczasowych warunków pracy i płacy” dokonał Sąd Najwyższy w wyroku z dnia 5 lipca 2012 r., I PK 51/12 - <text:s/>możliwe jest wypowiedzenie przez pracodawcę warunków pracy i płacy (art. 42 k.p.), które w chwili złożenia oświadczenia nie obowiązują, ale według treści łączącej strony umowy o pracę jest pewne, że będą obowiązywać w nieodległej przyszłości, w szczególności w okresie wypowiedzenia.</text:p>
      <text:p text:style-name="Normalny"/>
      <text:p text:style-name="Normalny">Wypowiedzenie umowy o pracę uznaje się za dokonane, jeżeli pracodawca zaproponował<text:s/><text:soft-page-break/>pracownikowi <text:s/>nowe warunki pracy lub/ i płacy i jednocześnie wypowiedział dotychczasowe warunki pracy lub/ i płacy (wyrok Sądu Najwyższego z dnia 7 stycznia 1997 r., I PKN 51/96).</text:p>
      <text:p text:style-name="Normalny"/>
      <text:p text:style-name="Normalny">Nieistotna zmiana warunków umowy o pracę mieści się w zakresie uprawnień kierowniczych pracodawcy i jest dokonywana w drodze polecenia służbowego (wyrok Sądu Najwyższego z dnia 2 października 2008 r., I PK 73/08).</text:p>
      <text:p text:style-name="Normalny"/>
      <text:p text:style-name="Normalny">Wyrok <text:s/>Sądu Najwyższego z dnia 26 czerwca 2012 r., II PK 277/11<text:tab/><text:s/></text:p>
      <text:p text:style-name="Normalny">1. Dokonanie wypowiedzenia zmieniającego przez pracownika jest niedopuszczalne.</text:p>
      <text:p text:style-name="Normalny">2. W sytuacji, gdy pracodawca w błędnym przekonaniu, że umowa uległa rozwiązaniu w następstwie wypowiedzenia zmieniającego dokonanego przez pracownika, nie dopuszcza go do pracy, pracownik nie może wystąpić o ustalenie istnienia stosunku pracy oraz o wynagrodzenie za czas pozostawania bez pracy, lecz może żądać przywrócenia do pracy lub odszkodowania z powołaniem się per analogiam na art. 56 k.p. w związku z art. 67 k.p.</text:p>
      <text:p text:style-name="Normalny"/>
      <text:p text:style-name="Normalny">Wypowiedzenie zmieniające jest przewidziane w następujących przypadkach:</text:p>
      <text:p text:style-name="Normalny">e)<text:tab/>art. 5 ustawy z dnia 13 marca 2003 r. o szczególnych zasadach rozwiązywania z pracownikami stosunków pracy z przyczyn niedotyczących pracownika w stosunku do osób podlegających szczególnej ochronie przed wypowiedzeniem umowy o pracę</text:p>
      <text:p text:style-name="Normalny"/>
      <text:p text:style-name="Normalny">Wyrok <text:s/>Sądu Najwyższego z dnia 12 lipca 2012 r., II PK 304/11<text:tab/><text:s/></text:p>
      <text:p text:style-name="Normalny">Dodatek wyrównawczy wynikający z art. 5 ust. 6 ustawy z dnia 13 marca 2003 r. o szczególnych zasadach rozwiązywania z pracownikami stosunków pracy z przyczyn niedotyczących pracowników (Dz.U. Nr 90, poz. 844 ze zm.) nie musi być wprowadzony wypowiedzeniem zmieniającym, przysługuje bowiem z mocy samego prawa. Wypowiedzenie zmieniające, które nie przyznaje pracownikowi prawa do takiego dodatku, nie jest przez to wadliwe.</text:p>
      <text:p text:style-name="Normalny"/>
      <text:p text:style-name="Normalny">f)<text:tab/>Art. 24113 § 2 k.p. w związku z art. 772 § 2 k.p. – dla skuteczności zmian niekorzystnych dla pracownika wprowadzonych układem zbiorowym pracy lub regulaminem wynagradzania,</text:p>
      <text:p text:style-name="Normalny"/>
      <text:p text:style-name="Normalny">g)<text:tab/>Art. 2418 § 2 k.p. – gdy pracodawca po upływie roku od daty transferu chce zmienić przejętym pracownikom warunki wynikające z postanowień układu zbiorowego pracy, którym objęci byli pracownicy.</text:p>
      <text:p text:style-name="Normalny"/>
      <text:p text:style-name="Normalny"/>
      <text:p text:style-name="Normalny">Rozwiązanie umowy o pracę bez zachowania okresu wypowiedzenia z winy pracownika .</text:p>
      <text:p text:style-name="Normalny"/>
      <text:p text:style-name="Normalny">Art. 52. § 1. Pracodawca może rozwiązać umowę o pracę bez wypowiedzenia z winy pracownika w razie:</text:p>
      <text:p text:style-name="Normalny"><text:tab/>1)<text:tab/>ciężkiego naruszenia przez pracownika podstawowych obowiązków pracowniczych,</text:p>
      <text:p text:style-name="Normalny"><text:tab/>2)<text:tab/>popełnienia przez pracownika w czasie trwania umowy o pracę przestępstwa, które uniemożliwia dalsze zatrudnianie go na zajmowanym stanowisku, jeżeli przestępstwo jest oczywiste lub zostało stwierdzone prawomocnym wyrokiem,</text:p>
      <text:p text:style-name="Normalny"><text:tab/>3)<text:tab/>zawinionej przez pracownika utraty uprawnień koniecznych do wykonywania pracy na zajmowanym stanowisku.</text:p>
      <text:p text:style-name="Normalny"/>
      <text:p text:style-name="Normalny">§ 2. Rozwiązanie umowy o pracę bez wypowiedzenia z winy pracownika nie może nastąpić po upływie 1 miesiąca od uzyskania przez pracodawcę wiadomości o okoliczności uzasadniającej rozwiązanie umowy.</text:p>
      <text:p text:style-name="Normalny"/>
      <text:p text:style-name="Normalny">§ 3. Pracodawca podejmuje decyzję w sprawie rozwiązania umowy po zasięgnięciu opinii reprezentującej pracownika zakładowej organizacji związkowej, którą zawiadamia o przyczynie<text:s/><text:soft-page-break/>uzasadniającej rozwiązanie umowy. W razie zastrzeżeń co do zasadności rozwiązania umowy zakładowa organizacja związkowa wyraża swoją opinię niezwłocznie, nie później jednak niż w ciągu 3 dni.</text:p>
      <text:p text:style-name="Normalny">Jest to jednostronne oświadczenie woli, złożone przez pracodawcę, powodujące natychmiastowe ustanie stosunku pracy, z chwilą gdy doszło do pracownika w taki sposób, że mógł zapoznać się z jego treścią. <text:s/></text:p>
      <text:p text:style-name="Normalny">Rozwiązanie z pracownikiem umowy o pracę bez wypowiedzenia z przyczyn przez niego zawinionych jest uzależnione od:<text:s/></text:p>
      <text:p text:style-name="Normalny">a) wystąpienia zdarzenia stanowiącego przyczynę uzasadniającą rozwiązanie umowy;<text:s/></text:p>
      <text:p text:style-name="Normalny">b) zachowania przez pracodawcę okresu miesięcznego przewidzianego do złożenia oświadczenia o rozwiązaniu umowy, licząc od dnia uzyskania przez niego wiadomości o okoliczności uzasadniającej rozwiązanie umowy;<text:s/></text:p>
      <text:p text:style-name="Normalny">c) zasięgnięcia opinii właściwego organu związku zawodowego na rozwiązanie umowy, gdy pracownik jest członkiem związku lub wniósł o reprezentowanie go w indywidualnych sprawach z zakresu prawa pracy.<text:s/></text:p>
      <text:p text:style-name="Normalny">d) złożenia oświadczenia w przedmiocie rozwiązania umowy na piśmie z przytoczeniem przyczyny uzasadniającej rozwiązanie umowy.<text:s/></text:p>
      <text:p text:style-name="Normalny"><text:s/></text:p>
      <text:p text:style-name="Normalny"><text:s/>W pojęciu "ciężkie naruszenie podstawowych obowiązków pracowniczych" mieszczą się trzy elementy:</text:p>
      <text:p text:style-name="Normalny"><text:s text:c="2"/>a)bezprawność zachowania pracownika (naruszenie podstawowego obowiązku <text:s text:c="3"/>pracowniczego),<text:s/></text:p>
      <text:p text:style-name="Normalny">d)<text:tab/>naruszenie albo zagrożenie interesów pracodawcy,</text:p>
      <text:p text:style-name="Normalny">e)<text:tab/>zawinienie obejmujące zarówno winę umyślną, jak i rażące niedbalstwo.<text:s/></text:p>
      <text:p text:style-name="Normalny"/>
      <text:p text:style-name="Normalny">"Rozwiązanie umowy o pracę w trybie art. 52 k.p., jako nadzwyczajny sposób rozwiązania stosunku pracy, powinno być stosowane przez pracodawcę wyjątkowo i z ostrożnością. Musi być uzasadnione szczególnymi okolicznościami, które w zakresie winy pracownika polegają na jego złej woli lub rażącym niedbalstwie, a nie na błędnym przekonaniu o działaniu w interesie pracodawcy" (wyrok SN z dnia 2 czerwca 1997 r., I PKN 193/97).</text:p>
      <text:p text:style-name="Normalny"/>
      <text:p text:style-name="Normalny"><text:tab/><text:tab/><text:tab/>Wyrok Sądu Najwyższego z dnia 7 lutego 2008 r., II PK 162/07<text:tab/><text:s/></text:p>
      <text:p text:style-name="Normalny">Bezprawność zachowania nie uzasadnia rozwiązania umowy o pracę bez wypowiedzenia w trybie art. 52 § 1 pkt 1 k.p., jeżeli stosunek psychiczny pracownika do skutków postępowania określony jego świadomością nie wskazuje ani na winę umyślną, ani na rażące niedbalstwo.</text:p>
      <text:p text:style-name="Normalny"/>
      <text:p text:style-name="Normalny">Co do samych podstawowych obowiązków pracowniczych trzeba przypomnieć, że zgodnie z art. 22 § 1 k.p., powinnością osoby zatrudnionej jest świadczenie pracy określonego rodzaju na rzecz pracodawcy i pod jego kierownictwem, w miejscu i czasie przez niego wyznaczonym. Świadczenie pracy podporządkowanej jest zatem obowiązkiem podstawowym, który wynika z istoty oraz charakteru stosunku pracy. W określeniu, czy dany obowiązek pracowniczy ma charakter podstawowy, bez wątpienia istotne znaczenie ma też art. 100 k.p. Formułuje on uniwersalne standardy zachowań pracowników w stosunkach pracy, którym zazwyczaj, ze względu na ich doniosłość dla zabezpieczenia prawidłowego przebiegu procesów pracy, można nadać cechę podstawowości. Centralne znaczenie w strukturze obowiązków pracowniczych ma sumienność i staranność wykonywania pracy. Pierwszy z tych faktorów odnosi się do obiektywnych wzorców sprawnego działania w stosunkach pracy, drugi zaś do subiektywnych intencji pracownika w procesie pracy. W efekcie naruszenie każdego konkretnego obowiązku jest pośrednio naruszeniem obu wskazanych kategorii. W praktyce zdarzają się jednak sytuacje, w których uprawnione jest przyjęcie, że mamy do czynienia z bezpośrednim pogwałceniem obowiązku staranności i sumienności mających przymiot ciężkiego naruszenia podstawowych obowiązków pracowniczych. Chodzi o złe i niedbałe wykonywanie pracy oraz bezpodstawne albo samowolne uchylanie się od wykonywania obowiązków. Warto zauważyć, że nie tylko wspominany art. 100 k.p. ale także inne<text:s/><text:soft-page-break/>normy kodeksowe, jak i pozakodeksowe rangi ustawowej mogą statuować podstawowe obowiązki pracownicze. Obowiązki te mogą też wynikać z postanowień układowych, regulaminowych oraz statutowych, a nawet postanowień umów o pracę lub innych aktów kreujących stosunek pracy (uzasadnienie wyroku Sądu Najwyższego z dnia 21 marca 2019 r., II PK 315/17).</text:p>
      <text:p text:style-name="Normalny"/>
      <text:p text:style-name="Normalny">Wyrok Sądu Najwyższego z dnia 24 października 2018 r., II PK 188/17</text:p>
      <text:p text:style-name="Normalny">Obowiązek udowodnienia przyczyn rozwiązania umowy o pracę bez wypowiedzenia z winy pracownika spoczywa na pracodawcy zgodnie z art. 6 k.c. w zw. z art. 300 k.p. Ciężar dowodu spoczywający na pracodawcy oznacza obowiązek udowodnienia winy pracownika w postaci zamiaru bezpośredniego, zamiaru ewentualnego bądź też ciężkiego niedbalstwa. Inne, "lżejsze" postacie winy nie mogą uzasadniać rozwiązania umowy o pracę w tym trybie, na co wskazuje sformułowanie art. 52 § 1 k.p. o "ciężkim" naruszeniu. Nie chodzi tu zatem o jakiekolwiek naruszenie podstawowych obowiązków pracowniczych, lecz o naruszenie kwalifikowane. W przypadku wskazania w decyzji rozwiązującej stosunek pracy szczegółowych przyczyn takiej decyzji oraz precyzyjnego wskazania dowodów, potwierdzających ciężkie naruszenie obowiązków pracowniczych z winy pracownika, pracownik jest zobligowany w procesie nie tylko do odniesienia się do przedstawionych zarzutów i dowodów, ale także do przedstawienia dowodów negujących jego zawinione postępowanie.</text:p>
      <text:p text:style-name="Normalny"/>
      <text:p text:style-name="Normalny">Wyrok Sądu Najwyższego z dnia 17 października 2017 r., II PK 278/16</text:p>
      <text:p text:style-name="Normalny">Rozwiązanie umowy o pracę bez wypowiedzenia może nastąpić także wówczas, gdy przestępcze zachowanie pracownika w żaden sposób nie dotyczyło pracodawcy, musi jednak zawsze być oczywiste albo stwierdzone prawomocnym wyrokiem sądowym, a także negatywnie rzutować na dalszy status pracownia. Nie jest zatem istotne, czy przestępstwo zostało popełnione na szkodę pracodawcy, czy też osoby trzeciej oraz czy szkoda pozostaje w związku z pracą, jeżeli przestępstwo uniemożliwia dalsze zatrudnienie pracownika na danym stanowisku.</text:p>
      <text:p text:style-name="Normalny"><text:s/>Rozwiązanie umowy o pracę na podstawie art. 52 § 1 pkt 2 k.p. może nastąpić tylko w razie popełnienia przestępstwa w czasie trwania stosunku pracy. Wyjątkiem jest sytuacja popełnienia przestępstwa w trakcie trwania wcześniejszej umowy o prace, o którym pracodawca dowiedział się już w czasie realizowania kolejnej umowy, zawartej bezpośrednio po ustaniu poprzedniego stosunku pracy (wyrok Sądu Najwyższego z dnia 12 listopada 2003 r., I PK 625/02).</text:p>
      <text:p text:style-name="Normalny"/>
      <text:p text:style-name="Normalny"/>
      <text:p text:style-name="Normalny">Przestępstwo musi się więc wiązać się z charakterem zatrudnienia pracownika oraz rodzajem pracy, jaką wykonuje i dyskwalifikować pracownika moralnie w taki sposób, że nie jest on przydatny do pracy na danym stanowisku (uchwała Sądu Najwyższego z dnia 12 października 1976 r., I PKN 49/77 i wyrok z dnia 7 kwietnia 1999 r., I PKN 668/98). Przestępstwa przeciwko mieniu będą na ogół uniemożliwiać dalsze zatrudnienie pracowników, których zadania obejmują dozór mienia.</text:p>
      <text:p text:style-name="Normalny"/>
      <text:p text:style-name="Normalny">Postanowienie Sądu Najwyższego z dnia 18 stycznia 2008 r., II PK 269/07</text:p>
      <text:p text:style-name="Normalny"><text:s/>"Oczywistość" popełnienia przestępstwa w rozumieniu art. 52 § 1 pkt 2 k.p. może być stwierdzona na podstawie takiej oceny konkretnego zdarzenia, które nie pozostawia wątpliwości, że przestępstwo zostało popełnione. Nie można zatem uznać oczywistości przestępstwa pracownika, jeżeli brak jest pewności, czy zostało ono w ogóle popełnione.</text:p>
      <text:p text:style-name="Normalny"/>
      <text:p text:style-name="Normalny">Wyrok Sądu Najwyższego z dnia 12 września 2000 r., I PKN 28/00</text:p>
      <text:p text:style-name="Normalny">1. Usiłowanie kradzieży lub przywłaszczenia mienia pracodawcy mające znamiona wykroczenia, a nie przestępstwa, może być zakwalifikowane jako ciężkie naruszenie podstawowych obowiązków pracowniczych z art. 52 § 1 pkt 1 KP, a nie popełnienie przestępstwa z art. 52 § 1 pkt 2 KP, nawet wówczas gdy jest oczywiste.</text:p>
      <text:p text:style-name="Normalny"/>
      <text:p text:style-name="Normalny">W judykaturze przyjmuje się, że podstawy rozwiązania umowy o prace bez wypowiedzenia z art.<text:s/><text:soft-page-break/>52 § 1 pkt 1 k.p. i art. 52 § 1 pkt 2 k.p. nie są rozłącznie w tym sensie, że czyn pracownika wypełniający znamiona przestępstwa nie może być uznany za ciężkie naruszenie podstawowych obowiązków pracowniczych i wskazany jako podstawa rozwiązania umowy o pracę określona w art. 52 § 1 pkt 1 k.p. (postanowienie Sądu Najwyższego z dnia 12 lipca 2004 r., I PK 64/04). Wybór podstawy rozwiązania umowy o pracę w takiej sytuacji należy do pracodawcy, przy czym nie jest wykluczone wskazanie obu przyczyn określonych w art. 52 § 1 pkt 1 i 2 k.p. Dla pracodawcy dużo bezpieczniej jest wszak powołać podstawę rozwiązania umowy o pracę z pkt 1 wskazanego przepisu, niż popełnienie przestępstwa. Zgodnie z poglądem wyrażonym przez Sąd Najwyższy, przywłaszczenie mienia pracodawcy jest zawsze ciężkim naruszeniem podstawowych obowiązków pracowniczych, niezależnie od tego, czy ze względu na jego wartość stanowi przestępstwo, czy wykroczenie (wyrok Sądu Najwyższego z dnia 12 listopada 2003 r., I PK 625/02). Stąd w takich przypadkach istotna może być podwójna kwalifikacja czynu pracownika, jako przestępstwa i ciężkiego naruszenia podstawowych obowiązków pracowniczych.</text:p>
      <text:p text:style-name="Normalny"/>
      <text:p text:style-name="Normalny">Wyrok Sądu Najwyższego z dnia 4 listopada 2015 r., II PK 238/14</text:p>
      <text:p text:style-name="Normalny">1. Zgodnie z art. 52 § 1 pkt 3 k.p., pracodawca może rozwiązać umowę o pracę bez wypowiedzenia z winy pracownika w razie zawinionej utraty uprawnień koniecznych do wykonywania pracy na zajmowanym stanowisku. Omawiana przesłanka rozwiązania umowy o pracę w tym trybie ma zastosowanie jedynie do tych pracowników, którzy dla wykonywania danego rodzaju pracy muszą legitymować się udokumentowanymi kwalifikacjami. Utrata przez pracownika uprawnień do wykonywania pracy na zajmowanym stanowisku powinna być stwierdzona prawomocnym orzeczeniem sądu lub decyzją właściwego organu.</text:p>
      <text:p text:style-name="Normalny">2. Przez uprawnienia wymagane do wykonywania pracy na zajmowanym stanowisku należy rozumieć wszystkie sformalizowane (potwierdzone dokumentami) wymagania kwalifikacyjne, bez których wykonywanie pracy na danym stanowisku jest niedopuszczalne. Pojęcie to obejmuje nie tylko dokumenty potwierdzające umiejętności fachowe (np. dyplom lekarza lub prawo jazdy kierowcy), ale także wymagane przez prawo poświadczenie bezpieczeństwa.</text:p>
      <text:p text:style-name="Normalny">- Wyrok Sądu Najwyższego z dnia 9 stycznia 2012 r., III PK 39/11</text:p>
      <text:p text:style-name="Normalny">1. Zgodnie z art. 52 § 1 pkt 3 k.p. pracodawca może rozwiązać umowę o pracę bez wypowiedzenia z winy pracownika w razie zawinionej przez pracownika utraty uprawnień koniecznych do wykonywania pracy na zajmowanym stanowisku. Prawidłowość rozwiązania umowy na podstawie tego przepisu wymaga oceny trzech powiązanych ze sobą okoliczności: czy nastąpiła utrata uprawnień, czy była ona zawiniona przez pracownika i czy te uprawnienia były konieczne do wykonywania pracy na stanowisku zajmowanym przez pracownika.</text:p>
      <text:p text:style-name="Normalny">2. Z literalnej wykładni użytego w art. 52 § 1 pkt 3 k.p. określenia "uprawnienia konieczne do wykonywania pracy na zajmowanym stanowisku" wynika wprost, że chodzi tu o wszystkie sformalizowane (potwierdzone dokumentem) wymogi kwalifikacyjne, bez których wykonywanie pracy na danym stanowisku jest niedopuszczalne. Obejmuje to więc nie tylko dokumenty potwierdzające umiejętności fachowe (np. dyplom lekarza lub prawo jazdy), ale także wymagane przez prawo poświadczenie bezpieczeństwa.</text:p>
      <text:p text:style-name="Normalny">Wyrok Sądu Najwyższego z dnia 17 listopada 1997 r., I PKN 361/97</text:p>
      <text:p text:style-name="Normalny">Ciężkie naruszenie podstawowych obowiązków pracowniczych i utrata uprawnień koniecznych do wykonywania pracy na zajmowanym stanowisku stanowią niezależne przyczyny uzasadniające rozwiązanie umowy o pracę w trybie art. 52 § 1 KP. Termin z art. 52 § 2 KP biegnie odrębnie dla każdej z tych przyczyn.</text:p>
      <text:p text:style-name="Normalny"/>
      <text:p text:style-name="Normalny">Termin z art. 52 § 2 k.p.</text:p>
      <text:p text:style-name="Normalny"/>
      <text:p text:style-name="Normalny">Wyrok Sądu Najwyższego z dnia 6 grudnia 2018 r., II PK 233/17</text:p>
      <text:p text:style-name="Normalny">Bieg miesięcznego terminu określonego art. 52 § 2 k.p. rozpoczyna się dopiero od chwili, w której pracodawca uzyskał w dostatecznym stopniu wiarygodne informacje uzasadniające jego przekonanie, że pracownik dopuścił się czynu nagannego w stopniu usprawiedliwiającym<text:s/><text:soft-page-break/>niezwłoczne rozwiązanie z nim umowy o pracę, czyli od zakończenia - podjętego niezwłocznie i sprawnie przeprowadzonego - wewnętrznego postępowania sprawdzającego uzyskanie przez pracodawcę wiadomości o niewłaściwym zachowaniu pracownika.<text:s/></text:p>
      <text:p text:style-name="Normalny">W razie trwałego naruszania obowiązków pracowniczych, termin z art. 52 § 2 k.p. rozpoczyna bieg dopiero od ostatniego ze zdarzeń składających się na to zachowanie. Przez trwałe naruszenie obowiązków rozumie się przy tym zachowanie o charakterze ciągłym, to jest zachowanie polegające na wykorzystywaniu tej samej sposobności, jednorodzajowe i mieszczące się w zwartym odcinku czasu. W takim wypadku termin miesięczny rozpoczyna bieg od ostatniego zdarzenia zakwalifikowanego jako część zachowania ciągłego.</text:p>
      <text:p text:style-name="Normalny"/>
      <text:p text:style-name="Normalny">Wyrok Sądu Najwyższego z dnia 8 sierpnia 2018 r., I PK 101/17</text:p>
      <text:p text:style-name="Normalny">Z punktu widzenia regulacji art. 52 § 2 k.p. istotne jest to, kto w świetle obowiązujących u pracodawcy przepisów był uprawniony do dokonywania czynności z zakresu prawa pracy w czasie, gdy doszło do popełnienia przez pracownika czynu (czynów), stanowiących przyczynę rozwiązania umowy o pracę bez wypowiedzenia. Jeśli do tego organu dotarły informacje na temat zachowania pracownika, to późniejsze przekształcenia podmiotowe (na przykład przejście zakładu na innego pracodawcę) lub zmiany organizacyjne po stronie pracodawcy, a także zmiany składu osobowego organu dokonującego w imieniu pracodawcy czynności z zakresu prawa pracy, jak również zmiana statusu samego pracownika, implikująca kompetencję innego organu do rozwiązania stosunku pracy (na przykład odwołanie pracownika z członkostwa zarządu i przejście uprawnienia do rozwiązania stosunku zatrudnienia z rady nadzorczej na zarząd czy prokurenta) nie powoduje rozpoczęcia na nowo biegu terminu z art. 52 § 2 k.p. W sytuacji, gdy wszystkie zarzucane powodowi naganne zachowania przypadały na okres pełnienia przez niego funkcji prezesa jednoosobowego zarządu spółki, to istotne jest, czy rada nadzorcza lub którykolwiek z jej członków powzięli o tym wiedzę do momentu odwołania powoda z zajmowanego stanowiska.</text:p>
      <text:p text:style-name="Normalny"/>
      <text:p text:style-name="Normalny">Wyrok Sądu Najwyższego z dnia 17 marca 2016 r., III PK 84/16</text:p>
      <text:p text:style-name="Normalny">Termin określony w art. 52 § 2 k.p. powinien być liczony od momentu, w którym pracodawca uzyskał w dostatecznym stopniu wiarygodne informacje uzasadniające jego przekonanie, że pracownik dopuścił się czynu nagannego w stopniu usprawiedliwiającym niezwłoczne rozwiązanie umowy o pracę.</text:p>
      <text:p text:style-name="Normalny">-<text:tab/>Przy ocenie, czy oświadczenie woli o rozwiązaniu umowy o pracę zostało złożone pracownikowi, a więc czy miał on realną możliwość zapoznania się z jego treścią, należy posiłkować się regulacją doręczeń zawartą w przepisach procesowych; w szczególności dotyczy to tych wypadków, w których doręczenie następuje przez pocztę.</text:p>
      <text:p text:style-name="Normalny"/>
      <text:p text:style-name="Normalny">Wyrok Sądu Najwyższego z dnia 28 kwietnia 2010 r., II PK 316/09</text:p>
      <text:p text:style-name="Normalny">Miesięczny termin do rozwiązania umowy o pracę zaczyna biec w momencie, w którym wiadomość o okoliczności uzasadniającej rozwiązanie umowy o pracę bez wypowiedzenia z winy pracownika uzyskał organ zarządzający jednostką organizacyjną, działający za pracodawcę na podstawie art. 31 k.p.</text:p>
      <text:p text:style-name="Normalny"/>
      <text:p text:style-name="Normalny"><text:s/></text:p>
      <text:p text:style-name="Normalny">Przyczyny podawane przez pracodawcę jako ciężkie naruszenie podstawowych obowiązków pracownika w orzecznictwie Sądu Najwyższego.</text:p>
      <text:p text:style-name="Normalny"/>
      <text:p text:style-name="Normalny">b)<text:tab/><text:s/>zakłócanie porządku i spokoju w pracy (wyrok z dnia 26 maja 1992 r., I PRN 22/92);</text:p>
      <text:p text:style-name="Normalny">c)<text:tab/><text:s/>opuszczanie pracy bez usprawiedliwienia lub nieobecność w pracy (wyrok z dnia 5 lipca 2017 r., II PK 202/16),</text:p>
      <text:p text:style-name="Normalny">d)<text:tab/><text:s/>stawienie się do pracy w stanie nietrzeźwym (wyrok z dnia 19 marca 1984 r., I PR 33/84)</text:p>
      <text:p text:style-name="Normalny">e)<text:tab/><text:s/>wyrządzenie szkody pracodawcy (wyrok z dnia 6 lutego 1997 r., I PKN 68/96),</text:p>
      <text:p text:style-name="Normalny">f)<text:tab/>zachowanie nielicujące z kierowniczym stanowiskiem, wyrażające się w popełnieniu<text:s/><text:soft-page-break/>przestępstwa karno-skarbowego, celnego (wyrok z dnia 4 grudnia 1986 r., I PRN 73/86),</text:p>
      <text:p text:style-name="Normalny">g)<text:tab/>"naruszenie przez pracownika odpowiedzialnego za bezpieczne warunki pracy zasad bezpieczeństwa i higieny pracy" (wyrok z dnia 22 września 1976 r., I PRN 62/76),</text:p>
      <text:p text:style-name="Normalny">h)<text:tab/><text:s/>"bezprawna i świadoma odmowa wykonania polecenia, zagrażająca istotnym interesom pracodawcy" (wyrok z dnia 12 czerwca 1997 r., I PKN 211/97),</text:p>
      <text:p text:style-name="Normalny">i)<text:tab/>"świadczenie przez radcę prawnego prywatnych usług prawniczych w czasie pracy przeznaczonym na obsługę pracodawcy" (wyrok z dnia 8 maja 1997 r., I PKN 129/97),<text:s/></text:p>
      <text:p text:style-name="Normalny">j)<text:tab/>zakłócanie spokoju i porządku w miejscach pracy oraz lekceważące i aroganckie wypowiedzi w stosunku do pełnomocnika pracodawcy, kwestionowanie jego kompetencji,<text:s/></text:p>
      <text:p text:style-name="Normalny">k)<text:tab/>nadużycie korzystania ze świadczeń z ubezpieczenia społecznego <text:s/>(wyrok z dnia 19 stycznia 1998 r., I PKN 477/97 czy z dnia 17 maja 2018 r., I PK 69/17),</text:p>
      <text:p text:style-name="Normalny">l)<text:tab/><text:s/>"Udział pracownika we własnym ślubie w czasie zwolnienia lekarskiego zawierającego adnotację "chory może chodzić" nie koliduje z obowiązkami pracowniczymi i nie może być uznany za ciężkie naruszenie podstawowych obowiązków pracowniczych w rozumieniu art. 52 § 1 pkt 1 k.p." (wyrok z dnia 2 kwietnia 1998 r., I PKN 14/98);</text:p>
      <text:p text:style-name="Normalny">m)<text:tab/>zarzucenie pracownikowi przywłaszczenia mienia pracodawcy (wyrok z dnia 13 marca 2018 r., I PK 16/17);</text:p>
      <text:p text:style-name="Normalny">n)<text:tab/>samowolna odmowa pracownika stawienia się do dyspozycji pracodawcy (wyrok z dnia 11 kwietnia 2017 r., I PK 133/16);</text:p>
      <text:p text:style-name="Normalny">Rozwiązanie umowy o pracę bez zachowania okresu wypowiedzenia bez z winy pracownika .</text:p>
      <text:p text:style-name="Normalny">Art. <text:s/>53. <text:s/>§ <text:s/>1. <text:s/>Pracodawca może rozwiązać umowę o pracę bez wypowiedzenia:</text:p>
      <text:p text:style-name="Normalny">1) jeżeli niezdolność pracownika do pracy wskutek choroby trwa:</text:p>
      <text:p text:style-name="Normalny">a) dłużej niż 3 miesiące - gdy pracownik był zatrudniony u danego pracodawcy krócej niż 6 miesięcy,</text:p>
      <text:p text:style-name="Normalny">b) dłużej niż łączny okres pobierania z tego tytułu wynagrodzenia i zasiłku oraz pobierania świadczenia rehabilitacyjnego przez pierwsze 3 miesiące - gdy pracownik był zatrudniony u danego pracodawcy co najmniej 6 miesięcy lub jeżeli niezdolność do pracy została spowodowana wypadkiem przy pracy albo chorobą zawodową;</text:p>
      <text:p text:style-name="Normalny">2) w razie usprawiedliwionej nieobecności pracownika w pracy z innych przyczyn niż wymienione w pkt 1, trwającej dłużej niż 1 miesiąc.</text:p>
      <text:p text:style-name="Normalny">§ <text:s/>2. <text:s/>Rozwiązanie umowy o pracę bez wypowiedzenia nie może nastąpić w razie nieobecności pracownika w pracy z powodu sprawowania opieki nad dzieckiem - w okresie pobierania z tego tytułu zasiłku, a w przypadku odosobnienia pracownika ze względu na chorobę zakaźną - w okresie pobierania z tego tytułu wynagrodzenia i zasiłku.</text:p>
      <text:p text:style-name="Normalny">§ <text:s/>3. <text:s/>Rozwiązanie umowy o pracę bez wypowiedzenia nie może nastąpić po stawieniu się pracownika do pracy w związku z ustaniem przyczyny nieobecności.</text:p>
      <text:p text:style-name="Normalny">§ <text:s/>4. <text:s/>Przepisy art. 36 § 11 i art. 52 § 3 stosuje się odpowiednio.</text:p>
      <text:p text:style-name="Normalny">§ <text:s/>5. <text:s/>Pracodawca powinien w miarę możliwości ponownie zatrudnić pracownika, który w okresie 6 miesięcy od rozwiązania umowy o pracę bez wypowiedzenia, z przyczyn wymienionych w § 1 i 2, zgłosi swój powrót do pracy niezwłocznie po ustaniu tych przyczyn.</text:p>
      <text:p text:style-name="Normalny"/>
      <text:p text:style-name="Normalny">Wyrok Sądu Najwyższego z dnia 26 marca 2009 r., II PK 245/08</text:p>
      <text:p text:style-name="Normalny">Nie można pozbawiać pracodawcy prawa do rozwiązania umowy o pracę po upływie łącznego okresu pobierania wynagrodzenia i zasiłku chorobowego, jeżeli pracownik nie nabył prawa do świadczenia rehabilitacyjnego lub nie stawił się do pracy w związku z ustaniem przyczyny nieobecności (art. 53 § 3 k.p.). Jeżeli jednak pracownik wystąpił z wnioskiem o przyznanie świadczenia rehabilitacyjnego, to ocena zgodności z prawem rozwiązania umowy o pracę w okresie między upływem okresu pobierania zasiłku chorobowego a rozstrzygnięciem wniosku pracownika o świadczenie rehabilitacyjnej zależy od treści rozstrzygnięcia tego wniosku.</text:p>
      <text:p text:style-name="Normalny">2. Sąd rozpoznając powództwo pracownika o przywrócenie do pracy lub odszkodowanie za bezprawne rozwiązanie stosunku pracy w okresie objętym ochroną z art. 53 § 1 pkt 1 lit. b k.p., w sytuacji gdy pracownik wystąpił z wnioskiem o przyznanie świadczenia rehabilitacyjnego,<text:s/><text:soft-page-break/>powinien rozważyć zawieszenie postępowania sądowego do czasu zakończenia postępowania przed organem rentowym ostateczną decyzją w sprawie świadczenia rehabilitacyjnego - art. 177 § 1 pkt 3 k.p.c.</text:p>
      <text:p text:style-name="Normalny"/>
      <text:p text:style-name="Normalny">Roszczenia z tytułu niezgodnego z prawem rozwiązania umowy o prace bez zachowania okresu wypowiedzenia<text:s/></text:p>
      <text:p text:style-name="Normalny"/>
      <text:p text:style-name="Normalny">Art. <text:s/>56. <text:s/>§ <text:s/>1. <text:s/>Pracownikowi, z którym rozwiązano umowę o pracę bez wypowiedzenia z naruszeniem przepisów o rozwiązywaniu umów o pracę w tym trybie, przysługuje roszczenie o przywrócenie do pracy na poprzednich warunkach albo o odszkodowanie. O przywróceniu do pracy lub odszkodowaniu orzeka sąd pracy.</text:p>
      <text:p text:style-name="Normalny">§ <text:s/>2. <text:s/>Przepisy art. 45 § 2 i 3 stosuje się odpowiednio.</text:p>
      <text:p text:style-name="Normalny"/>
      <text:p text:style-name="Normalny">Art. <text:s/>57 § <text:s/>1. <text:s/>Pracownikowi, który podjął pracę w wyniku przywrócenia do pracy, przysługuje wynagrodzenie za czas pozostawania bez pracy, nie więcej jednak niż za 3 miesiące i nie mniej niż za 1 miesiąc.</text:p>
      <text:p text:style-name="Normalny">§ <text:s/>2. <text:s/>8 <text:s/>Jeżeli umowę o pracę rozwiązano z pracownikiem, o którym mowa w art. 39, albo z pracownicą w okresie ciąży lub urlopu macierzyńskiego, wynagrodzenie przysługuje za cały czas pozostawania bez pracy; dotyczy to także przypadku, gdy rozwiązano umowę o pracę z pracownikiem - ojcem wychowującym dziecko lub pracownikiem - innym członkiem najbliższej rodziny, o którym mowa w art. 1751 pkt 3, w okresie korzystania z urlopu macierzyńskiego, albo gdy rozwiązanie umowy o pracę podlega ograniczeniu z mocy przepisu szczególnego.</text:p>
      <text:p text:style-name="Normalny"><text:s/></text:p>
      <text:p text:style-name="Normalny">Art. <text:s/>60. <text:s/>-Jeżeli pracodawca rozwiązał umowę o pracę w okresie wypowiedzenia z naruszeniem przepisów o rozwiązywaniu umów o pracę bez wypowiedzenia, pracownikowi przysługuje wyłącznie odszkodowanie. Odszkodowanie przysługuje w wysokości wynagrodzenia za czas do upływu okresu wypowiedzenia.</text:p>
      <text:p text:style-name="Normalny">Uchwała Sądu Najwyższego z dnia 5 kwietnia 2019 r., III PZP 2/19</text:p>
      <text:p text:style-name="Normalny">„Czy art. 60 zd. 1 k.p. pozbawia prawa do odszkodowania z art. 56 k.p. pracownika, z którym pracodawca rozwiązał umowę o pracę bez wypowiedzenia z naruszeniem przepisów o rozwiązywaniu umów w takim trybie w okresie wypowiedzenia umowy dokonanego wcześniej również z naruszeniem przepisów o rozwiązywaniu umów o pracę w trybie wypowiedzenia, w sytuacji gdy pracownik uzyskał z mocy orzeczenia sądu, na podstawie art. 45 k.p. odszkodowanie z art. 471 k.p. czy tylko ogranicza to prawo w ten sposób, że limituje wysokość odszkodowania do kwoty ustalonej zgodnie ze zd. 2 art. 60 k.p.”.</text:p>
      <text:p text:style-name="Normalny">W sytuacji, gdy pracodawca wadliwie wypowiedział umowę o pracę, a następnie rozwiązał ją bez wypowiedzenia z naruszeniem przepisów, pracownikowi przysługują roszczenia odszkodowawcze z art. 45 § 1 k.p. w związku z art. 471 k.p. oraz z art. 56 § 1 k.p. w związku z art. 58 k.p., przy uwzględnieniu, że świadczenia te spełniają funkcję kompensacyjną, a zatem w części albo w całości może dojść do zbiegu roszczeń wykluczającego ich kumulację.</text:p>
      <text:p text:style-name="Normalny"/>
      <text:p text:style-name="Normalny">Roszczenia uzupełniające<text:s/></text:p>
      <text:p text:style-name="Normalny"><text:s/></text:p>
      <text:p text:style-name="Normalny">Wyrok Trybunału Konstytucyjnego z dnia 27 listopada 2007 r., SK 18/05</text:p>
      <text:p text:style-name="Normalny">Art. 58 w związku z art. 300 ustawy z dnia 26 czerwca 1974 r. - Kodeks pracy, rozumiany w ten sposób, że wyłącza dochodzenie innych, niż określone w art. 58 kodeksu pracy, roszczeń odszkodowawczych, związanych z bezprawnym rozwiązaniem umowy o pracę bez wypowiedzenia, jest niezgodny z art. 64 ust. 1 w związku z art. 2 Konstytucji Rzeczypospolitej Polskiej oraz nie jest niezgodny z art. 45 ust. 1 i art. 77 ust. 2 Konstytucji.</text:p>
      <text:p text:style-name="Normalny"/>
      <text:p text:style-name="Normalny">Wyrok Sądu Najwyższego z dnia 13 lipca 2016 r., I PK 216/15</text:p>
      <text:p text:style-name="Normalny">W przypadku niezgodnego z prawem rozwiązania umowy o pracę bez wypowiedzenia pracownik,<text:s/><text:soft-page-break/>na rzecz którego sąd pracy zasądził odszkodowanie w wysokości określonej w art. 58 k.p., może domagać się naprawienia szkody wyrządzonej mu przez pracodawcę w pełnej wysokości na zasadach przewidzianych w przepisach Kodeksu cywilnego. Ustanowione w art. 58 k.p. odszkodowanie stanowi bowiem swoiste minimum, które nie eliminuje możliwości późniejszego wystąpienia z dalej idącymi roszczeniami odszkodowawczymi dochodzonymi na podstawie przepisów Kodeksu cywilnego. Jest to bezpośredni skutek wyroku Trybunału Konstytucyjnego z 27 listopada 2007 r., SK 18/05.</text:p>
      <text:p text:style-name="Normalny"/>
      <text:p text:style-name="Normalny">Uchwała Sądu Najwyższego w składzie 7 sędziów z dnia 17 października 2019 r. III PZP 5/19</text:p>
      <text:p text:style-name="Normalny">Sprawę o odszkodowanie w przypadku nieuzasadnionego lub naruszającego przepisy wypowiedzenia oraz rozwiązania stosunku pracy dochodzone przez pracownika od pracodawcy na podstawie art. 415 k.c. w związku z art. 300 k.p. rozpoznaje sąd w składzie jednego sędziego jako przewodniczącego i dwóch ławników (art. 47 § 2 pkt 1 lit. a k.p.c.).<text:s/></text:p>
      <text:p text:style-name="Normalny">Rozwiązanie umowy o pracę bez zachowania okresu wypowiedzenia z winy pracodawcy .</text:p>
      <text:p text:style-name="Normalny">Art. <text:s/>55. § <text:s/>1. <text:s/>Pracownik może rozwiązać umowę o pracę bez wypowiedzenia, jeżeli zostanie wydane orzeczenie lekarskie stwierdzające szkodliwy wpływ wykonywanej pracy na zdrowie pracownika, a pracodawca nie przeniesie go w terminie wskazanym w orzeczeniu lekarskim do innej pracy, odpowiedniej ze względu na stan jego zdrowia i kwalifikacje zawodowe.</text:p>
      <text:p text:style-name="Normalny">§ <text:s/>11. <text:s/>Pracownik może rozwiązać umowę o pracę w trybie określonym w § 1 także wtedy, gdy pracodawca dopuścił się ciężkiego naruszenia podstawowych obowiązków wobec pracownika; w takim przypadku pracownikowi przysługuje odszkodowanie w wysokości wynagrodzenia za okres wypowiedzenia. W przypadku rozwiązania umowy o pracę zawartej na czas określony odszkodowanie przysługuje w wysokości wynagrodzenia za czas, do którego umowa miała trwać, nie więcej jednak niż za okres wypowiedzenia.</text:p>
      <text:p text:style-name="Normalny">§ <text:s/>2. <text:s/>Oświadczenie pracownika o rozwiązaniu umowy o pracę bez wypowiedzenia powinno nastąpić na piśmie, z podaniem przyczyny uzasadniającej rozwiązanie umowy. Przepis art. 52 § 2 stosuje się odpowiednio.</text:p>
      <text:p text:style-name="Normalny">§ <text:s/>3. <text:s/>Rozwiązanie umowy o pracę z przyczyn określonych w § 1 i 11 pociąga za sobą skutki, jakie przepisy prawa wiążą z rozwiązaniem umowy przez pracodawcę za wypowiedzeniem.</text:p>
      <text:p text:style-name="Normalny">Wyrok Sądu Najwyższego z dnia 19 czerwca 2018 r., II BP 5/17</text:p>
      <text:p text:style-name="Normalny">Przyczyną rozwiązania umowy o pracę na podstawie art. 55 § 11 k.p. jest "ciężkie naruszenie podstawowych obowiązków wobec pracownika". Zwrot ten jest klauzulą generalną, która niejednokrotnie wymaga skonkretyzowania na tle indywidualnie rozstrzyganego przypadku. Przyjmuje się, że pracownik nie jest uprawniony do rozwiązania umowy o pracę bez wypowiedzenia w trybie art. 55 § 11 k.p., jeżeli naruszenie podstawowego obowiązku przez pracodawcę nie wpłynęło negatywnie na jego sytuację. Ocena tych następstw powinna być zindywidualizowana, odnosząca się do obiektywnych okoliczności zaistniałych w sprawie.</text:p>
      <text:p text:style-name="Normalny">Sąd Najwyższy wielokrotnie wskazywał, że „ciężkie naruszenie podstawowych obowiązków" należy rozumieć jako bezprawne (sprzeczne z obowiązującymi przepisami bądź zasadami współżycia społecznego) działania lub zaniechania pracodawcy z winy umyślnej lub rażącego niedbalstwa, polegające na niedopełnieniu podstawowych obowiązków objętych treścią stosunku pracy i niosące zagrożenia dla istotnych interesów pracownika (por. wyrok z dnia 10 maja 2012 r., II PK 220/11, z dnia 4 kwietnia 2000 r., I PKN 516/99, z dnia 10 listopada 2010 r., z dnia 20 listopada 2008 r., III UK 57/08).</text:p>
      <text:p text:style-name="Normalny"/>
      <text:p text:style-name="Normalny">Wyrok Sądu Najwyższego z dnia 8 października 2009 r., II PK 114/09</text:p>
      <text:p text:style-name="Normalny">W sprawach dotyczących zasadności rozwiązania przez pracownika umowy o pracę bez wypowiedzenia, w pierwszej kolejności należy rozstrzygnąć, czy pracodawca naruszył podstawowy obowiązek (obowiązki) wobec pracownika, a dopiero pozytywna odpowiedź na to pytanie aktualizuje konieczność rozważenia, czy naruszenie pracodawcy miało charakter ciężki.</text:p>
      <text:p text:style-name="Normalny">2. Pracodawcy nie wolno naruszać godności przysługującej pracownikowi jako jednostce ludzkiej bez względu na to, czy pracownik odczuwa zachowanie pracodawcy jako krzywdę i przeciwko niej<text:s/><text:soft-page-break/>protestuje, czy też godzi się na złe traktowanie. W związku z tym, dla stwierdzenia naruszenia godności wystarczy, jeśli w obiektywnej ocenie społecznej (ocenie rozsądnych osób trzecich) określone zachowanie danej osoby (podmiotu) narusza wartość innego człowieka.<text:s/></text:p>
      <text:p text:style-name="Normalny">Wina jako element ciężkości naruszenia podstawowych obowiązków pracodawcy w art. 55 § 11 k.p., jest według Sądu Najwyższego w obecnym składzie kategorią bardziej złożoną od winy pracownika w art. 52 § 1 k.p., której przypisanie sprawcy wymaga stosowania subiektywnych kryteriów oceny jego zachowania, takich jak możliwość przewidywania skutków działania przez sprawcę, jego doświadczenie życiowe i zawodowe, motywy działania, stan świadomości itp. Natomiast wina pracodawcy może, zależnie od rodzaju naruszonego obowiązku, polegać w decydującej mierze na obiektywnej naganności (bezprawności) postępowania (np. w przypadku naruszenia obowiązku zapewnienia warunków pracy niezagrażających życiu lub zdrowiu pracownika ze względu na brak środków finansowych, czy też, jak uznał Sąd Najwyższy niewypłacania należnego wynagrodzenia, zob. wyrok z dnia 4 kwietnia 2000 r., I PKN 516/99 i wyrok z 8 sierpnia 2006 r., I PK 54/06) lub jej stwierdzenie będzie wymagało także odwołania się do kryteriów subiektywnych. Pierwsza sytuacja dotyczy obowiązków, których realizacja spoczywa na pracodawcy jako jednostce organizacyjnej (np. spółce), druga, obowiązków, których wykonanie zależy przede wszystkim od faktycznych zachowań konkretnych osób (ludzi) reprezentujących pracodawcę.</text:p>
      <text:p text:style-name="Normalny"/>
      <text:p text:style-name="Normalny">Zgodnie z art. 55 § 11 k.p. naruszenie obowiązków wobec pracownika musi być ciężkie. Desygnat "ciężkie naruszenie podstawowych obowiązków wobec pracownika" nie odnosi się do stopnia winy pracodawcy (gdyż wystarczające jest wskazanie naruszenia tych obowiązków i brak zachowania przez pracodawcę należytej staranności), ale dotyczy on stopnia naruszenia interesów pracownika. W zakres ochrony wchodzą nie tylko interesy o charakterze prawnym, ale też wszystkie inne życiowo istotne. Prowadzi to do konkluzji, że pracownik nie jest uprawniony do rozwiązania umowy o pracę bez wypowiedzenia w trybie art. 55 § 11 k.p., jeżeli naruszenie podstawowego obowiązku przez pracodawcę nie wpłynęło negatywnie na jego sytuację. Domagając się odszkodowania w postępowaniu sądowym powinien wskazać, na czym polegała dolegliwość działań pracodawcy. Ocena tych następstw w postępowaniu sądowym powinna być zindywidualizowana, odnosząca się do obiektywnych okoliczności zaistniałych w konkretnej sprawie.</text:p>
      <text:p text:style-name="Normalny"/>
      <text:p text:style-name="Normalny">Uchwała Sądu Najwyższego z dnia 2 lipca 2015 r., III PZP 4/15</text:p>
      <text:p text:style-name="Normalny">Rozwiązanie umowy o pracę przez pracownika na podstawie art. 55 § 11 k.p. z powodu ciężkiego naruszenia przez pracodawcę podstawowych obowiązków wobec pracownika uprawnia pracownika do nabycia prawa do odprawy pieniężnej, o której mowa w art. 8 w związku z art. 10 ust. 1 ustawy z dnia 13 marca 2003 r. o szczególnych zasadach rozwiązywania z pracownikami stosunków pracy z przyczyn niedotyczących pracowników, jeżeli przyczyny te stanowią wyłączny powód rozwiązania stosunku pracy.</text:p>
      <text:p text:style-name="Normalny">Odpowiedzialności pracownika za szkody wyrządzone pracodawcy (art. 114 – 124 k.p.)</text:p>
      <text:p text:style-name="Normalny">Uchwała Sądu Najwyższego Izba Pracy i Ubezpieczeń Społecznych z dnia 29 grudnia 1975 r. V PZP 13/75</text:p>
      <text:p text:style-name="Normalny">Wytyczne wymiaru sprawiedliwości i praktyki sądowej w przedmiocie materialnej odpowiedzialności pracowników (art. 114, 115, 117 § 3, art. 119 § 1, art. 121, 122, 124, 126 § 2 i art. 127 kodeksu pracy).<text:s/></text:p>
      <text:p text:style-name="Normalny">I. Kodeks pracy wyczerpująco normuje odpowiedzialność materialną pracowników, ustanawiając podstawy tej odpowiedzialności odmiennie od podstaw przyjętych w kodeksie cywilnym. Pracownik ponosi materialną odpowiedzialność za szkodę wyrządzoną zakładowi pracy na zasadzie winy.<text:s/></text:p>
      <text:p text:style-name="Normalny">II. Na zakładzie pracy spoczywa ciężar wykazania, że szkoda powstała z winy pracownika.<text:s/></text:p>
      <text:p text:style-name="Normalny">W razie powierzenia pracownikowi mienia z obowiązkiem zwrotu albo do wyliczenia się wystarczy wykazanie przez zakład pracy, że szkoda jest następstwem nierozliczenia się pracownika. Nie<text:s/><text:soft-page-break/>odnosi się to do wypadków, gdy pracownik odpowiada na zasadach przewidzianych w art. 114-116 i 118 k.p.<text:s/></text:p>
      <text:p text:style-name="Normalny">III. Ilekroć kodeks pracy przewiduje odpowiedzialność w pełnej wysokości, rozumie się przez to odpowiedzialność w granicach rzeczywistej straty i utraconych korzyści.<text:s/></text:p>
      <text:p text:style-name="Normalny">IV. Jeżeli się okaże, że część szkody nie obciąża pracownika, sąd może wezwać do udziału w sprawie kierownika lub innego pracownika odpowiedzialnego za przyczynienie się zakładu pracy do powstania lub zwiększenia szkody, mając jednak na uwadze, że nie ponoszą oni ryzyka związanego z działalnością zakładu.<text:s/></text:p>
      <text:p text:style-name="Normalny">V. Odszkodowanie, o którym mowa w art. 119 § 1 k.p., ustala się w wysokości wyrządzonej szkody, w granicach rzeczywistej straty zakładu pracy. Ograniczone jest ono do 3-miesięcznego wynagrodzenia pracownika. Wynagrodzenie pracownika ustala się na podstawie pobieranych przez niego zarobków w poszkodowanym zakładzie w dacie wyrządzenia szkody, według zasad obowiązujących przy ustalaniu ekwiwalentu pieniężnego za urlop.<text:s/></text:p>
      <text:p text:style-name="Normalny">VI. Jeżeli pracownik wyrządził odrębnymi czynami kilka szkód, odpowiada za każdą z nich oddzielnie.<text:s/></text:p>
      <text:p text:style-name="Normalny">VII. Odszkodowanie określone z mocy art. 119 § 1 k.p. w wysokości 3-miesięcznego wynagrodzenia pracownika może być obniżone na podstawie art. 121 k.p. Na podstawie tego przepisu może być także obniżone odszkodowanie za szkodę w mieniu powierzonym.<text:s/></text:p>
      <text:p text:style-name="Normalny">VIII. Umyślne wyrządzenie szkody w rozumieniu art. 122 k.p. zachodzi wówczas, gdy pracownik objął następstwa swego czynu zamiarem bezpośrednim lub ewentualnym.<text:s/></text:p>
      <text:p text:style-name="Normalny">IX. Jeżeli szkodę, w sposób określony w art. 122 k.p., spowodowało kilku pracowników lub pracownik wraz z inną osobą - odpowiedzialność ich jest solidarna.<text:s/></text:p>
      <text:p text:style-name="Normalny">Gdy za wspólnie wyrządzoną szkodę jeden sprawca ponosi odpowiedzialność w pełnej wysokości, a pracownik w ramach winy nieumyślnej w ograniczonym zakresie (art. 119 § 1 k.p.), to naprawienie szkody przez któregokolwiek z nich zwalnia wobec zakładu pracy pozostałych dłużników.<text:s/></text:p>
      <text:p text:style-name="Normalny">X. Wysokość odszkodowania, o której mowa w § 6 i 7 rozporządzenia Rady Ministrów z dnia 10 października 1975 r. (Dz. U. Nr 35, poz. 191), podlega - w razie sporu - kontroli sądu.<text:s/></text:p>
      <text:p text:style-name="Normalny"/>
      <text:p text:style-name="Normalny">Odpowiedzialność za szkodę wyrządzoną:</text:p>
      <text:p text:style-name="Normalny">d)<text:tab/>z winy nieumyślnej (art. 114 -121 k.p.),</text:p>
      <text:p text:style-name="Normalny">e)<text:tab/>z winy umyślnej (art. 122 k.p)</text:p>
      <text:p text:style-name="Normalny">f)<text:tab/>za mienie powierzone (art. 124 -127 k.p.).</text:p>
      <text:p text:style-name="Normalny"><text:s/></text:p>
      <text:p text:style-name="Normalny">Przesłanki odpowiedzialności:</text:p>
      <text:p text:style-name="Normalny"/>
      <text:p text:style-name="Normalny">1) szkoda w mieniu pracodawcy – definicję szkody zawiera art. 361 § 2 k.c. Zgodnie z uchwałą Sądu Najwyższego z dnia 22 listopada 1963 r., III PO 31/63 -szkodę stanowi uszczerbek przejawiający się w różnicy pomiędzy obecnym stanem majątkowym pracodawcy, a tym jaki by posiadał, gdyby nie nastąpiło zdarzenie, które ten uszczerbek spowodowało. <text:s/></text:p>
      <text:p text:style-name="Normalny"><text:s/>Szkoda majątkowa występuje w dwóch postaciach: strat, które poszkodowany poniósł (damnum emergens), tzw. szkoda rzeczywista, oraz korzyści, które mógłby osiągnąć, gdyby mu szkody nie wyrządzono (lucrum cessans) – art. 361 § 2 k.c.</text:p>
      <text:p text:style-name="Normalny">Bezprawne naruszenie obowiązków pracowniczych (art. 100 k.p.), które polega na niewykonaniu lub nienależytym wykonaniu obowiązków pracowniczych.</text:p>
      <text:p text:style-name="Normalny"/>
      <text:p text:style-name="Normalny">W wyroku z dnia 28 maja 1976 r. , IV PR 49/76 Sąd Najwyższy stwierdził, że istotne jest określenie zadań wynikających ze stosunku pracy.<text:s/></text:p>
      <text:p text:style-name="Normalny"/>
      <text:p text:style-name="Normalny">Odrębnie unormowana w Kodeksie pracy odpowiedzialność materialna pracowników za szkody wyrządzone zakładowi pracy, korzystniejsza dla pracowników od zasad odpowiedzialności z prawa cywilnego, ma zastosowanie wówczas, gdy szkoda jest następstwem działania lub zaniechania<text:s/><text:soft-page-break/>pracownika w ramach obowiązków, wynikających z łączącego strony stosunku pracy.</text:p>
      <text:p text:style-name="Normalny"/>
      <text:p text:style-name="Normalny"><text:s text:c="3"/>Odrębnie unormowana w kodeksie pracy odpowiedzialność materialna pracowników za szkody wyrządzone zakładowi pracy, ma zastosowanie wówczas, gdy szkoda jest następstwem działania lub zaniechania pracownika w ramach obowiązków, wynikających z łączącego strony stosunku pracy (por. wyrok Sądu Apelacyjnego w Szczecinie z dnia 14 lutego 2013 r., I ACa 778/12).</text:p>
      <text:p text:style-name="Normalny"/>
      <text:p text:style-name="Normalny"><text:s text:c="2"/>Wyrok Sądu Najwyższego z dnia 8 kwietnia 2009 r., II PK 260/08 - normując w art. 100 § 1 k.p. sposób realizacji podstawowego obowiązku, jakim jest wykonywanie umówionego rodzaju pracy, ustawodawca - poza sumiennością i starannością - zobligował pracownika do stosowania się do poleceń przełożonych, zastrzegając, iż polecenia te muszą dotyczyć pracy i nie być sprzeczne z przepisami prawa pracy lub aktem kreującym stosunek pracy. Polecenia pracodawcy mogą mieć charakter sformalizowany w postaci zarządzenia przewidującego obowiązek przestrzegania przez pracownika określonych procedur, nakazujących pracownikowi sposób działania w zakresie pewnych spraw. Postępowanie pracownika niezgodne z tymi procedurami, z powołaniem się na odmienną praktykę, stanowi naruszenie jego obowiązków (wyrok Sądu Najwyższego z dnia 4 czerwca 2008 r., II PK 323/07).</text:p>
      <text:p text:style-name="Normalny">Kierując się interesem pracodawcy pracownik może wprawdzie negować błędne - jego zdaniem - polecenia przełożonych, jednak nie zwalnia go to z powinności ich wykonania. Ocena, czy zadanie objęte poleceniem służbowym jest w interesie pracodawcy, należy do osób zarządzających danym podmiotem gospodarczym. Odmienny pogląd prowadziłby do dezorganizacji pracy (wyrok Sądu Najwyższego z dnia 14 października 1977 r., I PRN 136/77).</text:p>
      <text:p text:style-name="Normalny">Wykonując pracę pracownik związany jest wszelkimi obowiązkami określonymi w art. 100 k.p., w tym obowiązkiem przestrzegania regulaminu pracy i ustalonego w zakładzie pracy porządku, a realizacja tych powinności jest również przejawem troski o dobro zakładu pracy. Wszak to pracodawca jest uprawniony i zobligowany do określania ram organizacyjnych dla prowadzonej przez siebie działalności, w związku z którą zatrudnia pracowników i to on ponosi wszelkie ryzyka związane z owym zatrudnieniem (uzasadnienie wyroku Sądu Najwyższego z dnia 22 sierpnia 2013 r., II PK 339/12, LEX nr 1399911).</text:p>
      <text:p text:style-name="Normalny"/>
      <text:p text:style-name="Normalny">a)<text:tab/>pracownik nie ponosi odpowiedzialności za szkodę, kiedy zachodzą okoliczności wyłączające bezprawność jego zachowania - działanie w granicach dopuszczalnego ryzyka (art. 117 § 2 k.p.), obrona konieczna (art. 423 k.c.), stan wyższej konieczności (art. 424 k.c.). <text:s text:c="2"/></text:p>
      <text:p text:style-name="Normalny"/>
      <text:p text:style-name="Normalny">b)<text:tab/>wina pracownika implikuje rozmiary odpowiedzialności odszkodowawczej.</text:p>
      <text:p text:style-name="Normalny"><text:s/>Wina nieumyślna polega na lekkomyślności, gdy pracownik bezpodstawnie przypuszcza, że uniknie wyrządzonej szkody lub na niedbalstwie, gdy nie przewiduje wyrządzenia szkody, mimo że mógł i powinien przewidzieć nastąpienie tego skutku (art. 114 – 119 k.p.). <text:s/>Przy winie nieumyślnej odpowiedzialność pracownika limitowana <text:s/>jest (art. 119 k.p.) do wysokości trzymiesięcznego wynagrodzenia pracownika z daty wyrządzenia szkody i uwzględniając rzeczywistą stratę zakładu pracy</text:p>
      <text:p text:style-name="Normalny">Wina umyślna (art. 122 k.p.), gdy pracownik objął następstwa swojego czynu zamiarem bezpośrednim lub ewentualnym. <text:s/>Zamiar <text:s text:c="2"/>bezpośredni - gdy pracownik chce wyrządzić szkodę oraz <text:s/>ewentualny – gdy przewiduje możliwość jej powstania i godzi się na to. Wówczas pracownik odpowiada za straty i utracone korzyści pracodawcy (odpowiedzialność pełna).</text:p>
      <text:p text:style-name="Normalny"/>
      <text:p text:style-name="Normalny">Wyrok Sądu Najwyższego z dnia 9 marca 2010 r. I PK 195/09.</text:p>
      <text:p text:style-name="Normalny">Wina nieumyślna pracownika występuje wtedy, gdy ma on możliwość przewidywania, że jego bezprawne zachowanie wyrządzi szkodę, lecz bezpodstawnie przypuszcza, że szkoda nie nastąpi (niedbalstwo), bądź wówczas, gdy pracownik nie przewiduje możliwości powstania szkody, choć w okolicznościach sprawy mógł i powinien przewidzieć jej powstanie (lekkomyślność).<text:s/></text:p>
      <text:p text:style-name="Normalny">Wina umyślna natomiast istnieje wówczas, gdy sprawca chce wyrządzić szkodę w mieniu<text:s/><text:soft-page-break/>pracodawcy i celowo do tego zmierza (zamiar bezpośredni) lub gdy mając świadomość szkodliwych skutków swego działania i przewidując ich nastąpienie, godzi się na nie, choć nie zmierza bezpośrednio do wyrządzenia szkody (zamiar ewentualny). Umyślne wyrządzenie szkody ma zatem miejsce wtedy, gdy pracownik objął następstwa swego działania zamiarem bezpośrednim lub ewentualnym. W związku z tym umyślne niedopełnienie obowiązku nie musi być uznane za równoznaczne z umyślnym wyrządzeniem szkody, zwłaszcza jeżeli z okoliczności sprawy wynika, że wyrządzenie szkody nie było objęte zamiarem sprawcy.</text:p>
      <text:p text:style-name="Normalny"/>
      <text:p text:style-name="Normalny">c)<text:tab/>normalny związek przyczynowy pomiędzy zachowaniem pracownika a powstałą szkodą (art. 115 k.p.).</text:p>
      <text:p text:style-name="Normalny"/>
      <text:p text:style-name="Normalny">Wyrok Sądu Najwyższego z dnia 24 lutego 1989 r., III PRN 1/89.</text:p>
      <text:p text:style-name="Normalny"><text:s/>W sprawach materialnej odpowiedzialności pracowników wysokość szkody ustala się według cen z daty ustalenia odszkodowania, chyba że szczególne okoliczności wymagają przyjęcia za podstawę cen istniejących w innej chwili (art. 363 § 2 k.c. w związku z art. 300 k.p.).</text:p>
      <text:p text:style-name="Normalny"><text:s/>W razie wyrządzenia szkody w walucie obcej ustalenie odszkodowania następuje z reguły według średniego kursu obowiązującego w dacie ustalenia odszkodowania.</text:p>
      <text:p text:style-name="Normalny"/>
      <text:p text:style-name="Normalny">Wyrok Sądu Najwyższego z dnia 21 marca 1985 r. IV PR 32/85.</text:p>
      <text:p text:style-name="Normalny">Nie każde uchybienie powoda stanowi o jego przyczynieniu się do powstania lub zwiększenia szkody i tym samym o wyłączeniu lub ograniczeniu materialnej odpowiedzialności pozwanych za wyrządzoną szkodę - stanowić taką przyczynę może tylko takie uchybienie, które pozostaje w normalnym związku przyczynowym z powstałą szkodą i bez którego szkoda w ogóle lub w takich rozmiarach by nie powstała.</text:p>
      <text:p text:style-name="Normalny"><text:s/></text:p>
      <text:p text:style-name="Normalny">Orzeczenie Sądu Najwyższego z dnia 2 czerwca 1956 r., III CR 515/56</text:p>
      <text:p text:style-name="Normalny">Dla prawidłowego ustalenia, czy w konkretnym przypadku zachodzi normalny związek przyczynowy pomiędzy pewnym zdarzeniem a szkodą, należy jak najdokładniej wyjaśnić wszystkie okoliczności sprawy, a zwłaszcza wszystkie fakty, które mogą być w jakimkolwiek związku przyczynowym ze szkodą, a przy ocenie związku przyczynowego i jego rodzaju kierować się zasadami nauki, w miarę potrzeby wyjaśniając potrzebne dane przy pomocy biegłego. Po takim wyjaśnieniu sprawy rzeczą sądu jest ocenić w każdym przypadku z osobna, czy należy uznać, że pomiędzy konkretnym zdarzeniem a szkodą istnieje normalny związek przyczynowy, i pogląd swój uzasadnić w świetle stwierdzonych faktów i zasad naukowych.</text:p>
      <text:p text:style-name="Normalny"><text:s/></text:p>
      <text:p text:style-name="Normalny">d)<text:tab/>wyrządzenie pracodawcy szkody przez kilku pracowników z winy nieumyślnej <text:s/>(art. 118 k.p.) - <text:s/>każdy z nich ponosi odpowiedzialność za część szkody stosownie do przyczynienia się do niej i stopnia winy. Jeżeli nie jest możliwe ustalenie stopnia winy i przyczynienia się poszczególnych pracowników do powstania szkody, odpowiadają oni w częściach równych.</text:p>
      <text:p text:style-name="Normalny"><text:s/></text:p>
      <text:p text:style-name="Normalny">e)<text:tab/>Ciężar dowodu w sprawie z powództwa pracodawcy przeciwko pracownikowi jako sprawcy szkody (art. 116 k.p).<text:s/></text:p>
      <text:p text:style-name="Normalny"/>
      <text:p text:style-name="Normalny"><text:s/><text:tab/><text:tab/>Wyrok <text:s/>Sądu Najwyższego z dnia 29 września 1975 r., IV PR 80/75</text:p>
      <text:p text:style-name="Normalny">Zgodnie z art. 116 k.p. z mocy art. XVIII § 1 przep. wprow. kodeks pracy, zakład pracy obowiązany jest wykazać okoliczności uzasadniające odpowiedzialność pracownika oraz wysokość powstałej szkody.</text:p>
      <text:p text:style-name="Normalny"><text:s/></text:p>
      <text:p text:style-name="Normalny">Wyrok Sądu Najwyższego z dnia 23 czerwca 2009 r., III PK 15/09</text:p>
      <text:p text:style-name="Normalny"><text:s/>1. Przepis art. 116 k.p. nie wprowadza wymagania, aby wymienione w nim okoliczności były udowodnione przy pomocy dokumentów. Mogą być one wykazane przy pomocy wszelkich środków dowodowych, których wiarygodność i moc dowodową sąd ocenia według własnego<text:s/><text:soft-page-break/>przekonania, na podstawie wszechstronnego rozważania zebranego materiału (art. 233 § 1 k.p.c.).<text:s/></text:p>
      <text:p text:style-name="Normalny"/>
      <text:p text:style-name="Normalny"/>
      <text:p text:style-name="Normalny"><text:s/>Odpowiedzialność materialna pracownika na podstawie weksla.</text:p>
      <text:p text:style-name="Normalny"/>
      <text:p text:style-name="Normalny">Wyrok Sądu Najwyższego z dnia 26 stycznia 2011 r., II PK 159/10</text:p>
      <text:p text:style-name="Normalny">1. Zawarte w Dziale V Kodeksu pracy przepisy prawa pracy regulujące odpowiedzialność materialną pracowników, które co do zasady całościowo (z wyjątkami usprawiedliwiającymi posiłkowe stosowanie nielicznych przepisów Kodeksu cywilnego) normują zarówno podstawy jak i zasady odpowiedzialności materialnej pracowników za szkody majątkowe wyrządzone pracodawcy wykluczają stosowanie w tym zakresie zabezpieczeń wekslowych na podstawie przepisów Prawa wekslowego.</text:p>
      <text:p text:style-name="Normalny">2. W sprawach nieuzasadnionego rozwiązania stosunku pracy przez pracownika brak jest jakichkolwiek podstaw prawnych do stosowania szeroko rozumianych zabezpieczeń cywilnych w postaci weksli gwarancyjnych in blanco, skoro o odszkodowaniu z art. 611 k.p. orzeka zawsze sąd pracy pod warunkiem udowodnienia przez pracodawcę poniesionej szkody oraz jej wysokości, która w żadnym razie nie może przekroczyć wynikającego z art. 612 § 1 k.p. górnego limitu obowiązku odszkodowawczego.</text:p>
      <text:p text:style-name="Normalny"><text:s/>3. Przepis art. 300 k.p. nie przewiduje, a zatem nie legitymuje możliwości stosowania w sprawach nieunormowanych przepisami prawa pracy innych przepisów prawa cywilnego niż przepisy Kodeksu cywilnego i to pod warunkiem ich niesprzeczności z zasadami prawa pracy. Wyklucza to od początku (niejako a priori) dopuszczalność i legalność stosowania zabezpieczeń wekslowych w stosunkach pracy i to w materii odpowiedzialności materialnej pracowników pracy uregulowanej wystarczająco przepisami Kodeksu pracy, które określają zasady ponoszenia odpowiedzialności materialnej pracowników. W tym obszarze podstawowe znaczenie ma art. 116 k.p., który zobowiązuje pracodawcę do wykazania okoliczności uzasadniających odpowiedzialność pracownika oraz wysokość powstałej szkody. Oczywiście ściśle bezwzględnie obowiązujący charakter prawny tej pracowniczej regulacji normatywnej wyklucza legalność i zasadność obarczenia pracownika odpowiedzialnością materialną bez wykazania (udowodnienia) wymaganych i określonych w przepisach obligatoryjnych przesłanek tej odpowiedzialności.</text:p>
      <text:p text:style-name="Normalny"/>
      <text:p text:style-name="Normalny"/>
      <text:p text:style-name="Normalny"><text:s/>Art. 120 k.p. – statuuje odpowiedzialność pracodawcy za szkody wyrządzone osobie trzeciej przez pracownika <text:s/>przy wykonywaniu przez niego obowiązków pracowniczych.</text:p>
      <text:p text:style-name="Normalny">Pracownik wyrządza szkodę "przy wykonywaniu obowiązków pracowniczych" wówczas, gdy zachodzi związek funkcjonalny między jego zachowaniem wyrządzającym szkodę a ciążącymi na nim obowiązkami pracowniczymi.<text:s/></text:p>
      <text:p text:style-name="Normalny">Pracodawca nie jest podmiotem odpowiedzialnym za wyrządzoną szkodę, jeżeli wykonywanie obowiązków pracowniczych było jedynie okazją (sposobnością) do wyrządzenia szkody.</text:p>
      <text:p text:style-name="Normalny"/>
      <text:p text:style-name="Normalny">Wyrok Sądu Najwyższego z dnia 29 listopada 2013 r., I CSK 87/13</text:p>
      <text:p text:style-name="Normalny">Zgodnie z art. 120 k.p. pozwany bank odpowiadałby wobec powódki za szkody wyrządzone z winy jego pracownika, gdyby wyrządzenie szkody nastąpiło przy wykonywaniu powierzonych mu obowiązków. W ustalonym, przez orzekające w sprawie sądy, stanie faktycznym M. Z. wykorzystał zaś jedynie swoją pozycję w banku do prowadzenia działalności niedozwolonej, o czym zresztą powódka wiedziała. Szkoda powódki powstała wobec tego nie przy wykonywaniu przez M. Z. jego obowiązków pracowniczych, lecz obowiązki, które powierzył mu bank, były tylko okazją dla stworzenia mechanizmu lokat negocjowanych terminowych umiejscowionych, na podstawie których powódka nie wprowadziła zresztą do pozwanego banku nawet przysłowiowej złotówki.<text:s/></text:p>
      <text:p text:style-name="Normalny">W ustalonym orzecznictwie Sądu Najwyższego przyjmuje się, że art. 120 k.c. nie uzasadnia odpowiedzialności pracodawcy, gdy szkoda wynikła tylko przy okazji wykonywania obowiązków pracowniczych (uchwała 7 sędziów z dnia 19 czerwca 1975 r. V PRN 2/75, wyrok SN z dnia 14<text:s/><text:soft-page-break/>marca 2012 r., II CSK 343/11).<text:s/></text:p>
      <text:p text:style-name="Normalny">Z kolei gdy chodzi o odpowiedzialność z art. 430 k.c., który to przepis mógłby stanowić ewentualną podstawę odpowiedzialności banku, to nie powstaje ona w przypadku osób prawnych, gdy pracownik nie był upoważniony do dokonywania czynności wyrządzających szkodę. Skoro M. Z. niewątpliwie nie był uprawniony do jednoosobowego podpisywania umów lokat negocjowanych, umiejscowionych to brak podstaw do obciążania pozwanego banku odpowiedzialnością z tytułu podpisywania ich przez niego.</text:p>
      <text:p text:style-name="Normalny">Wyrządzenie szkody przy okazji wykonywania obowiązków będzie prowadzić do pełnej odpowiedzialności na zasadach prawa cywilnego z czynów niedozwolonych.</text:p>
      <text:p text:style-name="Normalny"/>
      <text:p text:style-name="Normalny">Zasada wyłącznej odpowiedzialności pracodawcy nie ma charakteru bezwzględnego. Z uwagi na potrzebę ochrony interesów poszkodowanych Sąd Najwyższy dopuszcza bezpośrednią odpowiedzialność pracownika, jeżeli z przyczyn faktycznych poszkodowany nie może dochodzić naprawienia szkody od pracodawcy.</text:p>
      <text:p text:style-name="Normalny"/>
      <text:p text:style-name="Normalny">Wyrok Sądu Najwyższego z dnia 11 kwietnia 2008 r., II CSK 618/07</text:p>
      <text:p text:style-name="Normalny">Poszkodowany może dochodzić także bezpośrednio od pracownika naprawienia szkody, którą wyrządził mu pracownik nieumyślnie czynem niedozwolonym przy wykonywaniu obowiązków pracowniczych, jeżeli zakład pracy na skutek upadłości nie jest w stanie wypłacić należnego odszkodowania.</text:p>
      <text:p text:style-name="Normalny">Statuujący wyłączną odpowiedzialność zakładu pracy art. 120 § 1 k.p. dotyczy sytuacji typowych, tj. wypadków, w których zakład pracy nie tylko odpowiada majątkowo, ale także ma możliwość naprawienia szkody.</text:p>
      <text:p text:style-name="Normalny"/>
      <text:p text:style-name="Normalny">Wyrok Sądu Najwyższego z dnia 2 lutego 2011 r., II PK 189/10</text:p>
      <text:p text:style-name="Normalny">1. W razie wyrządzenia przez pracownika szkody innemu pracownikowi z winy umyślnej art. 120 k.p. nie znajduje zastosowania. W takiej sytuacji pracownik odpowiada wobec poszkodowanego za naprawienie szkody na zasadach ogólnych niezależnie od odpowiedzialności zakładu pracy. Nie wyłącza to jednak odpowiedzialności pracodawcy za szkodę wyrządzoną przez pracownika na zasadzie odpowiedzialności za cudze czyny uregulowanej w kodeksie cywilnym.</text:p>
      <text:p text:style-name="Normalny">2. Jeśli pracodawca naprawi osobie trzeciej (poszkodowanemu pracownikowi) szkodę wyrządzoną umyślnie przez swego pracownika przy wykonywaniu przez niego obowiązków pracowniczych, będzie miał z mocy art. 441 § 3 k.c. w związku z art. 300 k.p. nieograniczone przepisem art. 120 § 2 k.p. zwrotne roszczenie do sprawcy.<text:s/></text:p>
      <text:p text:style-name="Normalny">W razie wyrządzenia szkody osobie trzeciej wskutek osobistego działania pracodawcy (np. art. 416 k.c.), który przyczynił się do naruszenia przez swojego pracownika określonego dobra tej osoby, pracodawca, który naprawił szkodę, będzie miał do tego pracownika roszczenie zwrotne na podstawie art. 441 § 2 k.c.</text:p>
      <text:p text:style-name="Normalny"/>
      <text:p text:style-name="Normalny">Wyrok Sądu Najwyższego z dnia 5 maja 1998 r., I CKU 110/97</text:p>
      <text:p text:style-name="Normalny">Art. 120 § 1 k.p. stanowi, że w razie wyrządzenia szkody przez pracownika przy wykonywaniu przez niego obowiązków pracowniczych osobie trzeciej, zobowiązany do naprawienia szkody jest wyłącznie pracodawca. W judykaturze zostało przyjęte - i Sąd Najwyższy w składzie rozpoznającym sprawę pogląd ten podziela - że obowiązek naprawienia szkody wyrządzonej przez pracownika osobie trzeciej nie obciąża zakładu pracy, gdy wyrządzenie tej szkody nastąpiło jedynie przy sposobności zatrudnienia w zakładzie pracy, tj. nie przy wykonywaniu powierzonych pracownikowi zadań w stosunku pracy.</text:p>
      <text:p text:style-name="Normalny"/>
      <text:p text:style-name="Normalny">Uchwała Sądu Najwyższego z dnia 12 czerwca 1976 r., III CZP 5/76</text:p>
      <text:p text:style-name="Normalny">Przepis art. 120 § 1 kodeksu pracy wyłącza opartą na przepisach prawa cywilnego odpowiedzialność pracownika wobec drugiego pracownika za szkodę wyrządzoną z winy nieumyślnej przy wykonywaniu przez niego obowiązków pracowniczych</text:p>
      <text:p text:style-name="Normalny"/>
      <text:p text:style-name="Normalny">Wyrok Sądu Najwyższego <text:s/>z dnia 16 września 1997 r., I PKN 261/97.</text:p>
      <text:p text:style-name="Normalny"><text:s text:c="2"/>Roszczenie regresowe pracodawcy w stosunku do pracownika, który przy wykonywaniu obowiązków pracowniczych wyrządził szkodę osobie trzeciej, powstaje z chwilą zaspokojenia przez pracodawcę roszczeń osoby trzeciej. Termin przedawnienia roszczenia regresowego pracodawcy liczy się od chwili naprawienia szkody, a nie od chwili jej wyrządzenia przez pracownika.</text:p>
      <text:p text:style-name="Normalny"/>
      <text:p text:style-name="Normalny"><text:s/>Art. 121 k.p. – zawiera przesłanki warunkujące możliwość obniżenia odszkodowania na podstawie ugody bądź orzeczenia sądu.</text:p>
      <text:p text:style-name="Normalny">Orzekając o wysokości odszkodowania, sąd bierze pod uwagę wszystkie okoliczności sprawy, a więc także te, które wykraczają poza stosunek pracy, np. sytuację osobistą pracownika. W przypadku ustalenia winy pracownika nie może oddalić powództwa, nawet jeżeli jej stopień jest nieznaczny, ale może wówczas zasądzić odszkodowanie w wymiarze bardzo ograniczonym.</text:p>
      <text:p text:style-name="Normalny">Wyrok Sądu Najwyższego z dnia 21 lutego 2018 r., III PK 14/17</text:p>
      <text:p text:style-name="Normalny">Ugoda pozasądowa zobowiązująca pracownika ponoszącego odpowiedzialność materialną na podstawie art. 114 k.p. do zapłaty odszkodowania w wysokości przewyższającej limit wynikający z art. 119 k.p. jest nieważna (art. 58 § 1 k.c. w związku z art. 300 k.p.).</text:p>
      <text:p text:style-name="Normalny"/>
      <text:p text:style-name="Normalny">Art. 122 k.p. - odpowiedzialność nieograniczona pracownika za szkodę wyrządzoną pracodawcy z winy umyślnej.</text:p>
      <text:p text:style-name="Normalny">O działaniu umyślnym można mówić wówczas, gdy wyrządzenie szkody jest objęte zamiarem pracownika, bezpośrednim lub ewentualnym. Ocena ta nie może zapaść w oderwaniu od konkretnych okoliczności sprawy (por. wyrok Sądu Najwyższego z 24 czerwca 1977 r., IV PR 147/16.</text:p>
      <text:p text:style-name="Normalny"><text:s/>Umyślne wyrządzenie szkody w rozumieniu art. 122 k.p. zachodzi także wówczas, gdy pracownik objął następstwa swego czynu (wyrządzenie pracodawcy szkody) zamiarem ewentualnym (por. wyrok Sądu Najwyższego z 1 lutego 1978 r., IV PR 9/78).</text:p>
      <text:p text:style-name="Normalny"/>
      <text:p text:style-name="Normalny">Gdy szkodę spowodowało z winy umyślnej kilku pracowników ich odpowiedzialność jest solidarna (art. 441 k.c.).</text:p>
      <text:p text:style-name="Normalny">Obowiązek naprawienia szkody w pełnej wysokości oznacza ponoszenie przez pracownika odpowiedzialności za straty, które pracodawca poniósł, oraz korzyści, które mógłby osiągnąć, gdyby mu szkody nie wyrządzono (art. 361 § 2 k.c. w związku z art. 300 k.p.).</text:p>
      <text:p text:style-name="Normalny">Wyrok Sądu Najwyższego z dnia 22 marca 2016 r., II PK 31/15</text:p>
      <text:p text:style-name="Normalny">Czy podstawę prawną odpowiedzialności pracownika za szkodę wyrządzoną pracodawcy wskutek używania telefonu służbowego do celów prywatnych poza miejscem zamieszkania i godzinami pracy stanowić winny przepisy kodeksu pracy, to jest art. 114 i następne k.p., czy też przepisy Kodeksu cywilnego, to jest 415 i następne k.c., stosowane odpowiednio na podstawie art. 300 k.p., w sytuacji, gdy wyrządzenie szkody jest zarówno skutkiem niewykonania obowiązku pracowniczego w postaci używania powierzonego pracownikowi mienia pracodawcy wyłącznie do celów służbowych, jak też nie pozostaje w jakimkolwiek związku ze świadczeniem pracy lub wykonywaniem innych czynności w interesie i na rzecz pracodawcy?".</text:p>
      <text:p text:style-name="Normalny">Pracownik odpowiada w pełnej wysokości za szkodę, którą wyrządził pracodawcy, samowolnie korzystając za pomocą służbowego telefonu z niestandardowych, wysokopłatnych usług telekomunikacyjnych (art. 122 k.p.).</text:p>
      <text:p text:style-name="Normalny"/>
      <text:p text:style-name="Normalny"><text:s text:c="2"/>Art. 124 – 127 k.p. <text:s/>– odpowiedzialność pracownika za mienie powierzone.</text:p>
      <text:p text:style-name="Normalny"/>
      <text:p text:style-name="Normalny">Przy odpowiedzialności materialnej za mienie powierzone pracodawca ma obowiązek wykazać:</text:p>
      <text:p text:style-name="Normalny">b)<text:tab/>że prawidłowo powierzył pracownikowi mienie</text:p>
      <text:p text:style-name="Normalny">Pracownik, któremu powierzono mienie w prawidłowy sposób, ponosi odpowiedzialność na<text:s/><text:soft-page-break/>podstawie art. 124 k.p., choćby nawet nie podpisał deklaracji o przyjęciu tej odpowiedzialności. Istotna jest bowiem rzeczywista zgoda pracownika na przyjęcie owej odpowiedzialności, wynikająca wprost lub pośrednio z uzgodnienia rodzaju pracy w umowie o pracę, a wyrażona na tyle wyraźnie, by nie budziła wątpliwości oraz to, by powierzenie mienia nastąpiło w taki sposób, aby pracownik wszedł w jego rzeczywiste posiadanie i mógł nim dysponować w warunkach zapewniających możliwość zabezpieczenia mienia przed dostępem osób nieupoważnionych i utrzymania mienia w stanie zgodnym z jego przeznaczeniem, a następnie dokonać jego zwrotu lub wyliczyć się z niego.</text:p>
      <text:p text:style-name="Normalny"><text:s/>Art. 124 k.p. nie uzależnia wskazanych w nim reguł odpowiedzialności od tego, czy powierzone pracownikowi mienie stanowiło własność zatrudniającego go pracodawcy, czy też osób trzecich.</text:p>
      <text:p text:style-name="Normalny">Wyrok Sądu Najwyższego z dnia 26 marca 2009 r., II PK 241/08</text:p>
      <text:p text:style-name="Normalny"><text:s/>Skoro sposób powierzenia mienia nie został określony przepisami, może się ono dokonać poprzez bezpośrednie jego wręczenie (oddanie w posiadanie) lub upoważnienie pracownika do objęcia go w posiadanie od osób trzecich. Jedynym wymogiem prawidłowego powierzenia mienia jest to, by znany był jego rodzaj i (lub) wartość oraz by pracownik miał możliwość sprawowania nad nim pieczy. Znaczenie ma nie tyle formalne dokonanie "powierzenia" określonego mienia, co raczej faktyczne przekazanie pracownikowi mienia i przejęcie przez pracownika pieczy nad tym mieniem. W przypadku stanowiska kierownika sklepu można uznać, że piecza nad sklepową kasą zalicza się do podstawowych obowiązków pracownika zatrudnionego na tym stanowisku.</text:p>
      <text:p text:style-name="Normalny"/>
      <text:p text:style-name="Normalny"><text:tab/>Wyrok <text:s/>Sądu Najwyższego z dnia 24 czerwca 2009 r., II PK 286/08</text:p>
      <text:p text:style-name="Normalny">1. Przyczyny niezależne od pracownika, o których mowa w art. 124 § 3 k.p. to takie przyczyny, którym pracownik nie mógł zapobiec nawet przy dołożeniu należytej staranności przy wykonywaniu pracy.</text:p>
      <text:p text:style-name="Normalny">2. Pracownik ponosi odpowiedzialność za szkodę w mieniu powierzonym wskutek kradzieży przez nieznanych sprawców w takim zakresie, w jakim można mu zarzucić niewykonanie lub nienależyte wykonanie obowiązku pieczy.</text:p>
      <text:p text:style-name="Normalny">3. Zgoda pracownika na ponoszenie odpowiedzialności materialnej na podstawie art. 124 k.p. może wynikać zarówno wprost, jak i pośrednio z uzgodnienia rodzaju pracy w umowie o pracę. Konieczne jest jedynie, by zgoda ta została przez pracownika wyrażona na tyle wyraźnie, by nie budziła wątpliwości.</text:p>
      <text:p text:style-name="Normalny"/>
      <text:p text:style-name="Normalny">Wyrok Sądu Najwyższego z dnia 15 lipca 1985 r., IV PR 150/85 - pokwitowanie przez pracownika sprzętu należy uznać za równoznaczne z jego powierzeniem pracownikowi.</text:p>
      <text:p text:style-name="Normalny"/>
      <text:p text:style-name="Normalny">2) <text:s/>powstanie szkody w tym mieniu i jej wysokość</text:p>
      <text:p text:style-name="Normalny"/>
      <text:p text:style-name="Normalny"><text:s/>Obowiązek zwrotu powierzonego mienia lub wyliczenia się z niego polega na ilościowym oddaniu danych przedmiotów lub określonej gotówki.<text:s/></text:p>
      <text:p text:style-name="Normalny"/>
      <text:p text:style-name="Normalny">Wyrok Sądu Najwyższego z dnia 15 maja 2018 r., I PK 62/17</text:p>
      <text:p text:style-name="Normalny">W orzecznictwie prezentowany jest pogląd, że pracownik, który wyrządził szkodę w mieniu mu powierzonym, lecz nie wskutek niewyliczenia się z tego mienia, ale w inny nieumyślny sposób (przez dopuszczenie do zniszczenia rzeczy lub obniżenia jej wartości), obowiązany jest uiścić odszkodowanie według zasad określonych w rozdziale I działu piątego Kodeksu pracy o odpowiedzialności materialnej pracowników. Oznacza to, że za szkodę wynikłą z uszkodzenia powierzonego mienia pracownik może ponosić odpowiedzialność w pełnej wysokości tylko w razie wykazania, iż jego działanie lub zaniechanie pozostaje w związku przyczynowym z wyrządzoną szkodą i ma charakter działania umyślnego w rozumieniu art. 122 k.p.<text:s/></text:p>
      <text:p text:style-name="Normalny">Szczegółowe rozważania na temat kwestii, według jakich zasad ponosi odpowiedzialność materialną pracownik, któremu powierzono mienie z obowiązkiem zwrotu albo do wyliczenia się za uszkodzenie tego mienia poczynił Sąd Najwyższy w wyroku z dnia 18 grudnia 1976 r., V PZP 6/76,<text:s/><text:soft-page-break/>przyjmując, że językowa wykładnia użytych w art. 124 § 1 k.p. określeń "zwrot" lub "wyliczenie się" wskazuje, iż nie zwraca mienia lub nie wylicza się z mienia tylko taki pracownik, u którego stwierdzono ilościowy brak określonych przedmiotów lub określonej gotówki. Natomiast pracownik dopełnia obowiązku zwrotu mienia albo obowiązku wyliczenia się w rozumieniu art. 124 § 1 k.p., jeśli zwraca lub wylicza się z powierzonego mu mienia pod względem ilościowym, choćby nawet mienie było uszkodzone. W takiej bowiem sytuacji nie ma ilościowego braku mienia powierzonego pracownikowi, lecz jedynie obniżenie jego wartości. Skoro taki pracownik dopełnił obowiązku zwrotu mienia lub wyliczenia się, o których mowa w art. 124 § 1 k.p., to nie może go dotyczyć zaostrzona odpowiedzialność odszkodowawcza przewidziana we wspomnianej dyspozycji, gdyż sankcje te odnoszą się wyłącznie do pracowników, którzy uchybili obowiązkowi zwrotu lub obowiązkowi wyliczenia się z powierzonego mienia, a pracownik zwracając mienie w stanie uszkodzonym do tej grupy nie należy. Sąd Najwyższy stwierdził zatem, że pracownik, któremu powierzono mienie z obowiązkiem zwrotu albo do wyliczenia się, odpowiada za uszkodzenie mienia nie według zasad rozdziału II działu piątego kodeksu pracy (tj. w pełnej wysokości szkody - art. 124 k.p.), lecz według zasad przewidzianych w rozdziale I tego działu. Innymi słowy odpowiedzialność odszkodowawcza pracownika, któremu mienie powierzono z obowiązkiem zwrotu albo do wyliczenia, za nieumyślne uszkodzenie tego mienia kształtuje się w granicach trzymiesięcznego wynagrodzenia za pracę (art. 119 § 1 k.p.) oraz w granicach rzeczywistej straty zakładu pracy (art. 115 k.p.).</text:p>
      <text:p text:style-name="Normalny"><text:s/>Za tym poglądem przemawia także celowościowa wykładnia art. 124 k.p. bowiem zakres odpowiedzialności materialnej pracownika za uszkodzenie mienia powinien być jednakowy w stosunku do wszystkich pracowników, niezależnie od tego, czy mienie zostało im powierzone w rozumieniu art. 124 k.p., czy też nie było powierzone. Nieumyślne uszkodzenie mienia uzasadnia w stosunku do ogółu pracowników odpowiedzialność według zasad przewidzianych w rozdziale I działu piątego Kodeksu pracy, a brak jest uzasadnionych podstaw do stosowania surowego systemu odpowiedzialności w stosunku do pracowników, którym mienie zostało powierzone z obowiązkiem zwrotu albo do wyliczenia się.<text:s/></text:p>
      <text:p text:style-name="Normalny">A zatem wyłącznie w przypadku wyrządzenia umyślnie szkody w mieniu powierzonym lub z obowiązkiem zwrotu pracownik odpowiada za wyrządzoną pracodawcy szkodę w pełnej wysokości, ale podstawą tej odpowiedzialności jest wówczas art. 122 k.p. Przepis ten stanowi, że pracownik umyślnie wyrządzający szkodę jest obowiązany do jej naprawienia w pełnej wysokości, określa więc odpowiedzialność pracownika za każdą umyślnie wyrządzoną pracodawcy szkodę, bez względu na to, w jaki umyślny sposób szkoda ta została wyrządzona. Wynika stąd, że przepis ten ma zastosowanie powszechne, niezależne od rodzaju odpowiedzialności.</text:p>
      <text:p text:style-name="Normalny"/>
      <text:p text:style-name="Normalny">3. okoliczności wyłączające odpowiedzialność materialną pracownika za powierzone mienie (art. 124 § 3 k.p.):</text:p>
      <text:p text:style-name="Normalny"/>
      <text:p text:style-name="Normalny"><text:s/>- szkoda powstała z przyczyn od niego niezależnych<text:s/></text:p>
      <text:p text:style-name="Normalny"><text:s/>- wskutek <text:s/>niezapewnienia przez pracodawcę warunków umożliwiających zabezpieczenie mienia<text:s/></text:p>
      <text:p text:style-name="Normalny"/>
      <text:p text:style-name="Normalny"><text:tab/><text:s/><text:tab/>Wyrok <text:s/>Sądu Najwyższego z dnia 20 października 2009 r., I PK 87/09</text:p>
      <text:p text:style-name="Normalny">1 Możliwe jest uwolnienie się pracownika od odpowiedzialności za szkodę w mieniu powierzonym również w przypadku udowodnienia, że szkoda powstała głównie (a nie tylko wyłącznie) z przyczyn za które nie ponosi on odpowiedzialności. Konieczne jest jednak by pracownik udowodnił tę okoliczność z wysokim stopniem prawdopodobieństwa. Nie ulega też wątpliwości, że rozstrzygnięcie o odpowiedzialności za szkodę musi uwzględniać nie tylko wszelkie zaniedbania ze strony pracodawcy ale i pracownika.</text:p>
      <text:p text:style-name="Normalny">2. Uwolnienie się od odpowiedzialności na podstawie art. 124 § 3 k.p. wymaga ustalenia jakiego rodzaju działania podjął pracownik by zapobiec powstaniu szkody, w szczególności jeżeli nie uważał za potrzebne zawiadomienie pracodawcy o możliwości powstania szkody lub już powstałej szkodzie. Pracownik może się ekskulpować w całości od odpowiedzialności tylko wówczas, gdy<text:s/><text:soft-page-break/>wykaże, że pomimo dołożenia wszelkich starań niedobór powstał z przyczyn od niego niezależnych. W przeciwnym wypadku możliwe jest jedynie częściowe uwolnienie się pracownika od odpowiedzialności materialnej.</text:p>
      <text:p text:style-name="Normalny"/>
      <text:p text:style-name="Normalny"><text:s/>W razie wyrządzenia przez pracownika szkody w mieniu powierzonym mu z obowiązkiem zwrotu albo wyliczenia się nie wchodzi w grę jego ekskulpacja na podstawie art. 124 § 3 k.p. (zob. wyroki Sądu Najwyższego z dnia 29 października 1979 r., IV PR 269/79, z dnia 12 czerwca 1980 r., IV PR 223/80).</text:p>
      <text:p text:style-name="Normalny">4. Wspólna odpowiedzialność materialna pracowników za powierzone im mienie uregulowana jest w <text:s/>rozporządzeniu Rady Ministrów z dnia 4 października 1974 r. w sprawie wspólnej odpowiedzialności materialnej pracowników za powierzone mienie (tekst jedn.: Dz. U. z 1996 r. Nr 143, poz. 663).</text:p>
      <text:p text:style-name="Normalny"/>
      <text:p text:style-name="Normalny">Uchwała Sądu Najwyższego Izba Pracy i Ubezpieczeń Społecznych z dnia 18 kwietnia 1988 r., III PZP 62/87</text:p>
      <text:p text:style-name="Normalny">Nieważna jest umowa o wspólnej odpowiedzialności materialnej pracowników za mienie zakładu pracy powierzone im łącznie, jeżeli nie została zawarta na piśmie. – obecnie takie regulowanie wprost zawiera art. 125 k.p.</text:p>
      <text:p text:style-name="Normalny"><text:s/></text:p>
      <text:p text:style-name="Normalny"><text:tab/><text:s/><text:tab/>Uchwała Sądu Najwyższego z dnia 15 grudnia 1981 r., IV PZP 4/81</text:p>
      <text:p text:style-name="Normalny">Prawomocne skazanie za przestępstwo z art. 218 § 1 k.k. pracownika, który zawarł umowę o współodpowiedzialności materialnej, nie uzasadnia samo przez się zwolnienia od odpowiedzialności pozostałych pracowników, którzy zawarli z nim tę umowę.</text:p>
      <text:p text:style-name="Normalny"><text:s/>Jednakże w zależności od tego, w jakim zakresie powstanie szkody zostało spowodowane wyłącznie przez skazanego pracownika, pozostali uczestnicy umowy zwolnieni są w tej części od naprawienia szkody.</text:p>
      <text:p text:style-name="Normalny"/>
      <text:p text:style-name="Normalny">Wyrok Sądu Najwyższego z dnia 12 listopada 2003 r., I PK 551/02</text:p>
      <text:p text:style-name="Normalny">Niezawarcie nowej umowy o wspólnej odpowiedzialności materialnej w razie zmiany składu pracowników objętych taką umową (§ 5 rozporządzenia Rady Ministrów z dnia 4 października 1974 r. w sprawie wspólnej odpowiedzialności materialnej pracowników za powierzone mienie uchyla wspólną odpowiedzialność za powierzone im mienie (art. 125 § 1 k.p. w związku z art. 124 k.p.).</text:p>
      <text:p text:style-name="Normalny"/>
      <text:p text:style-name="Normalny">Uchwała Sądu Najwyższego z dnia 15 maja 1992 r., I PZ 28/92</text:p>
      <text:p text:style-name="Normalny">W razie przejęcia części zakładu pracy (sklepu) przez inny zakład pracy wraz z pracownikami, których wiązała ważna umowa o wspólnej odpowiedzialności materialnej, zakład pracy przejmujący nie ma obowiązku zawarcia z tymi pracownikami nowej umowy pisemnej o wspólnej odpowiedzialności, chyba że umowa ta została uprzednio wypowiedziana przez pracowników lub odstąpił od niej zakład pracy.</text:p>
      <text:p text:style-name="Normalny"/>
      <text:p text:style-name="Normalny">Art. 291 § 2 k.p. - przedawnienie roszczeń pracodawcy o naprawienie szkody wyrządzonej w związku z odpowiedzialnością materialną pracowników.</text:p>
      <text:p text:style-name="Normalny"/>
      <text:p text:style-name="Normalny">Roszczenia pracodawcy o naprawienie szkody, wyrządzonej przez pracownika wskutek niewykonania lub nienależytego wykonania obowiązków pracowniczych, ulegają przedawnieniu z upływem 1 roku od dnia, w którym pracodawca powziął wiadomość o wyrządzeniu przez pracownika szkody, nie później jednak niż z upływem 3 lat od jej wyrządzenia.</text:p>
      <text:p text:style-name="Normalny"><text:s text:c="2"/><text:tab/><text:tab/></text:p>
      <text:p text:style-name="Normalny">Wyrok <text:s/>Sądu Najwyższego z dnia 6 lutego 2013 r., I PK 184/12</text:p>
      <text:p text:style-name="Normalny">Liczenie terminu przedawnienia należy ustalić według daty powstania uszczerbku majątkowego w mieniu strony powodowej. Uszczerbek ten wystąpi dopiero z chwilą zapłaty odsetek. Samo bowiem<text:s/><text:soft-page-break/>dowiedzenie się o obowiązku zapłaty podatku i odsetek nie jest równoznaczne z samym wyrządzeniem szkody (uszczerbku majątkowego).</text:p>
      <text:p text:style-name="Normalny"/>
      <text:p text:style-name="Normalny">Wyrok Sądu Najwyższego z dnia 10 sierpnia 1978 r. I PR 167/78</text:p>
      <text:p text:style-name="Normalny">Datą powzięcia przez zakład pracy wiadomości o "wyrządzonej przez pracownika szkodzie" w rozumieniu przepisu art. 291 § 2 k.p. jest data, w jakiej zakład pracy uzyskał wiadomości o faktach, z których - przy prawidłowym rozumowaniu - można i należy wyprowadzić wniosek, że szkoda jest wynikiem zawinionego działania lub zaniechania pracownika, a nie data, w jakiej wniosek taki został rzeczywiście przez zakład pracy z faktów tych wyprowadzony lub w jakiej został przedstawiony zakładowi pracy przez inną osobę.</text:p>
      <text:p text:style-name="Normalny">W przypadku wyrządzenia szkody z winy umyślnej ( art. 291 § 3 k.p ) roszczenie przedawnia się na zasadzie art. 4421 <text:s/>k.c.. Roszczenie o naprawienie szkody wyrządzonej czynem niedozwolonym ulega przedawnieniu z upływem lat trzech od dnia, w którym poszkodowany dowiedział się o szkodzie i o osobie obowiązanej do jej naprawienia. Jednakże termin ten nie może być dłuższy niż dziesięć lat od dnia, w którym nastąpiło zdarzenie wywołujące szkodę. Jeżeli szkoda wynikła ze zbrodni lub występku, roszczenie o naprawienie szkody ulega przedawnieniu z upływem lat dwudziestu od dnia popełnienia przestępstwa bez względu na to, kiedy poszkodowany dowiedział się o szkodzie i o osobie obowiązanej do jej naprawienia.</text:p>
      <text:p text:style-name="Normalny">Art. 1011 § 2 k.p - <text:s/>zasady dotyczące odpowiedzialności materialnej stosuje się w razie naruszenia przez pracownika zakazu konkurencji przewidzianego w umowie o zakazie konkurencji w trakcie trwania stosunku pracy.</text:p>
      <text:p text:style-name="Normalny"/>
      <text:p text:style-name="Normalny">Wyrok Sądu Najwyższego z dnia 26 stycznia 2005 r., II PK 191/04</text:p>
      <text:p text:style-name="Normalny">Warunkiem odpowiedzialności odszkodowawczej pracownika z tytułu naruszenia zakazu konkurencji w czasie trwania stosunku pracy (art. 1011 § 2 k.p.) jest zawinione wyrządzenie pracodawcy szkody stanowiącej normalne następstwo naruszenia zakazu konkurencji (art. 114 i 115 k.p.)</text:p>
      <text:p text:style-name="Normalny"><text:s/></text:p>
      <text:p text:style-name="Normalny">Wyrok Sądu Najwyższego z dnia 13 stycznia 2016 r., II PK 302/14</text:p>
      <text:p text:style-name="Normalny">Odszkodowanie, o którym mowa w art. 611 k.p. nie jest odszkodowaniem sensu stricto, mającym na celu wyrównanie szkody wyrządzonej pracodawcy przez bezprawne rozwiązanie przez pracownika umowy o pracę bez wypowiedzenia. Jest ono sui generis świadczeniem majątkowym, pełniącym funkcję sankcji ("ustawowej kary pieniężnej") wobec pracownika za bezprawne działanie.</text:p>
      <text:p text:style-name="Normalny">W ten sposób ustawodawca wskazał, że omawiane odszkodowanie pełni taką samą funkcję jak każde inne zryczałtowane, określone w przepisach Kodeksu pracy, odszkodowanie za wadliwe rozwiązanie umowy o pracę.</text:p>
      <text:p text:style-name="Normalny"/>
      <text:p text:style-name="Normalny">Wyrok Sądu Najwyższego z dnia 9 sierpnia 2011 r., I BP 3/11</text:p>
      <text:p text:style-name="Normalny">Pracodawca może dochodzić naprawienia szkody będącej następstwem odmowy wykonania przez pracownika polecenia dotyczącego pracy i rozwiązania z nim wskutek tego umowy o pracę na podstawie art. 52 § 1 pkt 1 k.p. (art. 415 k.c. w związku z art. 300 k.p.).</text:p>
      <text:p text:style-name="Normalny"><text:s/>Odpowiedzialność porządkowa pracownika (art. 108 – 113 k.p.) <text:s/>Przesłanką udzielenia kary porządkowej jest wina pracownika i bezprawność jego zachowania. Za jedno naruszenie obowiązków pracowniczych można nałożyć tylko jedną karę. Katalog kar jest zamknięty.</text:p>
      <text:p text:style-name="Normalny"/>
      <text:p text:style-name="Normalny">Wyrok Sądu Najwyższego z dnia 1 lipca 1999 r. I PKN 86/99</text:p>
      <text:p text:style-name="Normalny">Wymierzenie kary upomnienia uzasadnione jest nawet w przypadku niewielkiego stopnia winy (art. 108 § 1 k.p.).</text:p>
      <text:p text:style-name="Normalny"><text:s/></text:p>
      <text:p text:style-name="Normalny">Kara upomnienia i kara nagany za:</text:p>
      <text:p text:style-name="Normalny">- nieprzestrzeganie przez pracownika ustalonej organizacji i porządku w procesie pracy,</text:p>
      <text:soft-page-break/>
      <text:p text:style-name="Normalny"><text:s/>przepisów bezpieczeństwa i higieny pracy,</text:p>
      <text:p text:style-name="Normalny"><text:s/>przepisów przeciwpożarowych,</text:p>
      <text:p text:style-name="Normalny"><text:s/>przyjętego sposobu potwierdzania przybycia i obecności w pracy oraz usprawiedliwiania nieobecności w pracy.</text:p>
      <text:p text:style-name="Normalny"/>
      <text:p text:style-name="Normalny">Kara pieniężna za:</text:p>
      <text:p text:style-name="Normalny">- nieprzestrzeganie przez pracownika przepisów bezpieczeństwa i higieny pracy,</text:p>
      <text:p text:style-name="Normalny">- nieprzestrzeganie przepisów przeciwpożarowych,</text:p>
      <text:p text:style-name="Normalny"><text:s/>- opuszczenie pracy bez usprawiedliwienia,</text:p>
      <text:p text:style-name="Normalny">- <text:s/>stawienie się do pracy w stanie nietrzeźwości lub spożywanie alkoholu w czasie pracy<text:s/></text:p>
      <text:p text:style-name="Normalny"><text:s text:c="2"/>W przypadku nieusprawiedliwionej nieobecności pracownika i nałożenia z tego tytułu kary w wysokości jednodniowego wynagrodzenia jego wynagrodzenie miesięczne będzie niższe od normalnie otrzymywanego o wynagrodzenie za 2 dni pracy. Wynagrodzenie za 1 dzień zostanie potrącone tytułem kary, a za drugi pracownik nie będzie miał do niego prawa (art. 80 k.p.).</text:p>
      <text:p text:style-name="Normalny"/>
      <text:p text:style-name="Normalny">Tryb nakładania kary porządkowej:</text:p>
      <text:p text:style-name="Normalny">- (art. 109 k.p.) - kara nie może być zastosowana po upływie 2 tygodni od powzięcia wiadomości o naruszeniu obowiązku pracowniczego ( bieg terminu nie rozpoczyna się a rozpoczęty ulega zawieszeniu do dnia stawienia się pracownika w pracy) i po upływie 3 miesięcy od dopuszczenia się tego naruszenia (termin 3 miesięczny nie ulega zawieszeniu).</text:p>
      <text:p text:style-name="Normalny">- kara może być nałożona po uprzednim wysłuchaniu pracownika.</text:p>
      <text:p text:style-name="Normalny"/>
      <text:p text:style-name="Normalny"/>
      <text:p text:style-name="Normalny">Wyrok Sądu Najwyższego z dnia 16 czerwca 1999 r. I PKN 114/99</text:p>
      <text:p text:style-name="Normalny">Pracodawca nie może zastosować kary porządkowej bez uprzedniego wysłuchania pracownika, chyba że ten zrezygnował ze stworzonej mu możliwości ustnego złożenia wyjaśnień, bądź wybrał pisemną formę ich wyrażenia.</text:p>
      <text:p text:style-name="Normalny"><text:s/></text:p>
      <text:p text:style-name="Normalny">Wyrok Sądu Najwyższego z dnia 9 kwietnia 1998 r., I PKN 45/98</text:p>
      <text:p text:style-name="Normalny">Nie narusza art. 109 § 2 k.p. wysłuchanie pracownika przez inną wyznaczoną do tego osobę niż uprawniona do wymierzenia kary porządkowej.</text:p>
      <text:p text:style-name="Normalny"/>
      <text:p text:style-name="Normalny">- o zastosowanej karze pracodawca zawiadamia pracownika na piśmie, wskazując rodzaj naruszenia obowiązków pracowniczych i datę dopuszczenia się przez pracownika tego naruszenia oraz informując go o prawie zgłoszenia sprzeciwu i terminie jego wniesienia. Odpis zawiadomienia składa się do akt osobowych pracownika (art. 110 k.p.)</text:p>
      <text:p text:style-name="Normalny"/>
      <text:p text:style-name="Normalny">Wysłuchanie pracownika musi poprzedzać zastosowanie wobec niego kary porządkowej. Zastosowanie kary następuje w chwili podpisania pisma o ukaraniu, gdyż wtedy wewnętrzna wola przełożonego otrzymuje swój zewnętrzny, formalny wyraz. Natomiast z punktu widzenia skutków takiej decyzji dla pracownika (art. 110 i 112 § 1 KP) istotne znaczenie ma chwila zawiadomienia go na piśmie o zastosowanej karze.</text:p>
      <text:p text:style-name="Normalny"/>
      <text:p text:style-name="Normalny"><text:tab/>Wyrok Sądu Najwyższego z dnia 17 lutego 1999 r., I PKN 580/98<text:tab/><text:s/></text:p>
      <text:p text:style-name="Normalny">Jeżeli w piśmie zawiadamiającym o zastosowaniu kary porządkowej pracodawca wyróżnia sentencję i uzasadnienie wyjaśniające przyczyny jej nałożenia to za równoznaczne z określeniem wymaganego przez art. 110 k.p. "rodzaju" naruszenia obowiązków pracowniczych uważane może być tylko takie ujęte w uzasadnieniu zachowanie, które w sposób jednoznaczny wskazane jest jako przedmiot zarzutu ze strony pracodawcy i przesłanka zastosowania kary.</text:p>
      <text:p text:style-name="Normalny">- przy stosowaniu kary bierze się pod uwagę w szczególności rodzaj naruszenia obowiązków pracowniczych, stopień winy pracownika i jego dotychczasowy stosunek do pracy (art. 111 k.p.)</text:p>
      <text:p text:style-name="Normalny">- pracownik może w ciągu 7 dni od dnia zawiadomienia go o ukaraniu wnieść sprzeciw.</text:p>
      <text:soft-page-break/>
      <text:p text:style-name="Normalny"><text:s text:c="4"/>Czy termin 7 dniowy jest uzależniony od daty zapoznania się pracodawcy ze sprzeciwem (art. 61 k.c.) ?</text:p>
      <text:p text:style-name="Normalny"><text:s/>- <text:s/>o uwzględnieniu lub odrzuceniu sprzeciwu decyduje pracodawca po rozpatrzeniu stanowiska reprezentującej pracownika zakładowej organizacji związkowej. Nieodrzucenie sprzeciwu w ciągu 14 dni od dnia jego wniesienia jest równoznaczne z uwzględnieniem sprzeciwu.</text:p>
      <text:p text:style-name="Normalny"/>
      <text:p text:style-name="Normalny"><text:s/><text:tab/><text:tab/>Wyrok Sądu Najwyższego z dnia 19 lutego 1999 r., I PKN 586/98</text:p>
      <text:p text:style-name="Normalny">Pracodawca dla uniknięcia skutku z art. 112 § 1 zdanie trzecie k.p. musi wykazać, że odrzucił sprzeciw pracownika ukaranego karą porządkową przed upływem czternastu dni od jego wniesienia. Wymaganie to spełnia sporządzenie i wysłanie w tym terminie pisma odrzucającego sprzeciw pracownika.</text:p>
      <text:p text:style-name="Normalny"/>
      <text:p text:style-name="Normalny"><text:s/>- <text:s/>Pracownik, który wniósł sprzeciw, może w ciągu 14 dni od dnia zawiadomienia o odrzuceniu tego sprzeciwu wystąpić do sądu pracy o uchylenie zastosowanej wobec niego kary (112 k.p.).</text:p>
      <text:p text:style-name="Normalny"/>
      <text:p text:style-name="Normalny"/>
      <text:p text:style-name="Normalny"><text:s text:c="2"/>Ważne : Wyrok Sądu Najwyższego z dnia 7 kwietnia 1999 r. I PKN 644/98</text:p>
      <text:p text:style-name="Normalny">Wystąpienie pracownika do sądu z powództwem o uchylenie bezprawnie nałożonej kary porządkowej może nastąpić tylko po wyczerpaniu postępowania wewnątrzzakładowego, to jest po wniesieniu w terminie sprzeciwu do pracodawcy.</text:p>
      <text:p text:style-name="Normalny"><text:s/></text:p>
      <text:p text:style-name="Normalny"><text:tab/><text:s/>Wyrok Sądu Najwyższego z dnia 9 maja 2000 r., I PKN 626/99</text:p>
      <text:p text:style-name="Normalny">1. Zawiadomienie o odrzuceniu sprzeciwu od zastosowania kary porządkowej nie musi zawierać pouczenia o przysługującym pracownikowi prawie wystąpienia do sądu pracy o uchylenie zastosowanej kary porządkowej.</text:p>
      <text:p text:style-name="Normalny">2. Termin wystąpienia do sądu pracy o uchylenie kary porządkowej (art. 112 § 2 KP) jest terminem zawitym prawa materialnego i nie podlega przywróceniu.</text:p>
      <text:p text:style-name="Normalny">Pracownik może więc wnieść sprzeciw zarówno na piśmie, jak i ustnie. Dla celów dowodowych powinna zostać zachowana forma pisemna.</text:p>
      <text:p text:style-name="Normalny"><text:s/>Upływ terminu sąd bierze pod uwagę z urzędu, a nie na zarzut pozwanego, jak ma to miejsce przy upływie terminu przedawnienia roszczeń.</text:p>
      <text:p text:style-name="Normalny">Na podstawie art. 461 § 11 k.p.c. sprawy dotyczące kar porządkowych oraz roszczeń z tym związanych należą do właściwości rzeczowej sądów rejonowych - sądów pracy.</text:p>
      <text:p text:style-name="Normalny"/>
      <text:p text:style-name="Normalny">Nie ma w Kodeksie pracy ogólnego przepisu odsyłającego do regulacji zawartej w art. 265 k.p., co uzasadniałoby ewentualnie jego odpowiednie zastosowanie do czynności innych, niż odwołanie od wypowiedzenia umowy o pracę, jej rozwiązania bez wypowiedzenia lub wygaśnięcia, albo żądania sprostowania świadectwa pracy. Brak także szczególnego odesłania do art. 265 k.p. w zw. art. 112 § 2 k.p. Nie można przyjmować, że istnieje luka w prawie, co usprawiedliwiałoby zastosowanie do terminu zaskarżenia do sądu pracy zastosowania kary porządkowej analogii z art. 265 k.p.</text:p>
      <text:p text:style-name="Normalny"/>
      <text:p text:style-name="Normalny"><text:s/><text:tab/>Wyrok Sądu Najwyższego z dnia 25 października 1995 r. , I PRN 77/95<text:s/><text:tab/><text:s/></text:p>
      <text:p text:style-name="Normalny">Zarówno zawinione umyślnie przez pracownika uchybienie obowiązkom pracowniczym, jak i ich naruszenie z winy nieumyślnej stanowi przyczynę uzasadniającą wypowiedzenie umowy o pracę. Wymierzenie pracownikowi kary porządkowej nie wyklucza możliwości uznania tego samego nagannego zachowania się pracownika, stanowiącego przesłankę ukarania, za przyczynę uzasadniającą wypowiedzenie umowy o pracę.</text:p>
      <text:p text:style-name="Normalny"/>
      <text:p text:style-name="Normalny">Art. 113 k.p. - Karę uważa się za niebyłą, a odpis zawiadomienia o ukaraniu usuwa z akt osobowych pracownika po roku nienagannej pracy. Pracodawca może, z własnej inicjatywy lub na wniosek reprezentującej pracownika zakładowej organizacji związkowej, uznać karę za niebyłą przed upływem tego terminu.</text:p>
      <text:soft-page-break/>
      <text:p text:style-name="Normalny">§ <text:s/>2. <text:s/>Przepis § 1 zdanie pierwsze stosuje się odpowiednio w razie uwzględnienia sprzeciwu przez pracodawcę albo wydania przez sąd pracy orzeczenia o uchyleniu kary.</text:p>
      <text:p text:style-name="Normalny"/>
      <text:p text:style-name="Normalny">Rozporządzenie z dnia 10 grudnia 2018 r. w sprawie dokumentacji pracowniczej stanowi, że akta składają się z części A,B,C, D. <text:s/>W tej ostatniej (D) składa się odpis zawiadomienia o ukaraniu oraz inne dokumenty związane z ponoszeniem przez pracownika odpowiedzialności porządkowej lub odpowiedzialności określonej w odrębnych przepisach, które przewidują zatarcie kary po upływie określonego czasu.</text:p>
      <text:p text:style-name="Normalny">Kara porządkowa a wypowiedzenie umowy o pracę<text:s/></text:p>
      <text:p text:style-name="Normalny"/>
      <text:p text:style-name="Normalny"><text:s/>Wyrok Sądu Najwyższego z dnia 18 lutego 2015 r., I PK 171/14</text:p>
      <text:p text:style-name="Normalny">Nie ma przeszkody do rozwiązania umowy o pracę za wypowiedzeniem lub bez wypowiedzenia na podstawie tego samego zdarzenia, za które została nałożona na pracownika kara porządkowa, gdy waga tego przewinienia jest na tyle znacząca, że okoliczności i konsekwencje (nawet ewentualne) jego popełnienia uzasadniają przekonanie pracodawcy o niemożności dalszego zatrudniania pracownika. Rozwiązanie stosunku pracy nie stanowi bowiem sankcji porządkowej w rozumieniu art. 108 k.p.</text:p>
      <text:p text:style-name="Normalny">Wyrok Sądu Najwyższego z dnia 25 października 1995 r., I PRN 77/95</text:p>
      <text:p text:style-name="Normalny">Zarówno zawinione umyślnie przez pracownika uchybienie obowiązkom pracowniczym, jak i ich naruszenie z winy nieumyślnej stanowi przyczynę uzasadniającą wypowiedzenie umowy o pracę. Wymierzenie pracownikowi kary porządkowej nie wyklucza możliwości uznania tego samego nagannego zachowania się pracownika, stanowiącego przesłankę ukarania, za przyczynę uzasadniającą wypowiedzenie umowy o pracę.</text:p>
      <text:p text:style-name="Normalny">WYKŁAD III</text:p>
      <text:p text:style-name="Normalny"/>
      <text:p text:style-name="Normalny">Przejście zakładu pracy lub jego części na innego pracodawcę.</text:p>
      <text:p text:style-name="Normalny"/>
      <text:p text:style-name="Normalny"><text:s/>(art. 231 k.p. oraz Dyrektywa Rady UE 2001/23 z dnia 12 marca 2001 r. w sprawie zbliżania ustawodawstw państw członkowskich w zakresie ochrony praw pracowników w razie przejścia zakładu pracy lub ich części).</text:p>
      <text:p text:style-name="Normalny"><text:s text:c="3"/>Definicja zakładu pracy w rozumieniu art. 23 1 k.p. (odmienna od tej z art. 3 k.p.) wiąże się z przedmiotem działalności pracodawcy i oznacza zorganizowany zespół środków materialnych i niematerialnych, służący realizacji przez pracodawcę konkretnej działalności i równocześnie stanowiący miejsce zatrudnienia dla związanych z nim pracowników. <text:s/></text:p>
      <text:p text:style-name="Normalny">Zgodnie z art. 231 § 1 k.p., w razie przejścia zakładu pracy lub jego części na innego pracodawcę staje się on z mocy prawa stroną w dotychczasowych stosunkach pracy, z zastrzeżeniem przepisów § 5.<text:s/></text:p>
      <text:p text:style-name="Normalny">Trybunał Sprawiedliwości Unii Europejskiej sformułował katalog przesłanek, jakie należy mieć na względzie, oceniając czy doszło do przejścia zakładu pracy, przy czym decydujące znaczenie ma okoliczność czy nowy pracodawca <text:s/>kontynuuje działalność swego poprzednika czy też wznawia ją po określonym czasie.<text:s/></text:p>
      <text:p text:style-name="Normalny">Dla określenia czy zakład pracy zachował swoją tożsamość, konieczne jest uwzględnienie zarówno elementów materialnych, jak i personalnych.<text:s/></text:p>
      <text:p text:style-name="Normalny"><text:s/>Aby stwierdzić, iż <text:s/>doszło do przejścia zakładu pracy (przedsiębiorstwa) należy wziąć pod uwagę wszystkie okoliczności charakterystyczne dla tego rodzaju transakcji. Decydujące znaczenie ma fakt czy zakład pracy przejmujący kontynuuje lub podejmuje działalność tego samego lub podobnego rodzaju.</text:p>
      <text:p text:style-name="Normalny"/>
      <text:p text:style-name="Normalny"><text:s/>Oceniając każdy przypadek należy uwzględniać:</text:p>
      <text:p text:style-name="Normalny">a) typ przedsiębiorstwa lub zakładu,</text:p>
      <text:p text:style-name="Normalny">b) czy zbyte zostały składniki materialne, takie jak budynki i ruchomości,</text:p>
      <text:p text:style-name="Normalny">c) czy większość pracowników została przejęta przez nowego pracodawcę,</text:p>
      <text:soft-page-break/>
      <text:p text:style-name="Normalny">d) czy przejęta została obsługa klientów przedsiębiorstwa,</text:p>
      <text:p text:style-name="Normalny">e) stopień podobieństwa między działalnością prowadzoną przed i po zbyciu przedsiębiorstwa,</text:p>
      <text:p text:style-name="Normalny">f) ewentualna przerwa w działalności przedsiębiorstwa (wyrok C - 24/85 w sprawie Spijkers).</text:p>
      <text:p text:style-name="Normalny">Elementy te muszą być zawsze oceniane całościowo w kontekście konkretnej sprawy i żaden z nich nie może być samodzielnie podstawą przyjęcia, że jednostka (przedsiębiorstwo, zakład lub część zakładu) zachowała tożsamość gospodarczą.</text:p>
      <text:p text:style-name="Normalny"><text:s/>Od sprawy Ayse Süzen, C-13/95 Trybunał Sprawiedliwości przyjmuje konsekwentnie, że tożsamość jednostki gospodarczej wynika z wielości nierozłącznych elementów, jak wchodzący w jej skład personel, kierownictwo, organizacja pracy, metody działania czy ewentualnie jej środki trwałe.<text:s/></text:p>
      <text:p text:style-name="Normalny">Wyrok Sądu Najwyższego z dnia 17 maja 2012 r., I PK 180/11</text:p>
      <text:p text:style-name="Normalny">W sektorach, w których działalność przedsiębiorstw opiera się głównie na sile roboczej, zespół pracowników, który prowadzi trwale wspólną działalność, może tworzyć jednostkę gospodarczą, a jednostka taka może zachować tożsamość po dokonaniu jej przejęcia, jeśli nowy pracodawca nie tylko kontynuuje dotychczasową działalność, lecz gdy ponadto przejmie zasadniczą część, w znaczeniu liczebności i kompetencji, personelu, który jego poprzednik specjalnie przydzielił do tego zadania. Nieprzejęcie tak rozumianej większości pracowników w sektorach opartych głównie na sile roboczej, jak np. sprzątanie, uniemożliwia uznanie, że nastąpił transfer jednostki gospodarczej (zakładu pracy lub jego części), nawet wtedy, gdy wykonanie tej usługi zostało przekazane innemu podmiotowi.</text:p>
      <text:p text:style-name="Normalny"><text:s/>Wyrok Sądu Najwyższego z dnia 11 kwietnia 2012 r., I PK 155/11</text:p>
      <text:p text:style-name="Normalny">1. Przy dość prostych usługach, których wykonywanie związane jest z zapleczem majątkowym takich np. jak gastronomia, sprzątanie dla transferu w rozumieniu art. 231 k.p. wymagane jest przejęcie tego zaplecza przez nowego pracodawcę.</text:p>
      <text:p text:style-name="Normalny">2. Przejście zakładu pracy lub jego części na nowego pracodawcę w wyniku współdziałania trzech podmiotów nie różni się od przejścia w następstwie działania tylko dwóch podmiotów: przekazującego i przejmującego. Wymaga jednak całościowej analizy stanu faktycznego sprawy, zarówno w odniesieniu do przyjętych zadań, jak i składników majątkowych.</text:p>
      <text:p text:style-name="Normalny"><text:s/><text:tab/>Wyrok Sądu Najwyższego z dnia 29 marca 2012 r., I PK 150/11</text:p>
      <text:p text:style-name="Normalny">Przy ocenie, czy doszło do zachowania tożsamości przez przedsiębiorstwo, należy mieć na uwadze wszystkie okoliczności, które charakteryzują dany przypadek. Waga poszczególnych kryteriów będzie się różnić w zależności od rodzaju prowadzonej działalności. Odmiennie oceniana będzie więc sytuacja, w której funkcjonowanie przedsiębiorstwa jest oparte na określonych środkach materialnych w postaci pomieszczeń czy urządzeń, od tej, w której opiera się w zasadniczej części na wykwalifikowanej sile roboczej.</text:p>
      <text:p text:style-name="Normalny">Wyrok Trybunału Sprawiedliwości z dnia 20 stycznia 2011 r., C- 463/09 w sprawie CLECE SA.</text:p>
      <text:p text:style-name="Normalny">Artykuł 1 ust. 1 lit. a) i b) dyrektywy Rady 2001/23/WE z dnia 12 marca 2001 r. w sprawie zbliżania ustawodawstw państw członkowskich odnoszących się do ochrony praw pracowniczych w przypadku przejęcia przedsiębiorstw, zakładów lub części przedsiębiorstw lub zakładów należy interpretować w ten sposób, że dyrektywa ta nie znajduje zastosowania w sytuacji, gdy gmina, która do tej pory zlecała sprzątanie należących do niej pomieszczeń przedsiębiorstwu prywatnemu, postanawia rozwiązać umowę z tym przedsiębiorstwem i samodzielnie zapewniać ich sprzątanie, zatrudniając w tym celu nowych pracowników.</text:p>
      <text:p text:style-name="Normalny">Sąd Najwyższy w uchwale składu siedmiu sędziów z dnia 28 marca 2013 r., III PZP 1/13 dokonując wykładni art. 231 k.p. przyjął, że zniesienie jednostek organizacyjnych administracji publicznej i przekazanie ich zadań innym jednostkom organizacyjnym administracji publicznej posiadającej własne zasoby kadrowe wystarczające do wykonywania przekazanych <text:s/>zadań nie stanowi przejścia zakładu pracy”.<text:s/></text:p>
      <text:p text:style-name="Normalny">Przepisy art. 231 k.p. dotyczą tych osób, które w dniu przejęcia zakładu pracy lub jego części były pracownikami przejmowanego zakładu (lub przejmowanej części zakładu). Przejście pracownika do nowego pracodawcy nie następuje w trybie art. 231, jeżeli pracownik nie był zatrudniony w przejętej części zakładu pracy i został "przekazany" w dacie późniejszej niż przejście wydzielonej<text:s/><text:soft-page-break/>części zakładu pracy na nowego pracodawcę (wyrok Sądu Najwyższego z dnia 15 marca 2001 r., I PKN 304/00).</text:p>
      <text:p text:style-name="Normalny"><text:s/>Podstawą przejścia zakładu pracy jest:</text:p>
      <text:p text:style-name="Normalny">o)<text:tab/><text:s/>czynność prawna</text:p>
      <text:p text:style-name="Normalny">p)<text:tab/><text:s/>akt administracyjny,</text:p>
      <text:p text:style-name="Normalny">q)<text:tab/>ustawa</text:p>
      <text:p text:style-name="Normalny">r)<text:tab/>zdarzenie prawne,</text:p>
      <text:p text:style-name="Normalny">s)<text:tab/>czynności faktyczne (faktyczne objęcie władztwa nad zakładem pracy).</text:p>
      <text:p text:style-name="Normalny">Wyrok Sądu Najwyższego z dnia 1 lutego 2000 r., I PKN 508/99</text:p>
      <text:p text:style-name="Normalny">Przepis art. 231 § 1 k.p. jest bezwzględnie obowiązujący i przejęcie w tym trybie pracowników przez nowego pracodawcę następuje z mocy prawa, co nie jest uzależnione od jakichkolwiek czynności pracowników. Nie jest również możliwe uchylenie skutków działania tego przepisu w wyniku czynności prawnej (umowy) pomiędzy dotychczasowym i nowym pracodawcą.</text:p>
      <text:p text:style-name="Normalny">W przypadku transferu zakładu pracy istotne znaczenie ma ustalenie daty przejścia zakładu pracy. W literaturze przyjmuje się, że termin przekazania zakładu pracy jest określony w porozumieniu pracodawców: przekazującego i przejmującego. Przypada w dniu, w którym nowy pracodawca przejmuje od poprzedniego pracodawcy zakład pracy w znaczeniu przedmiotowym lub większość <text:s/>zatrudnionych w nim pracowników niezbędnych dla kontynuowania działalności prowadzonej przez poprzedniego pracodawcę <text:s/>(wyrok C- 478/03 w sprawie Celtec).</text:p>
      <text:p text:style-name="Normalny">- na podstawie art. 231 § 2 k.p. w razie przejęcia części zakładu pracy za zobowiązania ze stosunku pracy poprzedzające przejęcie, obaj pracodawcy odpowiadają solidarnie ( tzn. zaspokojenie żądania pracownika przez jednego z nich zwalnia drugiego z zobowiązania wobec pracownika – art. 366 § 1 k.c. w związku z art. 300 k.p.).</text:p>
      <text:p text:style-name="Normalny">- obowiązek informacyjny z § 3 art. 231 k.p. (na podstawie art. 261 ust. 3 ustawy o związkach zawodowych porozumienie zawierane przy transferze zakładu pracy jest źródłem prawa pracy)</text:p>
      <text:p text:style-name="Normalny"/>
      <text:p text:style-name="Normalny"><text:s/><text:tab/>Wyrok Sądu Najwyższego z dnia 6 lutego 2013 r., I PK 195/12<text:tab/><text:s/></text:p>
      <text:p text:style-name="Normalny">1. Nieprzekazanie informacji o pełnym stanie osobowym pracowników zatrudnionych w przejętym zakładzie pracy nie wyłącza "nieznanej" nowemu pracodawcy pracownicy korzystającej z urlopu wychowawczego spod normatywnego oddziaływania art. 231 k.p.</text:p>
      <text:p text:style-name="Normalny">2. Pozbawione skutków prawnych jest wypowiedzenie umowy o pracę pracownicy przebywającej na urlopie wychowawczym, dokonane przez poprzedniego pracodawcę po przejęciu jego zakładu pracy, choćby nie wyrejestrował on zakładu pracy z ewidencji podmiotów ("zaprzestanej") działalności gospodarczej.</text:p>
      <text:p text:style-name="Normalny">3. Jeżeli sukcesor prawny (po stronie pracodawczej) odmawia potwierdzenia trwałości stosunku pracy w trybie art. 231 k.p., to pracownicy przebywającej na urlopie wychowawczym przysługuje roszczenie o ustalenie dalszego trwania stosunku pracy z nowym pracodawcą w trybie odpowiedniego zastosowania przepisów o przywróceniu do pracy.</text:p>
      <text:p text:style-name="Normalny"/>
      <text:p text:style-name="Normalny">Wyrok Sądu Najwyższego z dnia 8 stycznia 2002 r., I PKN 779/00</text:p>
      <text:p text:style-name="Normalny">Niewykonanie przez dotychczasowego pracodawcę obowiązku udzielenia informacji i pouczenia z art. 231 § 3 k.p. nie wpływa na skutek przejęcia zakładu pracy lub jego części z art. 231 § 1 k.p., polegający na wejściu nowego pracodawcy w prawa i obowiązki strony stosunku pracy.</text:p>
      <text:p text:style-name="Normalny">Dotychczasowy pracodawca nie odpowiada za zobowiązania nowego pracodawcy powstałe po przejęciu zakładu pracy (art. 231 § 2 k.p.).</text:p>
      <text:p text:style-name="Normalny"/>
      <text:p text:style-name="Normalny">Wyrok Sądu Najwyższego z dnia 6 maja 2003 r., I PKN 219/01</text:p>
      <text:p text:style-name="Normalny">Brak pisemnego powiadomienia pracowników o podmiotowej zmianie pracodawcy (art. 231 § 3 kp) nie nosi cech ciężkiego naruszenia podstawowych obowiązków pracodawcy wobec pracownika w rozumieniu art. 55 § 11 kp, gdyż nie stwarza bezpośredniego zagrożenia kontynuowania stosunku pracy na dotychczasowych warunkach pracy i płacy.</text:p>
      <text:p text:style-name="Normalny"/>
      <text:soft-page-break/>
      <text:p text:style-name="Normalny"><text:s/>- § 3 art. 23 1 k.p. nie daje uprawnień pracownikowi, który rozwiązał stosunek pracy co do odszkodowania, wynagrodzenia <text:s/>i w zasadzie do odprawy.</text:p>
      <text:p text:style-name="Normalny">Uchwała Sądu Najwyższego z dnia 10 października 2000 r. III ZP 24/00</text:p>
      <text:p text:style-name="Normalny">Pracownikowi, który w związku z przejściem zakładu pracy na innego pracodawcę skorzystał z możliwości rozwiązania stosunku pracy bez wypowiedzenia, za siedmiodniowym uprzedzeniem (art. 231 § 4 KP), nie przysługuje odszkodowanie.<text:s/></text:p>
      <text:p text:style-name="Normalny">Wyrok Sądu Najwyższego z dnia 2 sierpnia 2000 r. I PKN 747/99</text:p>
      <text:p text:style-name="Normalny">Pracownikowi, który w związku z przejściem zakładu pracy na innego pracodawcę skorzystał z możliwości rozwiązania stosunku pracy bez wypowiedzenia, za siedmiodniowym uprzedzeniem (art. 231 § 4 KP), nie przysługuje ani wynagrodzenie za okres wypowiedzenia, ani odszkodowanie.</text:p>
      <text:p text:style-name="Normalny">Uchwała Sądu Najwyższego 7 sędziów z dnia 18 czerwca 2009 r. III PZP 1/09</text:p>
      <text:p text:style-name="Normalny">Rozwiązanie stosunku pracy w trybie art. 231 § 4 Kodeksu pracy nie uprawnia do nabycia odprawy pieniężnej, o której mowa w art. 8 ustawy z dnia 13 marca 2003 r. o szczególnych zasadach rozwiązywania z pracownikami stosunków pracy z przyczyn niedotyczących pracowników (Dz.U. Nr 90, poz. 844 ze zm.), chyba że przyczyną rozwiązania stosunku pracy była poważna zmiana warunków pracy na niekorzyść pracownika.</text:p>
      <text:p text:style-name="Normalny"><text:s/></text:p>
      <text:p text:style-name="Normalny">Trybunał Sprawiedliwości Unii Europejskiej w sprawie Temco C- 51/00 nie wykluczył sytuacji, w której prawo krajowe zezwoli na kontynuację stosunku pracy z pracownikiem sprzeciwiającym się przejęciu zakładu pracy przez nowego pracodawcę.</text:p>
      <text:p text:style-name="Normalny"><text:s/>- <text:s/>§ 5 art. 23 1 k.p. nakłada na nowego pracodawcę obowiązek wobec tych pracowników przejętego zakładu pracy, którzy byli zatrudnieni na innej podstawie niż umowa o pracę zaproponowania im z dniem przejęcia zakładu nowych warunków pracy i płacy i wyznaczenia terminu nie krótszego niż 7 dni, do którego pracownicy mogą złożyć oświadczenie o przyjęciu lub odmowie przyjęcia propozycji.</text:p>
      <text:p text:style-name="Normalny"><text:s/>- pracownik ma interes prawny w rozumieniu art. 189 k.p.c. w ustaleniu istnienia stosunku pracy z określonym podmiotem w następstwie zdarzenia wyczerpującego znamiona art. 231 (wyrok Sądu Najwyższego z dnia 1 lipca 1999 r., I PKN 133/99).</text:p>
      <text:p text:style-name="Normalny">- z art. 231 k.p. nierozerwalnie wiąże się regulacja zawarta w art. 2418 k.p.</text:p>
      <text:p text:style-name="Normalny"/>
      <text:p text:style-name="Normalny">Wyrok Sądu Najwyższego z dnia 19 października 2010 r., II PK 91/10</text:p>
      <text:p text:style-name="Normalny">1. Unormowana w art. 231 k.p. instytucja przejścia zakładu lub jego części na innego pracodawcę oznacza sytuację, gdy w wyniku różnego rodzaju zdarzeń prawnych, a nawet faktycznych zakład pracy (rozumiany jako zorganizowany zespół środków materialnych i niematerialnych, służący realizacji przez pracodawcę konkretnej działalności i stanowiący dla związanych z nim pracowników placówkę zatrudnienia) bądź jego część przechodzi z posiadania jednego podmiotu (dotychczasowego pracodawcy) w posiadanie kolejnego, który wskutek tego staje się pracodawcą dla przejętych pracowników. Konsekwencją transferu jest zatem zmiana pracodawcy i wstąpienie nabywcy zakładu w prawa oraz obowiązki zbywcy, będącego do tej pory stroną w stosunkach pracy z załogą. Skutek ten następuje w chwili przejęcia zakładu, automatycznie, z mocy prawa, bez potrzeby dokonywania przez strony jakichkolwiek dodatkowych czynności, zwłaszcza rozwiązywania wcześniejszych i nawiązywania nowych stosunków pracy. Z racji ściśle, bezwzględnie obowiązującego charakteru unormowań art. 23ą k.p. nie jest możliwe ich wyłączenie w drodze porozumienia pracownika z pracodawcą lub stron transferu, ani przez akty prawa miejscowego.</text:p>
      <text:p text:style-name="Normalny">2. Związanie postanowieniami układowymi w rozumieniu art. 2418 k.p. jest szczególną konstrukcją prawną, stosowaną wówczas, gdy nowy pracodawca ani nie staje się stroną układu zakładowego obowiązującego u dotychczasowego pracodawcy ani nie zostaje objęty postanowieniami układu ponadzakładowego, skoro w świetle § 4 tego artykułu, jeżeli obydwaj pracodawcy uczestniczący w transferze byli objęci tym samym układem ponadzakładowym, to wynikające z § 1-3 skutki przejścia zakładu w zakresie związania postanowieniami układowymi nie występują. Związanie, nieobowiązującym wszak u nabywcy, układem zbiorowym pracy dotyczy tylko przejmowanych<text:s/><text:soft-page-break/>pracowników. Stosowaniu nie podlegają postanowienia układu o charakterze obligacyjnym, a jedynie normatywnym i to w części regulującej treść indywidualnych stosunków pracy.</text:p>
      <text:p text:style-name="Normalny"><text:s/><text:tab/><text:s/>Wyrok Sądu Najwyższego z dnia 11 marca 2010 r., I PKN 191/09</text:p>
      <text:p text:style-name="Normalny">Treść układu zbiorowego pracy w brzmieniu aktualnym w dacie transferu, także w zakresie regulacji systemu i rozkładu czasu pracy oraz okresów rozliczeniowych, obowiązuje pracodawcę przejmującego zakład (art. 2418 § 1 k.p.). Późniejsze zmiany dokonane w tym akcie nie mają zastosowania do pracowników przejętych w trybie art. 231 § 1 k.p.</text:p>
      <text:p text:style-name="Normalny">Dopuszczalne jest wypowiedzenie przez pracodawcę warunków umowy o pracę w okresie roku, w którym wobec pracownika przejętego w trybie art. 231 k.p. stosuje się postanowienia dotychczasowego układu zbiorowego pracy (art. 2418 § 1 k.p.), jeżeli wywołuje ono skutek po upływie tego roku (art. 2418 § 2 k.p.).</text:p>
      <text:p text:style-name="Normalny">W wyroku z dnia 7 lutego 2007 r., I PK 269/06 Sąd Najwyższy stwierdził, że –</text:p>
      <text:p text:style-name="Normalny"><text:s/>1) Porozumienie rozwiązujące stosunek pracy, które zmierza do wyłączenia automatyzmu prawnego kontynuacji stosunku pracy w przypadku przejścia zakładu pracy na innego pracodawcę jest nieważne ze względu na sprzeczność z bezwzględnie obowiązującą normą art. 231 § 1.</text:p>
      <text:p text:style-name="Normalny">2. <text:s/>Zgodnie z art. 231 § 1 pracodawca przejmujący zakład pracy nie może zmienić warunków pracy pracownika na jego niekorzyść z powodu samego przejęcia zakładu pracy, bez względu na to, czy pracownik wyraża zgodę na taką zmianę.</text:p>
      <text:p text:style-name="Normalny">-<text:tab/>Wynagrodzenie za pracę.</text:p>
      <text:p text:style-name="Normalny"/>
      <text:p text:style-name="Normalny">Definicja wynagrodzenia - art. 183c <text:s/>§ 2 k.p. <text:s/>- <text:s/>wynagrodzenie, o którym mowa w § 1, obejmuje wszystkie składniki wynagrodzenia, bez względu na ich nazwę i charakter, a także inne świadczenia związane z pracą, przyznawane pracownikom w formie pieniężnej lub w innej formie niż pieniężna.</text:p>
      <text:p text:style-name="Normalny">Odpowiada wykładni wynagrodzenia dokonanego przez TSUE w sprawie C - 12/81 w sprawie Gerland.</text:p>
      <text:p text:style-name="Normalny"/>
      <text:p text:style-name="Normalny">Wynagrodzenie za pracę jest ekwiwalentem za wykonaną przez pracownika pracę i powinno być tak ustalone, aby odpowiadało w szczególności rodzajowi wykonywanej pracy, kwalifikacjom niezbędnym do jej wykonania oraz uwzględniało ilość i jakość świadczonej pracy (art. 78 § 1 k.p.).<text:s/></text:p>
      <text:p text:style-name="Normalny">Wyrok Sądu Najwyższego z dnia 24 września 2009 r., II PK 57/09</text:p>
      <text:p text:style-name="Normalny">Nie jest dopuszczalne konstruowanie wynagrodzenia zasadniczego pracownika w taki sposób, że jeden z jego elementów jest wprost i bezpośrednio powiązany z ryzykiem gospodarczym pracodawcy. Podział dotychczasowego jednolitego wynagrodzenia zasadniczego na części, w których jedna uzależniona została od wyników gospodarczych pracodawcy, jest sprzeczny z art. 78 k.p.</text:p>
      <text:p text:style-name="Normalny">Wynagrodzenie jest obligatoryjnym składnikiem umowy o pracę (art. 29 § 1 pkt 3 k.p.)</text:p>
      <text:p text:style-name="Normalny"><text:tab/><text:tab/>Wynagrodzenie za pracę określają:</text:p>
      <text:p text:style-name="Normalny">a)<text:tab/><text:s/>akty prawne powszechnie obowiązujące (ustawy, rozporządzenia wykonawcze),<text:s/></text:p>
      <text:p text:style-name="Normalny">b)<text:tab/>układy zbiorowe pracy (art. 771 k.p.),</text:p>
      <text:p text:style-name="Normalny">c)<text:tab/>regulaminy wynagradzania (art. 772 k.p.)</text:p>
      <text:p text:style-name="Normalny">d)<text:tab/>umowa o pracę (art. 29 § 1 k.p.).</text:p>
      <text:p text:style-name="Normalny"><text:s/>Wysokości wynagrodzenia za pracę nie może ukształtować sąd pracy (art. 262 § 2 pkt 1 k.p.).</text:p>
      <text:p text:style-name="Normalny">Wyjątki co do możliwości kształtowania wynagrodzenia wyrokiem sądu wprowadzają przepisy o nierównym traktowaniu pracowników (dyskryminacji ; wyrok Sądu Najwyższego z dnia <text:s/>z 22 lutego 2007 r. I PK 242/06).</text:p>
      <text:p text:style-name="Normalny"/>
      <text:p text:style-name="Normalny">Regulamin wynagradzania:<text:s/></text:p>
      <text:p text:style-name="Normalny">Art. 772 k.p. Pracodawca ma obowiązek wydania regulaminu wynagradzania, gdy co najmniej 50 pracowników zatrudnionych u danego pracodawcy nie jest objętych zakładowym lub ponadzakładowym układem zbiorowym pracy umożliwiającym określenie indywidualnych warunków umów o pracę, a przynajmniej wynagrodzenia zasadniczego.<text:s/></text:p>
      <text:p text:style-name="Normalny">Nie ma zakazu wydania regulaminu, gdy tego rodzaju zatrudnionych pracowników jest mniej.</text:p>
      <text:soft-page-break/>
      <text:p text:style-name="Normalny">Pracodawca zatrudniający więcej niż 20 pracowników a mniej niż 50 nieobjętych zakładowym ani ponadzakładowym układem zbiorowym pracy ustala warunki wynagradzania, gdy z takim wnioskiem występuje zakładowa organizacja związkowa.</text:p>
      <text:p text:style-name="Normalny"><text:s/>Nie uchyla obowiązku wydania regulaminu pracy okoliczność, że pracownicy, dla których ma on być wydany, pracują w zmniejszonym wymiarze czasu pracy.</text:p>
      <text:p text:style-name="Normalny"><text:s/>Regulamin wynagradzania ustala samodzielnie pracodawca. Gdy działa u niego zakładowa organizacja związkowa, to regulamin wynagradzania powinien być "uzgodniony" z tą organizacją. Przez uzgodnienie rozumie się na ogół konieczność uzyskania zgody zakładowej organizacji związkowej na propozycje pracodawcy. Brak zgody uniemożliwia wydanie regulaminu. W takiej sytuacji warunki wynagradzania pracownika określane są w umowie o pracę.</text:p>
      <text:p text:style-name="Normalny"/>
      <text:p text:style-name="Normalny">Inaczej jest, gdy u pracodawcy działa więcej niż jedna zakładowa organizacja związkowa. Wówczas, zgodnie z art. 30 ust. 4 i 5 ustawy o związkach zawodowych <text:s text:c="2"/>wszystkie zakładowe organizacje albo organizacje reprezentatywne w rozumieniu art. 24125a k.p. powinny przedstawić pracodawcy wspólnie uzgodnione stanowisko w terminie 30 dni. Termin ten biegnie od dnia przedstawienia przez pracodawcę projektu regulaminu. Po jego bezskutecznym upływie pracodawca sam ustala treść regulaminu, po rozpatrzeniu odrębnych stanowisk zakładowych organizacji związkowych.<text:s/></text:p>
      <text:p text:style-name="Normalny"/>
      <text:p text:style-name="Normalny"><text:s text:c="2"/>Sąd Najwyższy w wyroku z dnia 12 lutego 2004 r., I PK 349/03 stwierdził, że jeżeli organizacje związkowe przedstawią wspólne negatywne stanowisko, to regulamin wynagradzania nie może być przez pracodawcę ustalony.</text:p>
      <text:p text:style-name="Normalny"/>
      <text:p text:style-name="Normalny">Trybunał Konstytucyjny wyrokiem z dnia 2 października 2018 r., K 26/15 orzekł, że art. 772 § 4 zdanie drugie ustawy z dnia 26 czerwca 1974 r. - Kodeks pracy (Dz. U. z 2018 r. poz. 917, ze zm.) w związku z art. 30 ust. 5 ustawy z dnia 23 maja 1991 r. o związkach zawodowych (Dz. U. z 2015 r. poz. 1881) jest zgodny z art. 20 w związku z art. 22 i art. 59 ust. 2 Konstytucji Rzeczypospolitej Polskiej.</text:p>
      <text:p text:style-name="Normalny"/>
      <text:p text:style-name="Normalny">W wyrokach z dnia 12 października 2017 r., II PK 269/16 oraz z dnia 9 maja 2018 r., II PK 60/17 Sąd Najwyższy przyjął, że:</text:p>
      <text:p text:style-name="Normalny">1. Przyznanie "wieczystego" charakteru regulaminowi wynagradzania narusza tak samo art. 20 Konstytucji RP (przez wyłączenie możliwości jednostronnego uchylenia układu w związku z istotną i przedłużającą się zmianą warunków działalności gospodarczej) oraz art. 59 ust. 2 Konstytucji RP (przez ograniczenie zasady dobrowolności rokowań oraz naruszenie zasady równości stron w rokowaniach) jak wieczysty charakter układu zbiorowego. Strona związkowa, nie narażając się na żadne konsekwencje, mogłaby przedłużać stosowanie postanowień dotychczasowego regulaminu wynagradzania, co w skrajnym przypadku mogłoby prowadzić do upadłości pracodawcy.</text:p>
      <text:p text:style-name="Normalny">2. Ustalenie regulaminu wynagradzania (art. 772 k.p.) jest wydaniem wewnątrzzakładowego aktu normatywnego stanowiącego źródło prawa pracy, przy czym jest to zawsze akt pochodzący od pracodawcy. Uzgadnianie treści regulaminu wynagradzania z organizacją związkową nie czyni z regulaminu wynagradzania porozumienia zbiorowego. Jest jedynie specjalną procedurą ustalania tego regulaminu, motywowaną potrzebą prowadzenia dialogu społecznego w obszarze wrażliwym dla pracowników. Procedura ta musi zostać przez pracodawcę dochowana, aby regulamin mógł skutecznie wejść w życie.</text:p>
      <text:p text:style-name="Normalny">3. Wymóg uzgodnienia ze związkami zawodowymi treści nowego regulaminu (sprowadzający się do uzyskania zgody związków zawodowych na zastąpienie dotychczasowego regulaminu nowym) nie oznacza zakazu uchylania regulaminu przez pracodawcę w sytuacji niemożności przekonania związkowych zawodowych co do obiektywnej konieczności wprowadzenia stosownych zmian w zasadach wynagradzania. Również brak odesłania w art. 772 § 5 k.p. do przepisów o zmianie czy rozwiązaniu układu zbiorowego nie świadczy o niedopuszczalności uchylenia regulaminu wynagradzania będącego jednostronnym aktem pracodawcy, a nie porozumieniem zbiorowym,<text:s/><text:soft-page-break/>którego byt można byłoby zakończyć przez wypowiedzenie.</text:p>
      <text:p text:style-name="Normalny">4. Treść art. 772 § 3 k.p. (w kontekście systemowym i funkcjonalnym tego przepisu) nie przekonuje co do poglądu, zgodnie z którym raz wprowadzony regulamin wynagradzania nie może zostać nigdy uchylony, ponieważ zawsze obowiązuje do czasu objęcia pracowników postanowieniami układu zbiorowego, zaś kodeks pracy nie przewiduje stanu bezregulaminowego u pracodawców, o których mowa w art. 772 § 1 k.p.</text:p>
      <text:p text:style-name="Normalny"><text:s text:c="3"/>Zdaniem Sądu Najwyższego, pracodawca znajdujący się przez dłuższy okres czasu w trudnej sytuacji ekonomicznej (a zwłaszcza w sytuacji wymagającej wdrożenia programu restrukturyzacji w ramach pomocy publicznej), który podjął próbę uzgodnienia ze związkami zawodowymi zmiany regulaminu wynagradzania (wprowadzenia nowego regulaminu w miejsce dotychczasowego) celem obniżenia kosztów przedsiębiorstwa zagrożonego upadłością, nie nadużywa swego prawa, gdy uchyla dotychczasowy regulamin po otrzymaniu wspólnego negatywnego stanowiska działających u niego organizacji związkowych, niezawierającego żadnych realnych propozycji dostosowywania treści aktu regulującego politykę płacową u tego pracodawcy do zmienionych realiów funkcjonowania przedsiębiorstwa.</text:p>
      <text:p text:style-name="Normalny"><text:s/>Wejście w życie regulaminu następuje po upływie dwóch tygodni od dnia podania go do wiadomości pracowników, w sposób przyjęty u danego pracodawcy (Art. 772 § 6 k.p.) np. przez wywieszenie regulaminu na tablicy ogłoszeń.<text:s/></text:p>
      <text:p text:style-name="Normalny"><text:s/>Wejście w życie <text:s/>regulaminu wynagradzania nie zależy od tego, czy i kiedy pracodawca udostępnił (indywidualnie) pracownikowi jego tekst (wyrok Sądu Najwyższego z dnia 21 lipca 1999 r., I PKN 165/99).</text:p>
      <text:p text:style-name="Normalny"/>
      <text:p text:style-name="Normalny"><text:s/>Sąd Najwyższy w wyroku z dnia 6 października 2004 r., I PK 569/03, przyjął, że regulamin wynagradzania, który nie został ustalony na piśmie i podany do wiadomości pracowników w sposób określony w art. 772 § 6, nie obowiązuje jako akt prawny.</text:p>
      <text:p text:style-name="Normalny"><text:s text:c="4"/>Skutkiem wejścia w życie regulaminu wynagradzania jest automatyczne stosowanie wobec pracowników tych jego przepisów, które są dla nich korzystniejsze od dotychczasowych postanowień umów o pracę (art. 772 § 5 k.p. w związku z art. 24113 k.p.).<text:s/></text:p>
      <text:p text:style-name="Normalny"><text:s/>Wprowadzenie do umowy postanowień mniej korzystnych wymaga albo zgody pracownika na propozycje pracodawcy zmiany umowy (porozumienie zmieniające), albo zastosowania przez pracodawcę wypowiedzenia warunków pracy i płacy (art. 42 § 1-3).</text:p>
      <text:p text:style-name="Normalny"><text:s/></text:p>
      <text:p text:style-name="Normalny"><text:s text:c="3"/>Treścią regulaminu jest określenie warunków wynagradzania za pracę oraz przyznawanie innych świadczeń związanych z pracą (§ 1 i 2). Wobec tego nieokreślenie wynagrodzenia zasadniczego oznacza, że dany akt nie jest regulaminem wynagradzania.<text:s/></text:p>
      <text:p text:style-name="Normalny">Regulamin wynagradzania może określać także inne składniki wynagrodzenia za pracę (premie, dodatki za pracę w warunkach szczególnie uciążliwych, dodatki funkcyjne) oraz przyznawanie świadczeń socjalnych lub odpraw.</text:p>
      <text:p text:style-name="Normalny"><text:s/></text:p>
      <text:p text:style-name="Normalny"><text:s text:c="2"/>Wyrok Sądu Najwyższego z dnia 19 stycznia 2012 r., I PK 83/11</text:p>
      <text:p text:style-name="Normalny">Regulamin wynagradzania, który nie został ustalony na piśmie i podany do wiadomości pracowników w sposób określony w art. 772 § 6 k.p., nie obowiązuje jako akt prawny. Wskazać należy, że wejście w życie regulaminu wynagrodzenia nie zależy od tego, czy i kiedy pracodawca udostępnił pracownikowi jego tekst.</text:p>
      <text:p text:style-name="Normalny">Zmiana zasad wynagradzania przyjętych przez pracodawcę w regulaminie wynagradzania wymaga dokonania <text:s/>wypowiedzenia zmieniającego warunki płacy, jeśli zmiana jest niekorzystna dla pracowników (art. 24113k.p. i art. 772 § 5 k.p.).</text:p>
      <text:p text:style-name="Normalny"/>
      <text:p text:style-name="Normalny">Ustalenie regulaminu wynagradzania jest wydaniem wewnątrzzakładowego aktu normatywnego stanowiącego źródło prawa pracy (wyroki Sądu Najwyższego z 9 lipca 2009 r., II PK 232/08; z 5 lutego 2004 r., I PK 307/03; z 18 grudnia 2002 r., PKN 693/01), przy czym jest to zawsze akt pochodzący od pracodawcy. Uzgadnianie treści regulaminu wynagradzania z organizacją<text:s/><text:soft-page-break/>związkową nie czyni z regulaminu wynagradzania porozumienia zbiorowego. Jest jedynie specjalną procedurą ustalania tego regulaminu, motywowaną potrzebą prowadzenia dialogu społecznego w obszarze wrażliwym dla pracowników. Procedura ta musi zostać przez pracodawcę dochowana, aby regulamin mógł skutecznie wejść w życie.</text:p>
      <text:p text:style-name="Normalny">Art. 18 3c <text:s/>§ 1 k.p.c. 1. Pracownicy mają prawo do jednakowego wynagrodzenia za jednakową pracę lub za pracę o jednakowej wartości.</text:p>
      <text:p text:style-name="Normalny"/>
      <text:p text:style-name="Normalny"><text:s text:c="3"/>Wyrok Sądu Najwyższego z dnia 9 czerwca 2016 r., III PK 116/15</text:p>
      <text:p text:style-name="Normalny">Powód, który twierdzi, że naruszono wobec niego zasadę wynikającą z art. 183c § 1 k.p. w związku z art. 183b § 1 pkt 2 k.p. (z przyczyn uznanych za dyskryminujące), powinien wytyczyć kierunek pozwalający na przeprowadzenie analizy porównawczej przez wskazanie pracowników, którzy są wyżej wynagradzani, mimo że wykonują porównywalną do niego pracę. Wówczas na pracodawcę przechodzi ciężar wykazania, że przy ustalaniu wynagrodzeń kierował się obiektywnymi powodami (art. 183b § 1 in fine k.p.), bowiem np. wskazani pracownicy nie wykonują porównywalnej do powoda pracy.</text:p>
      <text:p text:style-name="Normalny"/>
      <text:p text:style-name="Normalny">Wyrok Sądu Najwyższego z dnia 18 września 2008 r., II PK 27/08<text:s/></text:p>
      <text:p text:style-name="Normalny">Zawarte w art. 183c § 1 k.p. pojęcia "jednakowej pracy" oraz "pracy o jednakowej wartości" mają różne znaczenie. W sytuacji, gdy w strukturze organizacyjnej pracodawcy występują stanowiska, na których świadczona jest jednakowa praca (rozumiana jako praca taka sama pod względem rodzaju i kwalifikacji wymaganych do jej wykonywania oraz ilości i jakości), nie zachodzi konieczność porównywania - przy pomocy kryteriów określonych w art. 183c § 3 k.p. - prac różniących się rodzajowo.</text:p>
      <text:p text:style-name="Normalny"/>
      <text:p text:style-name="Normalny">W doktrynie prawa pracy i w orzecznictwie Sądu Najwyższego przyjmuje się, że prace jednakowe to prace takie same pod względem rodzaju, kwalifikacji koniecznych do ich wykonywania, warunków, w jakich są świadczone, a także - ilości i jakości.<text:s/></text:p>
      <text:p text:style-name="Normalny">Zwykle do stanowiska pracy przypisany jest rodzaj pracy, wymagający określonych kwalifikacji. W istocie zatem stanowisko pracy może stanowić kryterium porównawcze w ramach ustalania "jednakowej pracy", ale nie jest ono wyłączne.<text:s/></text:p>
      <text:p text:style-name="Normalny">Prace tożsame pod względem rodzaju i kwalifikacji wymaganych do ich wykonywania na tych samych stanowiskach pracy funkcjonujących u danego pracodawcy mogą różnić się co do ilości i jakości, a wówczas nie są pracami jednakowymi w rozumieniu art. 183c § 1 k.p, ilość i jakość świadczonej pracy są w świetle art. 78 § 1 k.p. podstawowymi kryteriami oceny pracy na potrzeby ustalania wysokości wynagrodzenia.</text:p>
      <text:p text:style-name="Normalny"/>
      <text:p text:style-name="Normalny"><text:s/><text:tab/>Wyrok Sądu Najwyższego z dnia 22 lutego 2007 r., I PK 242/06</text:p>
      <text:p text:style-name="Normalny">1. Rozstrzygnięcie sądu pracy zastępujące postanowienia umowy o pracę odpowiednimi postanowieniami niemającymi charakteru dyskryminującego (art. 18 § 3 in fine k.p.) może dotyczyć ukształtowania na przyszłość treści trwającego stosunku pracy. W przypadku naruszenia zasady równego traktowania w zatrudnieniu w zakresie wysokości wynagrodzenia w przeszłości (zwłaszcza po rozwiązaniu stosunku pracy) pracownik może dochodzić odszkodowania w wysokości różnicy między wynagrodzeniem, jakie powinien otrzymywać bez naruszenia zasady równego traktowania a wynagrodzeniem rzeczywiście otrzymanym (art. 183d k.p.).</text:p>
      <text:p text:style-name="Normalny">2. W razie zróżnicowania wynagrodzenia pracowników wykonujących jednakową pracę (art. 183c § 1 k.p.) pracodawca powinien udowodnić, że kierował się obiektywnymi powodami (art. 183b § 1 in fine k.p.). Przy powołaniu się pracodawcy na różne kwalifikacje zawodowe i staż pracy, oznacza to konieczność wykazania, że miały one znaczenie przy wykonywaniu zadań powierzonych pracownikom.</text:p>
      <text:p text:style-name="Normalny"><text:tab/><text:s/><text:tab/><text:tab/><text:tab/><text:tab/></text:p>
      <text:p text:style-name="Normalny"><text:tab/>Wyrok Sądu Najwyższego z dnia 18 kwietnia 2012 r., II PK 196/11</text:p>
      <text:p text:style-name="Normalny">1. Sąd pracy nie może ukształtować wynagrodzenia za pracę, jeżeli jest ono wypłacane w<text:s/><text:soft-page-break/>wysokości mieszczącej się w granicach określonych w przepisach prawa pracy i umowie o pracę, poza przypadkiem naruszenia zasady równego traktowania zatrudnieniu (niedyskryminowania z przyczyn określonych w art. 183a § 1 k.p.), bo tylko w takiej sytuacji znajduje zastosowanie art. 18 § 3 k.p., zgodnie z którym postanowienia umów o pracę i innych aktów, na podstawie których powstaje stosunek pracy, naruszające zasadę równego traktowania w zatrudnieniu są nieważne. Zamiast takich postanowień stosuje się odpowiednie przepisy prawa pracy, a w razie braku takich przepisów - postanowienia te należy zastąpić odpowiednimi postanowieniami niemającymi charakteru dyskryminacyjnego.</text:p>
      <text:p text:style-name="Normalny">2. W sporach, w których pracownik wywodzi swoje roszczenia z faktu naruszenia wobec niego zakazu dyskryminacji, powinien przedstawić przed sądem fakty, z których można wyprowadzić domniemanie bezpośredniej lub pośredniej dyskryminacji, a wówczas na pracodawcę przechodzi ciężar dowodu, że przy różnicowaniu sytuacji pracowników kierował się obiektywnymi przesłankami.</text:p>
      <text:p text:style-name="Normalny"/>
      <text:p text:style-name="Normalny">Pracownik dochodzący odszkodowania z tytułu naruszenia przez pracodawcę zasady równego traktowania pracowników w zakresie wynagrodzenia za pracę (art. 183d k.p.) powinien wykazać, że wykonywał jednakową pracę lub pracę o jednakowej wartości co pracownik wynagradzany korzystniej (art. 183c § 1 k.p.) oraz podać kryterium decydujące jego zdaniem o dyskryminacji w sferze płacowej.</text:p>
      <text:p text:style-name="Normalny"/>
      <text:p text:style-name="Normalny">Wyrok Sądu Najwyższego z dnia 29 sierpnia 2017 r., I PK 269/16</text:p>
      <text:p text:style-name="Normalny"><text:s text:c="2"/>Powód nie wykonywał jednakowej pracy, ponieważ występowały różnice między rodzajem, sposobem realizacji, ilością i wartością pracy pracowników ochrony wykonywanej w różnych miejscowościach, ze względu na to, że różne są obiekty podlegające ochronie, trasy konwojowe, wartość przewożonych środków pieniężnych, różna jest specyfika pracy (ochrona stacjonarna obiektów różni się w istotny sposób od konwojowania przewozów wartości pieniężnych i inkasa). Wyższe pensje pracowników ochrony były uzasadnione rodzajem obowiązków pracowniczych wykonywanych w większych miastach, gdzie jest więcej zadań konwojowych i inkasa niż w mniejszych miejscowościach. Mniejszego wysiłku, stresu i odpowiedzialności wymaga zaś ochrona stacjonarna w porównaniu do prowadzenia konwoju czy usługi inkaso, a zadania inkasenta i dowódcy konwoju są najbardziej odpowiedzialne. Z uwagi na zróżnicowanie rodzaju i sposobu wykonywania pracy przez pracowników ochrony w różnych miejscowościach, niejednakowe wynagradzanie pracowników strony pozwanej za pracę o niejednakowej wartości było zatem uzasadnione.</text:p>
      <text:p text:style-name="Normalny">Z ustaleń Sądu Okręgowego wynika również, że przyczyną zróżnicowania wynagrodzenia pracowników zatrudnionych w większych miastach (np. w K.) w stosunku do pracowników zatrudnionych w mniejszych miejscowościach (np. w Sekcji Ochrony T.) nie była sama wielkość miasta, w którym była świadczona praca, lecz rozmiar zadań, ilość obowiązków, specyfika pracy, towarzyszący jej większy stres i odpowiedzialność. Stąd też zawarte w skardze kasacyjnej pytanie (sformułowane jako istotne zagadnienie prawne), czy wielkość miasta, w którym zatrudniony jest pracownik, może być przyczyną zróżnicowania jego wynagrodzenia z tego właśnie względu, aczkolwiek samo w sobie interesujące, nie ma odbicia w ustalonym stanie faktycznym. Problem ten nie wymaga więc rozstrzygnięcia w stanie faktycznym rozpoznawanej sprawy.</text:p>
      <text:p text:style-name="Normalny"/>
      <text:p text:style-name="Normalny"><text:s/>Problem dyferencjacji wynagrodzeń za pracę pracowników zatrudnionych u tego samego pracodawcy ze względu na miejsce świadczenia pracy (w dużym mieście czy w małej miejscowości) nie zajmował się dotychczas Trybunał Sprawiedliwości Unii Europejskiej. Natomiast francuski Sąd Kasacyjny orzekł, że zróżnicowanie wysokości wynagrodzeń pracowników tego samego pracodawcy (Renault) ze względu na miejsce świadczenia pracy (i związane z tym koszty życia i utrzymania) może być obiektywnie usprawiedliwione (por. wyrok Cour de cassation chambre sociale z 14 września 2016 r., sprawa nr 15-11386, miejsce publikacji: Legifrance.gouv.fr). W Polsce od czasu do czasu odżywa dyskusja na temat tzw. dodatków<text:s/><text:soft-page-break/>stołecznych albo dodatków metropolitalnych, które miałyby przysługiwać pracownikom sfery budżetowej zatrudnionym w większych miastach, ze względu na wyższe koszty utrzymania w dużych aglomeracjach, jednak nie jest to problem wymagający rozstrzygnięcia w rozpoznawanej sprawie. Wynagrodzenia powodów były niższe od wynagrodzeń pracowników zatrudnionych np. w K. nie dlatego, że pracowali w mniejszych miejscowościach, lecz dlatego, że - jak ustalił Sąd Okręgowy - wykonywali pracę w innym rozmiarze, mniej obciążającą i odpowiedzialną.</text:p>
      <text:p text:style-name="Normalny">Wynagrodzenie zasadnicze - to wynagrodzenie wynikające ze osobistego zaszeregowania określonego stawką godzinową lub miesięczną (forma czasowa), akordową, prowizyjną.</text:p>
      <text:p text:style-name="Normalny">Do wynagrodzenia zasadniczego przysługują dodatki, które można podzielić na dwie grupy:</text:p>
      <text:p text:style-name="Normalny">f)<text:tab/>dodatki o charakterze powszechnym (muszą być wypłacone przez każdego pracodawcę w przypadku zaistnienia określonych w przepisach okoliczności) np.:</text:p>
      <text:p text:style-name="Normalny"/>
      <text:p text:style-name="Normalny">- <text:s/>dodatek za pracę w godzinach nadliczbowych (art. 151 1 § 1 k.p.),</text:p>
      <text:p text:style-name="Normalny"><text:s/></text:p>
      <text:p text:style-name="Normalny">Wyrok Sądu Najwyższego z dnia 22 czerwca 2011 r., I PK 3/11</text:p>
      <text:p text:style-name="Normalny">Przez "normalne wynagrodzenie", o którym mowa w art. 1511 § 1 zdanie pierwsze k.p., należy rozumieć takie wynagrodzenie, które pracownik otrzymuje stale i systematycznie, a więc obejmuje ono zarówno wynagrodzenie zasadnicze wynikające ze stawki osobistego zaszeregowania, jak i dodatkowe składniki wynagrodzenia o charakterze stałym, jeżeli na podstawie obowiązujących w zakładzie pracy przepisów płacowych pracownik ma prawo do takich dodatkowych składników.</text:p>
      <text:p text:style-name="Normalny">2. Pojęcie wynagrodzenia pracownika wynikającego z jego osobistego zaszeregowania, określonego stawką godzinową lub miesięczną w rozumieniu art. 1511 § 3 k.p., odnosi się do stawki wynagrodzenia zasadniczego ustalonej przez strony w umowie o pracę lub innym akcie będącym podstawą stosunku pracy.</text:p>
      <text:p text:style-name="Normalny"/>
      <text:p text:style-name="Normalny"><text:s/>- dodatek za pracę w porze nocnej (art. 151 8 <text:s/>§ 1 <text:s/>k.p.),</text:p>
      <text:p text:style-name="Normalny"><text:s text:c="2"/>- dodatek wyrównawczy (art. 179 § 4 k.p.) oraz art. 5 ust. 6 ustawy z 13 marca 2013 r. o szczególnych zasadach rozwiązywania z pracownikami stosunków pracy z przyczyn niedotyczących pracowników.</text:p>
      <text:p text:style-name="Normalny"/>
      <text:p text:style-name="Normalny">g)<text:tab/>dodatki o charakterze niepowszechnym (są to dodatki wypłacane na podstawie przepisów wewnątrzzakładowych lub dotyczących danej grupy zawodowej) np. dodatek funkcyjny, dodatek stażowy, dodatek za pracę w warunkach szczególnych, dodatek za znajomość języków obcych.</text:p>
      <text:p text:style-name="Normalny"/>
      <text:p text:style-name="Normalny"><text:tab/><text:s/>Wyrok Sądu Najwyższego z dnia 26 września 2008 r., II PK 33/08</text:p>
      <text:p text:style-name="Normalny">Dodatek za wysługę lat jest swego rodzaju ponadstandardowym świadczeniem związanym z pracą w tym znaczeniu, że prawa do niego nie są bezpośrednio określone i zabezpieczone w Kodeksie pracy, należy zaś do innych świadczeń związanych z pracą w rozumieniu art. 771 k.p. których przyznawanie należy zasadniczo do układów zbiorowych pracy. Źródłem uprawnienia do dodatku za wysługę lat może być także regulamin wynagradzania (por. art. 772 § 2 k.p.) albo wprost umowa o pracę.</text:p>
      <text:p text:style-name="Normalny"/>
      <text:p text:style-name="Normalny">Premie dzielą się na regulaminowe i uznaniowe.</text:p>
      <text:p text:style-name="Normalny"/>
      <text:p text:style-name="Normalny">Premia regulaminowa - <text:s/>to świadczenie uzależnione od warunków określonych w sposób na tyle konkretny, by ich spełnienie było sprawdzalne i poddające się kontroli.</text:p>
      <text:p text:style-name="Normalny">W orzecznictwie Sądu Najwyższego przyjmuje się, że istotne znaczenie ma to, czy odpowiednie akty prawne (umowa o pracę) przewidują z góry skonkretyzowane i zobiektywizowane (podlegające weryfikacji) przesłanki nabycia prawa do świadczenia lub przesłanki prowadzące do jego pozbawienia albo obniżenia (tak zwane reduktory).<text:s/></text:p>
      <text:p text:style-name="Normalny">Wówczas mamy do czynienia z premią, której pracownik może dochodzić od pracodawcy, wykazując spełnienie przesłanek nabycia prawa (tak zwany roszczeniowy charakter świadczenia),<text:s/><text:soft-page-break/>czy też nabycie prawa do świadczenia zależy wyłącznie od decyzji (uznania) pracodawcy.</text:p>
      <text:p text:style-name="Normalny"/>
      <text:p text:style-name="Normalny">Wyrok Sądu Najwyższego z dnia 20 stycznia 2005 r. I PK 146/04</text:p>
      <text:p text:style-name="Normalny">1. Jeżeli regulamin wynagradzania pracowników określa "konkretne i sprawdzalne" warunki premiowania, to pracownik, który spełnił te warunki ma prawo do premii przewidzianej w tym regulaminie.</text:p>
      <text:p text:style-name="Normalny">2. Jeżeli zmiana regulaminu premiowania polega na zmianie podstawy jej obliczania lub wprowadzenia nowych czynników warunkujących nabycie prawa do premii lub jej wysokość, to wymaga ona wypowiedzenia zmieniającego, jeżeli prawo do premii wynika z umowy o pracę.</text:p>
      <text:p text:style-name="Normalny"/>
      <text:p text:style-name="Normalny"><text:s/>Wyrok Sądu Najwyższego z dnia 5 września 2017 r., II PK 209/16</text:p>
      <text:p text:style-name="Normalny">Zdarzenia, które co do zasady uzasadniają obniżenie premii <text:s/>nie mogą stanowić podstawy do dokonania takiego obniżenia w okresie premiowym przypadającym po okresie, w którym zdarzenia te miały miejsce, a za który premia została już pracownikowi przyznana.</text:p>
      <text:p text:style-name="Normalny"/>
      <text:p text:style-name="Normalny">Wyrok Sądu Najwyższego z dnia 28 marca 2017 r., II PK 19/16 – co to jest regulaminowa premia „uznaniowa”.</text:p>
      <text:p text:style-name="Normalny">W sporach o świadczenia premiowe sądy pracy weryfikują spełnienie materialnoprawnych przesłanek premiowania zawsze w regulaminowo lub umownie ustalonym terminie premiowania. Nie wyklucza to merytorycznego kwestionowania przez pracodawcę niewypełnienia warunków premiowania na gruncie konkretnego stanu faktycznego w każdym stadium postępowania przed sądami pierwszej i drugiej instancji, które suwerennie orzekają w konkretnie ustalonym stanie faktycznym według zasady da mihi factum, dabo tibi ius.</text:p>
      <text:p text:style-name="Normalny">Premia uznaniowa – to świadczenie, które nie jest uzależnione ani od <text:s/>reduktorów pozytywnych ani negatywnych.</text:p>
      <text:p text:style-name="Normalny"/>
      <text:p text:style-name="Normalny">Wyrok Sądu Najwyższego z dnia 13 września 2016 r., I PK 191/15</text:p>
      <text:p text:style-name="Normalny">W ukształtowanym od dawna orzecznictwie Sądu Najwyższego dominuje pogląd o dychotomicznym podziale na premie regulaminowe i nagrody. O premii regulaminowej możemy mówić wówczas, gdy zasady jej wypłaty są określone w przepisach płacowych w sposób jednoznaczny i konkretny. Tym samym możliwe jest odkodowanie sytuacji, kiedy pracodawca jest zobowiązany do jej wypłaty i w jakiej wysokości. Koreluje to z roszczeniowym charakterem premii regulaminowej, albowiem źródło jej powstania nie jest uzależnione od uznania pracodawcy. W momencie spełnienia przez pracownika pozytywnych przesłanek określonych w regulaminie powstaje po jego stronie prawo do żądania wypłaty świadczenia.</text:p>
      <text:p text:style-name="Normalny">Natomiast z premią uznaniową mamy do czynienia wówczas, gdy pracodawca w zakresie przyznania świadczenia dysponuje marginesem swobody, uznania. Krótko mówiąc, nagroda nie jest uzależniona od dopełnienia przez pracownika konkretnego warunku, a jej przyznanie stanowi konsekwencję wykonywania zadań przez wzorowe wypełnianie obowiązków pracowniczych. Już powyższe różnice wskazują, że linia podziału nie opiera się na różnicach semantycznych, lecz jakościowych. Stąd też decydującego znaczenia nabiera fakt, czy odpowiednie akty prawne (regulaminy wynagradzania, umowa o pracę) przewidują z góry skonkretyzowane i zobiektywizowane (podlegające weryfikacji) przesłanki nabycia prawa do świadczenia lub przesłanki prowadzące do jego pozbawienia albo obniżenia (tak zwane reduktory). Odpowiedź pozytywna na tak sformułowane pytanie prowadzi do wniosku, że mamy do czynienia z premią, której pracownik może dochodzić od pracodawcy, wykazując spełnienie przesłanek nabycia prawa (tak zwany roszczeniowy charakter świadczenia). Jeżeli zaś odpowiedź jest negatywna, przyznanie świadczenia zależy wyłącznie od decyzji (uznania) pracodawcy, to w sprawie mamy do czynienia z nagrodą.</text:p>
      <text:p text:style-name="Normalny"><text:s/>Nagroda - to świadczenie, które pracownik może otrzymać jedynie w zależności od oceny jego pracy przez pracodawcę, dokonywanej według kryteriów niesprawdzalnych i przez to niemożliwych do kontroli (por. wyrok SN z dnia 30 marca 1977 r., I PRN 26/77 oraz uchwała z<text:s/><text:soft-page-break/>dnia 10 czerwca 1983 r., III PZP 25/83). Ostatecznie, niezależnie od nazwy, o kwalifikacji świadczenia jako wynagrodzeniowego (premii) lub pozawynagrodzeniowego (nagroda) decydować będą okoliczności każdego konkretnego przypadku.</text:p>
      <text:p text:style-name="Normalny">Nagroda jubileuszowa jest świadczeniem fakultatywnym. Przepisy płacowe mogą kształtować do niej prawo w sposób samodzielny i swobodny, ponieważ jej funkcją jest nagradzanie pracy u tego pracodawcy, u którego została przewidziana i u którego pracownik nabył do niej prawo. Jeżeli jednak gratyfikacja jubileuszowa posiada charakter składnika wynagrodzenia za pracę, a zakładowe przepisy płacowe łączą nabycie do niej prawa z określonym stażem pracy przy jednoczesnym zaliczaniu poprzednich okresów zatrudnienia, to uzależnienie wypłaty gratyfikacji od kryterium wykazania tych okresów świadectwem pracy, z wyłączeniem innych sposobów ich udowodnienia, narusza zasady ustalania wynagrodzenia za pracę ustanowione w art. 78 k.p., odsyłającym m.in. do ilości świadczonej pracy, przenoszącej się w tym przypadku na staż pracy.<text:tab/><text:tab/><text:tab/><text:tab/></text:p>
      <text:p text:style-name="Normalny">Wyrok Sądu Najwyższego z dnia 21 listopada 2006 r., II PK 46/06</text:p>
      <text:p text:style-name="Normalny">Odprawy w związku z ustaniem stosunku pracy nie są wynagrodzeniem za pracę ani "rodzajem" wynagrodzenia za pracę. Jest to szczególne świadczenie, stanowiące swoiste umowne odszkodowanie za utratę miejsca pracy z przyczyn dotyczących pracodawcy.</text:p>
      <text:p text:style-name="Normalny"><text:s/>Wynagrodzenie przysługuje za pracę wykonaną (art. 80 k.p.) oraz w razie niewykonywania pracy, gdy przepisy prawa tak stanowią np.:</text:p>
      <text:p text:style-name="Normalny">c)<text:tab/>pracownik był gotów do jej świadczenia pracy, a doznał przeszkód z przyczyn dotyczących pracodawcy lub z powodu przestoju (art. 81 k.p.);</text:p>
      <text:p text:style-name="Normalny">d)<text:tab/><text:s/>po podjęciu pracy w wyniku przywrócenia do pracy - za czas pozostawania bez pracy (art. 47, 57 § 1 i 2 k.p.);<text:s/></text:p>
      <text:p text:style-name="Normalny">e)<text:tab/>za czas do upływu ustawowego okresu wypowiedzenia w razie zastosowania okresu wypowiedzenia krótszego niż wymagany (art. 49 k.p.) – ustawodawca w tym okresie nie wymaga gotowości do pracy, aby skutecznie domagać się tego roszczenia.<text:s/></text:p>
      <text:p text:style-name="Normalny">f)<text:tab/>za czas równy okresowi wypowiedzenia w przypadku odwołania pracownika, który nie wyraził zgody na zatrudnienie przy innej pracy (art. 70 § 2 k.p. w związku z art. 71 k.p.);<text:s/></text:p>
      <text:p text:style-name="Normalny">g)<text:tab/>za czas powstrzymania się od wykonywania pracy i oddalenie ze stanowiska pracy w związku z bezpośrednim zagrożeniem dla jego zdrowia lub życia albo dla zdrowia lub życia innych osób (art. 210 § 3 k.p.).<text:s/></text:p>
      <text:p text:style-name="Normalny">h)<text:tab/><text:s/>pracownica w ciąży, a także karmiąca dziecko piersią, zwolniona przez pracodawcę z obowiązku świadczenia pracy ze względu na brak możliwości przeniesienia jej do innej pracy.</text:p>
      <text:p text:style-name="Normalny"><text:s text:c="2"/>Pracownik zachowuje prawo do wynagrodzenia za czas zwolnień od pracy udzielonych:<text:s/></text:p>
      <text:p text:style-name="Normalny">a) w okresie wypowiedzenia umowy o pracę <text:s/>przez pracodawcę na poszukiwanie pracy <text:s/>(art. 37 k.p.)</text:p>
      <text:p text:style-name="Normalny">b) na opiekę nad dzieckiem w wieku do lat 14 <text:s/>art. (188 k.p).</text:p>
      <text:p text:style-name="Normalny">c) w celu wzięcia udziału w rozmaitych uroczystościach i wydarzeniach rodzinnych, jak ślub własny lub dziecka, urodzenie dziecka, śmierć osoby bliskiej (§ 15 rozporządzenia Ministra Pracy i Polityki Socjalnej z dnia 15 maja 1996 r. w sprawie sposobu usprawiedliwiania nieobecności w pracy oraz udzielania pracownikom zwolnień od pracy)</text:p>
      <text:p text:style-name="Normalny">d) w celu wzięcia udziału w posiedzeniu komisji pojednawczej w charakterze strony lub świadka (§ 8 w/w rozporządzenia).<text:s/></text:p>
      <text:p text:style-name="Normalny"><text:s text:c="2"/>Za czas zwolnień od pracy udzielonych dla wykonania zadań wynikających z pełnionych funkcji: np. a) społecznego inspektora pracy, b) związkowej, c) członka rady pracowniczej przedsiębiorstwa państwowego, d) członka rady pracowników, etc.</text:p>
      <text:p text:style-name="Normalny">Pracownik zachowuje prawo do wynagrodzenia za czas:<text:s/></text:p>
      <text:p text:style-name="Normalny">a) urlopu wypoczynkowego<text:s/></text:p>
      <text:p text:style-name="Normalny">b) zwolnień od pracy w celu wzięcia udziału w szkoleniu z zakresu bezpieczeństwa i higieny pracy (por. uwagi do art. 2373 § 3 k.p.),</text:p>
      <text:p text:style-name="Normalny">c) dla przeprowadzenia obowiązkowych badań lekarskich i szczepień ochronnych przewidzianych przepisami o chorobach zakaźnych i zakażeniach, a także badań okresowych i kontrolnych, badań<text:s/><text:soft-page-break/>lekarskich w okresie ciąży.<text:s/></text:p>
      <text:p text:style-name="Normalny"><text:s/>d) <text:s/>za czas zwolnienia z pracy w celu oddawania krwi bądź przeprowadzenia okresowych badań lekarskich zleconych przez stację krwiodawstwa .</text:p>
      <text:p text:style-name="Normalny"><text:s text:c="13"/></text:p>
      <text:p text:style-name="Normalny">Sposób naliczania wynagrodzenia za czas niewykonywania pracy określa rozporządzenie Ministra Pracy i Polityki Socjalnej z dnia 29 maja 1996 r. w sprawie sposobu ustalania wynagrodzenia w okresie niewykonywania pracy oraz wynagrodzenia stanowiącego podstawę obliczania odszkodowań, odpraw, dodatków wyrównawczych do wynagrodzenia oraz innych należności przewidzianych w Kodeksie pracy.<text:s/></text:p>
      <text:p text:style-name="Normalny">Zaliczenie jakiejś przerwy do czasu pracy powoduje, że traktuje się ją na równi z czasem wykonywania pracy, ze wszystkimi stąd wynikającymi konsekwencjami (np. w zakresie prawa do dodatkowego wynagrodzenia za pracę w godzinach nadliczbowych). <text:s/></text:p>
      <text:p text:style-name="Normalny"/>
      <text:p text:style-name="Normalny"><text:s text:c="2"/>- wynagrodzenie za gotowość do pracy (art. 81 k.p.)</text:p>
      <text:p text:style-name="Normalny"/>
      <text:p text:style-name="Normalny">1. Cechami charakterystycznymi gotowości pracownika do wykonywania pracy są:<text:s/></text:p>
      <text:p text:style-name="Normalny">1) zamiar wykonywania pracy,</text:p>
      <text:p text:style-name="Normalny"><text:s/>2) faktyczna zdolność do świadczenia pracy,<text:s/></text:p>
      <text:p text:style-name="Normalny">3) uzewnętrznienie gotowości do wykonywania pracy oraz</text:p>
      <text:p text:style-name="Normalny"><text:s/>4) pozostawanie w dyspozycji pracodawcy.</text:p>
      <text:p text:style-name="Normalny">2. W przypadku niewykonywania pracy przez pracownika przez okres dłuższy niż rok, jednorazowe zgłoszenie pracodawcy przez tego pracownika gotowości do pracy na początku tego okresu nie jest wystarczające do uznania istnienia gotowości do pracy przez cały ten okres.</text:p>
      <text:p text:style-name="Normalny">3. Ocena przesłanek gotowości do pracy zależy od okoliczności faktycznych konkretnej sprawy.</text:p>
      <text:p text:style-name="Normalny">4. Fakt prowadzenia procesu i podtrzymywania żądania ustalenia istnienia stosunku pracy na czas nieokreślony oraz przywrócenia do pracy nie jest wystarczający w świetle wymagań art. 81 § 1 k.p. do uznania gotowości do pracy.</text:p>
      <text:p text:style-name="Normalny"><text:tab/><text:s/><text:tab/>Wyrok Sądu Najwyższego z dnia 20 listopada 2007 r., II PK 80/07 Pracownik pozostający w dyspozycji pracodawcy oczekuje na możliwość podjęcia pracy na terenie zakładu pracy lub w innym miejscu wskazanym przez pracodawcę, ewentualnie w miejscu wskazanym przez siebie i podanym pracodawcy, jeżeli pracodawca bezprawnie nie dopuszcza go do pracy. Bierne oczekiwanie pracownika na wezwanie go przez pracodawcę do wykonywania pracy nie oznacza więc gotowości do pracy w rozumieniu art. 81 § 1 k.p., jeżeli takiego zachowania nie usprawiedliwiają okoliczności sprawy.</text:p>
      <text:p text:style-name="Normalny"><text:tab/><text:s/>Wyrok Sądu Najwyższego z dnia 4 kwietnia 2012 r., II PK 193/11</text:p>
      <text:p text:style-name="Normalny">Pracownik, który został przywrócony do pracy prawomocnym wyrokiem i zgłosił gotowość do pracy w ciągu 7 dni (art. 48 § 1 k.p.), w razie niedopuszczenia go do pracy pozostaje przez cały okres nieświadczenia pracy w gotowości do jej wykonywania i przysługuje mu wynagrodzenie w wysokości wynikającej z art. 81 § 1 k.p., z którego nie podlegają odliczeniu kwoty świadczeń pobranych w tym okresie z ubezpieczenia społecznego.</text:p>
      <text:p text:style-name="Normalny">Wynagrodzenie pracownika wynikające z jego osobistego zaszeregowania określonego stawką godzinową lub miesięczną" należy rozumieć tylko jako stawkę wynagrodzenia zasadniczego ustalonego przez strony w umowie o pracę lub innym akcie będącym podstawą stosunku pracy. Nie mieszczą się więc w tym pojęciu wszystkie inne dodatkowe składniki wynagrodzenia.</text:p>
      <text:p text:style-name="Normalny"/>
      <text:p text:style-name="Normalny"><text:s text:c="11"/>- wynagrodzenie nie przysługuje za wadliwie wykonane produkty lub usługi <text:s/>z winy pracownika (art. 82 k.p.).</text:p>
      <text:p text:style-name="Normalny"><text:tab/><text:s/><text:tab/>Wyrok <text:s/>Sądu Apelacyjnego w Katowicach z dnia 29 lutego 2008 r., III APa 272/06.</text:p>
      <text:p text:style-name="Normalny">Pozbawienie wynagrodzenia na podstawie art. 82 § 1 k.p. może mieć miejsce jedynie wówczas, gdy zostanie wykazane, że wadliwe wykonanie produktów lub usług nastąpiło z winy konkretnego pracownika. Za niewystarczające uznać należy wskazanie przez pracodawcę, że odpowiedzialność za wadliwie wykonane produkty ponosi cała brygada, w której także pracował powód.</text:p>
      <text:p text:style-name="Normalny"/>
      <text:p text:style-name="Normalny">- pracownik nie może zrzec się wynagrodzenia ani przenieść go na inną osobę (art. 84 k.p.).</text:p>
      <text:p text:style-name="Normalny">To zakaz powszechny, bezwzględny pozostający w ścisłym związku z regulacją art. 22 k.p. Zrzeczenie się" wynagrodzenia za pracę, polegające na wyrażeniu przez pracownika zgody na przedstawioną przez pracodawcę propozycję obniżenia wysokości wynagrodzenia w przyszłości nie jest zrzeczeniem się prawa do wynagrodzenia w rozumieniu art. 84 k.p., lecz prawnie dopuszczalnym porozumieniem stron, zmieniającym treść stosunku pracy (por. <text:s text:c="2"/>uzasadnienie wyroku Sądu Najwyższego z dnia 9 października 2006 r., II BP 8/06).</text:p>
      <text:p text:style-name="Normalny">Przepis art. 84 k.p. obejmuje zarówno zakaz zrzeczenia się prawa do wynagrodzenia w całości, jak i do poszczególnych jego części (składników), jak również konkretnych, niezaspokojonych roszczeń pracowniczych z tego tytułu.<text:s/></text:p>
      <text:p text:style-name="Normalny"/>
      <text:p text:style-name="Normalny">- sposób oraz termin wypłaty wynagrodzenia za pracę (art. 85, 86 <text:s/>k.p.)</text:p>
      <text:p text:style-name="Normalny"/>
      <text:p text:style-name="Normalny">Częstotliwość wypłaty wynagrodzenia za pracę jest przedmiotem pisemnej informacji, do udzielenia której zobowiązany jest pracodawca nie później niż w ciągu 7 dni od dnia zawarcia umowy o pracę (por. uwagi do art. 29 § 3).</text:p>
      <text:p text:style-name="Normalny"><text:s/>Zazwyczaj wynagrodzenie wypłacane jest z dołu. Sąd pracy zasądza wszystkie świadczenia będące pochodną wynagrodzenia za pracę w kwotach brutto, czyli mając na uwadze, że podstawa przyjęta do tych wyliczeń (wynagrodzenie za wykonaną pracę) uwzględnia konieczność odprowadzenia składek na ubezpieczenia społeczne oraz zaliczek na podatek dochodowy od osób fizycznych (wyrok Sądu Najwyższego z dnia 6 stycznia 2009 r., II PK 117/08).</text:p>
      <text:p text:style-name="Normalny">Wypłata wynagrodzenia jest dokonywana na wskazany przez pracownika rachunek płatniczy, chyba że pracownik złożył w postaci papierowej lub elektronicznej wniosek o wypłatę wynagrodzenia do rąk własnych.</text:p>
      <text:p text:style-name="Normalny"><text:s/></text:p>
      <text:p text:style-name="Normalny">Podmiot faktycznie wypłacający wynagrodzenie pracownikom zatrudnionym przez innego pracodawcę nie staje się przez to stroną umowy o pracę (wyrok z dnia 1 lutego 2000 r., I PKN 494/99).</text:p>
      <text:p text:style-name="Normalny"/>
      <text:p text:style-name="Normalny">- należności podlegające potrąceniu z wynagrodzenia za <text:s/>pracę i ich wysokość (art. 87, 871, 88, 91 k.p.)</text:p>
      <text:p text:style-name="Normalny"/>
      <text:p text:style-name="Normalny"><text:s/>Art. 87 k.p. <text:s/>- ustanawia wyjątki od obowiązku pracodawcy wypłaty pracownikowi wynagrodzenia w pełnej wysokości, w stałym i z góry określonym terminie. <text:s/>Uregulowane w art. 87 k.p. przypadki dopuszczalności odliczenia z wynagrodzenia pracownika – bez jego zgody – kwot na zaspokojenie jego zobowiązań mają charakter wyjątkowy i dlatego nie mogą być interpretowane rozszerzająco.<text:s/></text:p>
      <text:p text:style-name="Normalny"><text:s/>Zgodnie z art. 87 § 1 k.p. z wynagrodzenia za pracę – po odliczeniu składek na ubezpieczenia społeczne oraz zaliczki na podatek dochodowy od osób fizycznych – podlegają potrąceniu tylko następujące należności:</text:p>
      <text:p text:style-name="Normalny">1) <text:s/>sumy egzekwowane na mocy tytułów wykonawczych na zaspokojenie świadczeń alimentacyjnych,</text:p>
      <text:p text:style-name="Normalny">2) <text:s/>sumy egzekwowane na mocy tytułów wykonawczych na pokrycie należności innych niż świadczenia alimentacyjne,</text:p>
      <text:p text:style-name="Normalny">3) <text:s/>zaliczki pieniężne udzielone pracownikowi,</text:p>
      <text:p text:style-name="Normalny">4) <text:s/>kary pieniężne przewidziane w art. 108.</text:p>
      <text:p text:style-name="Normalny"/>
      <text:p text:style-name="Normalny">Uchwała Sądu Najwyższego z dnia 17 stycznia 2013 r., II PZP 4/12 (zapadła przy dwóch zdaniach odrębnych ).</text:p>
      <text:p text:style-name="Normalny">Odszkodowanie należne pracownikowi w związku z rozwiązaniem umowy o pracę na zasadzie art. 55 § 11 k.p. nie podlega ochronie przewidzianej w art. 87 § 1 k.p..</text:p>
      <text:p text:style-name="Normalny">Uzasadnienie uchwały <text:s/>zawiera rozważania na temat wykładni wynagrodzenia w rozumieniu art.<text:s/><text:soft-page-break/>84, 85, 87 k.p. i usuwa dotychczasowe rozbieżności w orzecznictwie.</text:p>
      <text:p text:style-name="Normalny">Zaliczką z § 1 pkt 3 art. 87 k.p. jest kwota wypłacona pracownikowi na wydatki pracodawcy, z której musi się on rozliczyć lub zwrócić ją. Udzielenie pracownikowi przez pracodawcę "zaliczki pieniężnej" podlegającej rozliczeniu na podstawie tego przepisu może nastąpić przez umożliwienie korzystania z karty kredytowej (wyrok Sądu Najwyższego z dnia 29 sierpnia 2008 r., I PK 39/08).</text:p>
      <text:p text:style-name="Normalny"/>
      <text:p text:style-name="Normalny"><text:s/>- Kwestia zgłoszenia zarzutu potrącenia art. 505 pkt 4 k.c. w związku z art. 87 § 1 k.p.<text:s/><text:tab/><text:tab/></text:p>
      <text:p text:style-name="Normalny">Wyrok Sądu Najwyższego z dnia 7 czerwca 2011 r., II PK 256/10</text:p>
      <text:p text:style-name="Normalny">W sprawie z powództwa pracownika o zapłatę wynagrodzenia za pracę, pozwany pracodawca nie może potrącić swojej wierzytelności (nawet objętej tytułem wykonawczym), wynikającej z uprzedniego pobrania przez pracownika nienależnego (zawyżonego) wynagrodzenia (art. 498 § 1 k.c. w związku z art. 87 § 1 pkt 2 k.p. i art. 505 pkt 4 k.c. oraz art. 300 k.p.).</text:p>
      <text:p text:style-name="Normalny">Wyrok Sądu Najwyższego z dnia 5 maja 2004 r. I PK 529/03<text:s/></text:p>
      <text:p text:style-name="Normalny">Wyrażenie zgody przez pracownika na dokonywanie potrąceń z jego wynagrodzenia bez świadomości wielkości długu i istnienia przesłanek odpowiedzialności jest nieważne.</text:p>
      <text:p text:style-name="Normalny"><text:s/></text:p>
      <text:p text:style-name="Normalny">Uchwała Sądu Najwyższego z dnia 4 października 1994 r. I PZP 41/94<text:s/></text:p>
      <text:p text:style-name="Normalny"><text:s/>Wyrażenie przez pracownika, na podstawie art. 91 k.p. w umowie o wspólnej odpowiedzialności materialnej, zgody na potrącanie przez zakład pracy z wynagrodzenia za pracę należności z tytułu niedoborów, które mogą się ujawnić w przyszłości w wyniku inwentaryzacji - jest nieważne.</text:p>
      <text:p text:style-name="Normalny"><text:s/></text:p>
      <text:p text:style-name="Normalny"><text:s/>W <text:s/>ocenie Sądu Najwyższego, roszczenie o zwrot nienależnie pobranego przez pracownika wynagrodzenia za pracę jest roszczeniem pracodawcy ze stosunku pracy (por. uchwałę Sądu Najwyższego z dnia 27 marca 2007 r., II PZP 2/07) , które przedawnia się w terminie 3 lat od spełnienia nienależnego świadczenia w określonym terminie jego wypłaty (art. 292 § 1 k.p. w związku z art. 120 k.c. i art. 300 k.p.).</text:p>
      <text:p text:style-name="Normalny"/>
      <text:p text:style-name="Normalny">Prawo cywilne definiuje pojęcie świadczenia nienależnego, którym jest:</text:p>
      <text:p text:style-name="Normalny">- świadczenie spełnione przez osobę, która nie była w ogóle zobowiązana lub też nie była zobowiązana wobec osoby, na rzecz której zostało spełnione;</text:p>
      <text:p text:style-name="Normalny">- świadczenie, dla spełnienia którego odpadła podstawa świadczenia lub zamierzony cel świadczenia nie został osiągnięty;</text:p>
      <text:p text:style-name="Normalny">- świadczenie spełnione mimo nieważności czynności prawnej zobowiązującej do jego spełnienia, o ile nie stała się ona ważna po spełnieniu świadczenia (art. 410 § 2 k.c.).</text:p>
      <text:p text:style-name="Normalny">W razie przyjęcia świadczenia nienależnego powstaje obowiązek jego zwrotu (art. 405 k.c.). Obowiązek ten wygasa jednak, jeżeli osoba, która uzyskała korzyść (np. pracownik), zużyła ją lub utraciła w taki sposób, że nie została wzbogacona, chyba że wyzbywając się korzyści lub zużywając ją, powinna się liczyć z obowiązkiem zwrotu (art. 409 k.c.)</text:p>
      <text:p text:style-name="Normalny">Wyrok Sądu Najwyższego z dnia 12 kwietnia 2012 r. II PK 174/11</text:p>
      <text:p text:style-name="Normalny">W kolizji z odpowiedzialnością na podstawie przepisów prawa pracy jest odpowiedzialność z bezpodstawnego wzbogacenia. Reżim odpowiedzialności pracowniczej jest z reguły "korzystniejszy".</text:p>
      <text:p text:style-name="Normalny">Pracownik, który otrzymał nienależne świadczenie, musi się liczyć z zastosowaniem przepisów o bezpodstawnym wzbogaceniu.</text:p>
      <text:p text:style-name="Normalny"><text:tab/><text:s/>Wyrok Sądu Najwyższego z dnia 12 marca 2010, II PK 272/09</text:p>
      <text:p text:style-name="Normalny">1. Pracownik, wnosząc pozew o przywrócenie go do pracy, musi liczyć się z tym, że powództwo może zostać uwzględnione i wtedy odpadnie podstawa wypłaty odprawy z art. 8 ustawy z 2003 r. o szczególnych zasadach rozwiązywania z pracownikami stosunków pracy z przyczyn niedotyczących pracowników, a odprawa wypłacona z tej przyczyny stanie się świadczeniem nienależnym.</text:p>
      <text:p text:style-name="Normalny">2. Art. 409 k.c. jest wyjątkiem od przewidzianej w art. 405 k.c. ogólnej zasady obowiązku zwrotu, dlatego przepis ten nie może być przedmiotem wykładni rozszerzającej.</text:p>
      <text:soft-page-break/>
      <text:p text:style-name="Normalny">3. Wzbogacony nie odpowiada za przypadkową utratę przedmiotu wzbogacenia ani za takie jego zużycie, które definitywnie likwiduje wzbogacenie, czyli za zużycie bezproduktywne. Odpadnięcie wzbogacenia następuje wyłącznie wtedy, gdy zużycie (utrata) korzyści nastąpiły bez surogatu i bez żadnej korzystnej zmiany w innej części majątku wzbogaconego, a zatem gdy nie ma różnicy między obecnym stanem majątku a stanem, który by istniał, gdyby nie doszło do bezpodstawnego wzbogacenia.</text:p>
      <text:p text:style-name="Normalny">4. Paragony fiskalne w wystarczającym stopniu uprawdopodabniają poniesienie pewnych wydatków konsumpcyjnych (np. co do zakupu żywności, środków czystości, paliwa do samochodu), a właściwie ich skalę (rozmiar), zwłaszcza gdy ich poniesienie jest oczywiste i całkiem pewne.</text:p>
      <text:p text:style-name="Normalny"/>
      <text:p text:style-name="Normalny">Z art. 409 k.c. wynika a contrario, że obowiązek wydania korzyści lub zwrotu jej wartości nie wygasa w wypadku, gdy mimo zużycia lub utraty korzyści ten, kto ją uzyskał, jest nadal wzbogacony. Wzbogacenie trwa nadal zwłaszcza w sytuacji, w której ten, kto uzyskał bez podstawy prawnej pieniądze kosztem innej osoby, zużył je na spłacenie własnego długu. Zaoszczędzenie innych wydatków też jest wzbogaceniem. "Jeżeli ten, kto otrzymał nienależne pieniądze od osoby trzeciej, zużyje je na zapłacenie swojego długu, to wprawdzie pieniędzy tych już nie ma, lecz mimo to jego wzbogacenie trwa nadal, bo przez zapłatę długu zmniejszyły się jego pasywa, czyli nastąpił wzrost majątku" (por. wyrok Sądu Najwyższego z 24 marca 1964 r., I CR 211/63).</text:p>
      <text:p text:style-name="Normalny"/>
      <text:p text:style-name="Normalny">Wyrok Sądu Najwyższego z dnia 10 sierpnia 2010 r. <text:s/>w sprawie I PK 56/10 <text:s/>- zawiera rozważania w zakresie prawidłowości oświadczenia o potrąceniu wierzytelności (art. 498 i 499 k.c.).</text:p>
      <text:p text:style-name="Normalny"/>
      <text:p text:style-name="Normalny">- świadczenia z tytułu podróży służbowych (art. 775 k.p.)</text:p>
      <text:p text:style-name="Normalny"><text:s/>Pracownikowi wykonującemu na polecenie pracodawcy zadanie służbowe poza miejscowością, w której znajduje się siedziba pracodawcy, lub poza stałym miejscem pracy przysługują należności na pokrycie kosztów związanych z podróżą służbową.</text:p>
      <text:p text:style-name="Normalny"/>
      <text:p text:style-name="Normalny">Wyrok Sądu Najwyższego z dnia 22 lutego 2008 r. I PK 208/07<text:s/></text:p>
      <text:p text:style-name="Normalny">Podróż służbowa charakteryzuje się tym, że jest odbywana:</text:p>
      <text:p text:style-name="Normalny">1) poza miejscowością, w której znajduje się siedziba pracodawcy lub poza stałym miejscem pracy,</text:p>
      <text:p text:style-name="Normalny">2) na polecenie pracodawcy,</text:p>
      <text:p text:style-name="Normalny">3) w celu wykonania określonego przez pracodawcę zadania.</text:p>
      <text:p text:style-name="Normalny">Wszystkie te cechy muszą wystąpić łącznie.</text:p>
      <text:p text:style-name="Normalny"/>
      <text:p text:style-name="Normalny"><text:s/>Na uwagę zasługuje uzasadnienie Sądu Najwyższego z dnia 28 czerwca 2011 r., II UK 284/11: „ Stałe przemieszczanie się z jednego do innego miejsca (miejscowości) przez tzw. pracowników mobilnych stanowi integralny element sposobu wykonywania przez nich pracy w ramach "ruchomego", "zmiennego" miejsca pracy, obejmującego pewien obszar. W związku z tym pracownicy, których praca z istoty polega na przemieszczaniu się na pewnym obszarze, nie odbywają podróży służbowych.</text:p>
      <text:p text:style-name="Normalny"><text:s/>Sąd Najwyższy przyjął takie wyłączenie odnośnie do przedstawicieli handlowych (por. wyrok z 3.12.2008 r., I PK 107/08; z 27.1.2009 r., II PK 140/08, innych pracowników, których praca polega na świadczeniu usług dla kontrahentów pracodawcy (wyrok z 16.11.2009 r., II UK 114/09, niepubl.) lub na utrzymywaniu kontaktów z kontrahentami i pozyskiwaniu nowych klientów, których wyboru dokonuje każdorazowo sam pracownik w ramach uzgodnionego rodzaju pracy (wyrok SN z 11.4.2001 r., I PKN 350/00).</text:p>
      <text:p text:style-name="Normalny">Drugim elementem określenia - ze względu na miejsce - wykonywania czynności zleconych przez pracodawcę jako podróż służbowa jest ich świadczenie poza stałym miejscem pracy. W tym pojęciu zawiera się cecha podróży służbowej jako zjawiska wśród obowiązków pracownika niecodziennego, okazjonalnego, w ramach pracowniczych powinności niezwyczajnego i nietypowego, stanowiącego pewien wyłom w zwykłym świadczeniu pracy (por. wyrok SN z<text:s/><text:soft-page-break/>3.12.2009 r., II PK 138/09).</text:p>
      <text:p text:style-name="Normalny"><text:s/>Pracownik, który z mocy umowy o pracę wykonuje pracę stale w określonym miejscu (miejscowości) za granicą bez osobnego wyznaczenia mu zadania i terminu jego wykonania w tym miejscu, nie odbywa "wielokrotnych podróży służbowych za granicę" (wyrok SN z 3.4.2001 r., I PKN 765/00).</text:p>
      <text:p text:style-name="Normalny">Ze względu na przedmiot podróży służbowej istotne jest to, że pracownik ma wykonać czynności pracownicze wyznaczone do zrealizowania w poleceniu pracodawcy, które nie powinny należeć do zwykłych, umówionych czynności pracowniczych.</text:p>
      <text:p text:style-name="Normalny">O wysłaniu w podróż służbową decyduje polecenie służbowe udania się poza określone w umowie o pracę miejsce wykonywania pracy (por. art. 29 § 1 pkt 2 KP). <text:s/></text:p>
      <text:p text:style-name="Normalny"><text:s/>Sąd Najwyższy stwierdził, że pracownik przedsiębiorstwa budowlanego realizującego inwestycje w różnych miejscowościach może mieć w umowie o pracę określone miejsce wykonywania pracy (art. 29 § 1 pkt 2 KP) jako miejsce, gdzie pracodawca prowadzi budowy lub innego rodzaju stałe prace, ewentualnie ze wskazaniem, na jakim obszarze. Wówczas to miejsce spośród określonych w umowie o pracę, w którym przez dłuższy czas, systematycznie pracownik świadczy pracę, jest każdorazowo jego stałym miejscem pracy w rozumieniu art. 775 § 1 KP (por. uchwałę Sądu Najwyższego z 9.12.2011 r., II PZP 3/11).</text:p>
      <text:p text:style-name="Normalny">Można wskazać jako miejsce wykonywania pracy (art. 29 § 1 pkt 2 KP) - obok stałego miejsca - także niestałe miejsca pracy, zmieniane ze względu na rodzaj pracy świadczonej przez pracownika oraz naturę działalności prowadzonej przez pracodawcę i związaną z nią rzeczywistą potrzebę gospodarczą. Ruchome (zmienne) miejsce pracy może na przykład zostać określone wówczas, gdy pracodawca prowadzi budowy lub podobnego rodzaju działalność. Jeżeli ruchome miejsce pracy zostało właściwie określone w umowie, to stałymi miejscami pracy w rozumieniu art. 775 § 1 KP są poszczególne, konkretne miejsca, do których (w granicach umowy o pracę i w ramach określonego w niej ruchomego miejsca pracy) pracownik zostaje skierowany w celu stałego świadczenia umówionego rodzaju pracy. Pracownik, którego miejsce pracy określono w taki sposób, jest w podróży służbowej tylko wówczas, gdy otrzymał krótkotrwałe zadanie wykonania pracy poza takim stałym miejscem pracy, a także w czasie dojazdu do tego - nieokreślonego w umowie o pracę - miejsca i powrotu z niego.</text:p>
      <text:p text:style-name="Normalny">Od podróży służbowych należy także odróżnić dojazdy do pracy i z pracy, gdy pracownik pozostaje w dyspozycji pracodawcy, np. w drodze między siedzibą pracodawcy a miejscem wykonywania obowiązku wynikającego ze stosunku pracy, lub przemieszczanie się pracowników wykonujących pracę w terenie z miejsca zakwaterowania (zgrupowania) do miejsca pracy i z powrotem (wyrok Sądu Najwyższego z dnia 27.5.1978 r., I PR 31/78; uchwała (7) Sądu Najwyższego z dnia 19.10.1988 r., III PZP 10/88).</text:p>
      <text:p text:style-name="Normalny">Z tytułu podróży odbywanej w terminie i miejscu określonym przez pracodawcę pracownikowi przysługują diety oraz zwrot kosztów:</text:p>
      <text:p text:style-name="Normalny"><text:tab/>1)<text:tab/>przejazdów;</text:p>
      <text:p text:style-name="Normalny"><text:tab/>2)<text:tab/>noclegów;</text:p>
      <text:p text:style-name="Normalny"><text:tab/>3)<text:tab/>dojazdów środkami komunikacji miejscowej;</text:p>
      <text:p text:style-name="Normalny"><text:tab/>4)<text:tab/>innych udokumentowanych wydatków, określonych przez pracodawcę odpowiednio do uzasadnionych potrzeb.</text:p>
      <text:p text:style-name="Normalny"/>
      <text:p text:style-name="Normalny">- wynagrodzenie za okres choroby (art. 92 k.p.)</text:p>
      <text:p text:style-name="Normalny"/>
      <text:p text:style-name="Normalny">Wynagrodzenie za okres choroby za pierwsze 33 dni (lub 14, gdy pracownik ukończył 50 lat) nie przysługuje pracownikowi w przypadkach, w których nie ma on prawa do zasiłku chorobowego (§ 3 pkt 2), a więc wówczas gdy:</text:p>
      <text:p text:style-name="Normalny">– nie minął jeszcze okres pierwszych 30 dni zatrudnienia, chyba że niezdolność do pracy spowodowana została wypadkiem w drodze do pracy lub z pracy lub pracownik ma wcześniejszy co najmniej dziesięcioletni okres obowiązkowego ubezpieczenia chorobowego,</text:p>
      <text:p text:style-name="Normalny">– niezdolność do pracy powstała w okresie urlopu bezpłatnego, wychowawczego, tymczasowego<text:s/><text:soft-page-break/>aresztowania lub odbywania kary pozbawienia wolności,</text:p>
      <text:p text:style-name="Normalny">– został odsunięty od pracy z powodu podejrzenia o nosicielstwo zarazków choroby zakaźnej, jeżeli nie podjął proponowanej mu przez pracodawcę innej pracy niezabronionej takim osobom, odpowiadającej jego kwalifikacjom zawodowym lub którą może wykonywać po uprzednim przeszkoleniu,</text:p>
      <text:p text:style-name="Normalny">– niezdolność do pracy została spowodowana w wyniku umyślnego przestępstwa lub wykroczenia popełnionego przez tego pracownika, przy czym okoliczność ta musi być stwierdzona prawomocnym orzeczeniem sądu,</text:p>
      <text:p text:style-name="Normalny">– niezdolność do pracy spowodowana została nadużyciem alkoholu; wówczas wynagrodzenie nie przysługuje za okres pierwszych 5 dni niezdolności,</text:p>
      <text:p text:style-name="Normalny">– pracownik w okresie zwolnienia wykonuje inną pracę zarobkową albo gdy wykorzystuje zwolnienie od pracy w sposób niezgodny z celem tego zwolnienia lub też zaświadczenie lekarskie zostało sfałszowane.</text:p>
      <text:p text:style-name="Normalny"><text:s/>Wynagrodzenie za okres choroby jest częścią wynagrodzenia za pracę, a zatem pracownik może go dochodzić przed sądem pracy.</text:p>
      <text:p text:style-name="Normalny"><text:s/>Natomiast prawo do zasiłku ustala Zakład Ubezpieczeń Społecznych, a pracownik może odwołać się do sądu pracy i ubezpieczeń społecznych (sądu rejonowego).</text:p>
      <text:p text:style-name="Normalny"/>
      <text:p text:style-name="Normalny">- odprawa emerytalno – rentowa ( art. 921 k.p.)<text:s/></text:p>
      <text:p text:style-name="Normalny"/>
      <text:p text:style-name="Normalny">Odprawa emerytalno - rentowa uwarunkowana jest spełnieniem łącznie przesłanek wymienionych w art. 921 k.p.:</text:p>
      <text:p text:style-name="Normalny">e)<text:tab/>spełnienie przez pracownika warunków uprawniających do przejścia na rentę z tytułu niezdolności do pracy lub emeryturę (ustawa o emeryturach i rentach z Funduszu Ubezpieczeń Społecznych, ustawa o emeryturach pomostowych),</text:p>
      <text:p text:style-name="Normalny">f)<text:tab/>przejście na emeryturę lub rentę,</text:p>
      <text:p text:style-name="Normalny">g)<text:tab/>rozwiązanie stosunku pracy,</text:p>
      <text:p text:style-name="Normalny">h)<text:tab/>związek czasowy, funkcjonalny pomiędzy przejściem na rentę lub emeryturę a rozwiązaniem stosunku pracy.</text:p>
      <text:p text:style-name="Normalny">i)<text:tab/>odprawa jest świadczeniem jednorazowym.</text:p>
      <text:p text:style-name="Normalny">Wyrok Sądu Najwyższego z dnia 11 października 2007 r. III PK 40/07.</text:p>
      <text:p text:style-name="Normalny">Z art. 921 § 1 k.p. wynika, że użyte w nim sformułowanie "przejście na emeryturę" oznacza zamianę statusu pracownika lub pracownika-emeryta na status wyłącznie emeryta, w związku z czym przewidziana w tym przepisie odprawa emerytalna przysługuje pracownikowi, jeżeli rozwiązanie stosunku pracy nastąpiło w związku z tak rozumianym przejściem pracownika na emeryturę, choćby ją wcześniej pobierał, chyba że już wcześniej skorzystał z uprawnienia do tej odprawy</text:p>
      <text:p text:style-name="Normalny">Związek rozwiązania stosunku pracy z przejściem na emeryturę lub rentę nie jest tym samym czym rozwiązanie stosunku pracy z powodu przejścia na emeryturę lub rentę. Nabycie prawa do jednego z tych świadczeń, a właściwie przyznanie go, nie musi wobec tego stanowić przyczyny rozwiązania stosunku pracy.</text:p>
      <text:p text:style-name="Normalny"/>
      <text:p text:style-name="Normalny">Związek między rozwiązaniem stosunku pracy a nabyciem prawa do emerytury lub renty może mieć charakter:</text:p>
      <text:p text:style-name="Normalny">h)<text:tab/>czasowy (rozwiązanie stosunku pracy zbiega się w czasie z nabyciem prawa do świadczenia niezależnie od przyczyny rozwiązania stosunku pracy),</text:p>
      <text:p text:style-name="Normalny">i)<text:tab/><text:s/>przyczynowy (rozwiązanie stosunku pracy następuje dlatego, że pracownikowi przysługuje prawo do świadczenia),</text:p>
      <text:p text:style-name="Normalny">j)<text:tab/><text:s/>czasowo-przyczynowy (przyczyną rozwiązania stosunku pracy jest nabycie prawa do emerytury lub renty i rozwiązanie następuje w chwili przyznania świadczenia),</text:p>
      <text:p text:style-name="Normalny">k)<text:tab/><text:s text:c="2"/>funkcjonalny <text:s/>(rozwiązanie stosunku pracy następuje przed ustaleniem prawa do świadczenia, ale przyznanie świadczenia jest konsekwencją sytuacji bezpośrednio poprzedzającej<text:s/><text:soft-page-break/>ustanie zatrudnienia)</text:p>
      <text:p text:style-name="Normalny">Wyrok Sądu Najwyższego z dnia 4 lutego 2011 r., II <text:s/>PK 149/10<text:s/></text:p>
      <text:p text:style-name="Normalny"><text:s text:c="3"/>Odprawa przysługuje pracownikowi, z którym stosunek pracy został rozwiązany w okresie niezdolności do pracy, jeżeli nabył prawo do renty z tego tytułu bezpośrednio po wyczerpaniu okresu zasiłkowego. Jak jednak trafnie przyjął Sąd Najwyższy w wyrokach z dnia 6 października 2004 r., I PK 694/03 i z dnia 4 października 2006 r., II PK 14/06, takie poglądy dotyczą odprawy rentowej (a nie emerytalnej) i znajdują uzasadnienie w tym, że przesłanki nabycia prawa do renty z tytułu niezdolności do pracy były spełnione przed rozwiązaniem stosunku pracy. Pracownik stał się bowiem niezdolny do pracy w czasie zatrudnienia, a tylko ze względu na pobieranie zasiłku chorobowego po rozwiązaniu stosunku pracy nie dochodziło do wypłaty renty. Zasadne było w tej sytuacji uznanie, że "przejście na rentę" następowało w wyniku rozwiązania stosunku pracy.<text:s/></text:p>
      <text:p text:style-name="Normalny">Podobnej wykładni nie można jednak przyjąć względem sytuacji, w której w momencie rozwiązania stosunku pracy pracownik nie spełnia warunków do nabycia prawa do emerytury określonych w obowiązujących przepisach. W takim stanie pobieranie - w okresie pomiędzy rozwiązaniem stosunku pracy a nabyciem prawa do emerytury - zasiłku chorobowego (por. przytoczone powyżej wyroki Sądu Najwyższego w sprawach I PK 694/03 i II PK 14/06), świadczenia przedemerytalnego (por. wyrok Sądu Najwyższego z dnia 6 maja 2003 r., I PK 257/02), czy też posiadanie w tym okresie statusu osoby bezrobotnej - co odnosi się do powoda w niniejszej sprawie - nie ma żadnego związku z nabyciem prawa do emerytury, które następuje wprawdzie w pewnym związku czasowym z rozwiązaniem stosunku pracy, ale jest to związek całkowicie przypadkowy.<text:s/></text:p>
      <text:p text:style-name="Normalny">Taki przypadkowy związek czasowy między ustaniem stosunku pracy a nabyciem prawa do emerytury nie może być potraktowany jako "przejście na emeryturę" w rozumieniu art. 92(1) § 1 k.p. Podobny pogląd (wprawdzie dotyczący innego stanu prawnego i dlatego inaczej uzasadniony) przedstawił Sąd Najwyższy w uchwale z dnia 3 marca 1989 r., III PZP 7/89, według której rozwiązanie umowy o pracę na mocy porozumienia stron przed osiągnięciem przez pracownika wieku emerytalnego nie jest rozwiązaniem stosunku pracy w związku z przejściem na emeryturę w zakresie uprawnień pracownika do odprawy emerytalnej.</text:p>
      <text:p text:style-name="Normalny"><text:tab/>Uchwała Sądu Najwyższego z dnia 18 marca 2010 r., II PZP 1/10</text:p>
      <text:p text:style-name="Normalny">Otrzymanie przez pracownika odprawy z tytułu przejścia na rentę z powodu niezdolności do pracy wyklucza nabycie przez tego pracownika prawa do kolejnej odprawy z tytułu przejścia na emeryturę lub prawa do odprawy uzupełniającej, stanowiącej różnicę wysokości odprawy emerytalnej i wysokości otrzymanej odprawy rentowej (art. 921 § 2 k.p.).</text:p>
      <text:p text:style-name="Normalny">Odmiennie w stosunku do pracowników lasów państwowych Sąd Najwyższy w uchwale składu siedmiu sędziów z dnia 29 sierpnia 2019 r., III PZP 5/19 Pracownik Służby Leśnej, który otrzymał odprawę w związku z przejściem na rentę inwalidzką na podstawie porozumienia z dnia 6 listopada 1984 r. w sprawie wynagradzania pracowników zatrudnionych w przedsiębiorstwach zgrupowanych w organizacji gospodarczej Lasy Państwowe, może następnie - po nawiązaniu stosunku pracy z Państwowym Gospodarstwem Leśnym Lasy Państwowe - nabyć prawo do odprawy w związku z przejściem na emeryturę (art. 46 ust. 1 pkt 5 ustawy z 28 września 1991 r. o lasach, tekst jedn.: Dz. U. z 2018 r. poz. 2129 z późn. zm.).</text:p>
      <text:p text:style-name="Normalny"/>
      <text:p text:style-name="Normalny">Odprawa emerytalna jako świadczenie jednorazowe, do którego prawo nabywane jest pod pewnymi warunkami, nie ma charakteru wynagrodzenia za pracę.<text:s/></text:p>
      <text:p text:style-name="Normalny">Przemawia za tym również fakt zamieszczenia postanowień dotyczących odprawy w oddzielnym rozdziale IIIa Działu trzeciego Kodeksu pracy, podczas gdy wynagrodzeniu za pracę poświęcony jest rozdział Ia. Zasady wynagradzania w rozumieniu art. 24126 § 2 KP nie obejmują zatem odprawy emerytalnej. Zakładowy układ zbiorowy pracy może zawierać uregulowania odpraw emerytalnych należnych osobom zarządzającym zakładem pracy (wyrok Sądu Najwyższego z dnia 7 marca 2000 r., I PKN 284/00).</text:p>
      <text:p text:style-name="Normalny">Uchwała składu siedmiu sędziów z dnia 28 czerwca 2017 r., III PZP 1/17</text:p>
      <text:p text:style-name="Normalny">Rozwiązanie stosunku pracy na podstawie art. 52 § 1 pkt 1 k.p. nie wyklucza prawa pracownika<text:s/><text:soft-page-break/>samorządowego do jednorazowej odprawy emerytalnej przewidzianej w art. 36 ust. 2 w związku z art. 38 ust. 3 i 5 ustawy z dnia 21 listopada 2008 r. o pracownikach samorządowych.</text:p>
      <text:p text:style-name="Normalny"/>
      <text:p text:style-name="Normalny">- odprawa pośmiertna (art. 93 k.p.) – nie jest wynagrodzeniem za pracę – uzależniona jest od stażu pracy u danego pracodawcy, przysługuje małżonkowi i innym członkom rodziny spełniającym warunki do otrzymania renty rodzinnej.</text:p>
      <text:p text:style-name="Normalny"/>
      <text:p text:style-name="Normalny"><text:s text:c="7"/>- odprawa należna pracownikom, z którymi rozwiązano umowę o pracę z przyczyn niedotyczących pracownika ( pracodawca musi zatrudniać co najmniej 20 osób) <text:s/>- art. 8 ustawy z dnia 13 marca 2003 r. o szczególnych zasadach rozwiązywania z pracownikami stosunków pracy z przyczyn niedotyczących pracowników.</text:p>
      <text:p text:style-name="Normalny">Wyrok Sądu Najwyższego z dnia 11 lipca 2018 r., II PK 105/17</text:p>
      <text:p text:style-name="Normalny">Dla prawa do odprawy nie ma znaczenia, czy rozwiązanie stosunku pracy nastąpiło z przyczyn leżących po stronie pracodawcy, ale istotne jest to, czy były to przyczyny niedotyczące pracownika. Wystarczające jest, aby przyczyny rozwiązania stosunku pracy nie dotyczyły pracownika, nie muszą one natomiast leżeć po stronie pracodawcy.</text:p>
      <text:p text:style-name="Normalny"><text:tab/>Wyrok Sądu Najwyższego z dnia 25 stycznia 2012 r., II PK 102/11</text:p>
      <text:p text:style-name="Normalny"><text:s/>Przesłankami prawa do odprawy przysługującej na podstawie art. 8 ust. 1 w związku z art. 10 ust. 1 ustawy z 2003 r. o zwolnieniach grupowych jest po pierwsze - rozwiązanie stosunku pracy oraz po drugie - wyłączność niedotyczącej pracownika przyczyny tego rozwiązania. Z tego względu ocena sądu rozpoznającego roszczenie o odprawę co do braku rzeczywistej konieczności (potrzeby) rozwiązania stosunku pracy z konkretnym pracownikiem nie pozbawia go prawa do tego świadczenia, jeżeli przyczyna niedotycząca pracownika była faktycznie wyłącznym powodem uzasadniającym - w ocenie pracodawcy - wypowiedzenie umowy o pracę, które doprowadziło do rozwiązania stosunku pracy.</text:p>
      <text:p text:style-name="Normalny">Wyrok Sądu Najwyższego z dnia 24 marca 2011 r., I PK 185/10</text:p>
      <text:p text:style-name="Normalny">Pracownik dochodzący świadczeń przewidzianych ustawą z 2003 r. o szczególnych zasadach rozwiązywania z pracownikami stosunków pracy z przyczyn niedotyczących pracowników ma udowodnić, że rozwiązanie stosunku pracy nastąpiło z przyczyn jego niedotyczących a nie musi wykazywać, że były to przyczyny leżące po stronie pracodawcy.</text:p>
      <text:p text:style-name="Normalny">Uchwała Sądu Najwyższego z dnia 23 stycznia 2019 r., III PZP 5/18</text:p>
      <text:p text:style-name="Normalny">Pracownikowi o statusie członka korpusu służby cywilnej, którego stosunek pracy wygasł na podstawie art. 170 ust. 1 ustawy z dnia 16 listopada 2016 r. - Przepisy wprowadzające ustawę o Krajowej Administracji Skarbowej (Dz.U. z 2016 r., poz. 1948), przysługuje odprawa pieniężna na podstawie art. 8 ustawy z dnia 13 marca 2003 r. o szczególnych zasadach rozwiązywania z pracownikami stosunków pracy z przyczyn niedotyczących pracowników.</text:p>
      <text:p text:style-name="Normalny"/>
      <text:p text:style-name="Normalny">- dodatkowe wynagrodzenie roczne przewidziane w ustawie z dnia 12 grudnia 1997 r. o dodatkowym wynagrodzeniu rocznym dla pracowników jednostek sfery budżetowej</text:p>
      <text:p text:style-name="Normalny">WYKŁAD IV</text:p>
      <text:p text:style-name="Normalny"/>
      <text:p text:style-name="Normalny">p)<text:tab/>URLOPY WYPOCZYNKOWE</text:p>
      <text:p text:style-name="Normalny"/>
      <text:p text:style-name="Normalny"><text:s/>- <text:s text:c="2"/>Kodeks pracy definiuje urlop wypoczynkowy jako: coroczny, nieprzerwany, płatny, niezbywalny, udzielany w naturze pracownikowi (art. 152 k.p.).<text:s/></text:p>
      <text:p text:style-name="Normalny"><text:tab/>Uchwała Sądu Najwyższego z dnia 4 kwietnia 1995 r., I PZP 10/95.</text:p>
      <text:p text:style-name="Normalny">Pracownik nabywa prawo do kolejnego urlopu wypoczynkowego z dniem 1 stycznia danego roku, mimo że pozostając w stosunku pracy nie przepracował w tym roku kalendarzowym ani jednego dnia w związku z pobieraniem świadczenia rehabilitacyjnego.</text:p>
      <text:p text:style-name="Normalny">Uchwała Sądu Najwyższego z dnia 28 września 1990 r., III PZP 15/90</text:p>
      <text:p text:style-name="Normalny">Pracownik nie uzyskuje prawa do urlopu wypoczynkowego w okresie, za który przyznano mu odszkodowanie na podstawie art. 56 k.p.</text:p>
      <text:soft-page-break/>
      <text:p text:style-name="Normalny"><text:tab/><text:s/>Wyrok Trybunału Sprawiedliwości z dnia 24 stycznia 2012 r. <text:s/>C-282/10 Maribel Dominguez v. Centre informatique du Centre Ouest Atlantique, Préfet de la région Centre.</text:p>
      <text:p text:style-name="Normalny">Art. 7 ust. 1 dyrektywy 2003/88 należy interpretować w ten sposób, że stoi on na przeszkodzie przepisom lub praktykom krajowym, zgodnie z którymi uprawnienie do corocznego płatnego urlopu jest poddane wymogowi minimalnego okresu dziesięciu dni lub miesiąca rzeczywistego świadczenia pracy w okresie rozliczeniowym.</text:p>
      <text:p text:style-name="Normalny"/>
      <text:p text:style-name="Normalny">Niezdolność do pracy wyłącza możliwość korzystania z urlopu zgodnie z jego przeznaczeniem, w związku z czym udzielenie urlopu w okresie niezdolności do pracy jest prawnie niedopuszczalne, także wówczas, gdy pracownik wyraził na to zgodę (por. wyroki Sądu Najwyższego z dnia 10 listopada 1999 r., I PKN 350/99 oraz z dnia 18 maja 2006 r., III PK 26/06 a także uzasadnienie wyroku z dnia 9 marca 2011 r., II PK 240/10).</text:p>
      <text:p text:style-name="Normalny"><text:s/></text:p>
      <text:p text:style-name="Normalny">Prawo do urlopu wiąże się z podstawową zasadą prawa pracy wyrażoną w art. 14 k.p. oraz gwarantuje go Konstytucja RP w art. 66 ust. 2 oraz Europejska Karta Społeczna w art. 2 pkt 3.</text:p>
      <text:p text:style-name="Normalny"><text:s/>Pracownik w stosunku do pracodawcy ma roszczenie o udzielenie mu urlopu wypoczynkowego (to roszczenie o nakazanie), wartość roszczenia o udzielenie urlopu wypoczynkowego wyznaczona jest przez wysokość wynagrodzenia urlopowego (postanowienie Sądu Najwyższego z dnia 10 kwietnia 1997 r., I PKN 112/97). Nieudzielenie pracownikowi urlopu wypoczynkowego stanowi wykroczenie przeciwko prawom pracownika (art. 282 § 1 pkt 2 k.p).</text:p>
      <text:p text:style-name="Normalny">Z w/w zasadami prawa do urlopu wypoczynkowego koresponduje art. 161 k.p., w myśl którego pracodawca zobowiązany jest udzielić urlopu wypoczynkowego w tym roku kalendarzowym, w którym pracownika nabył do niego prawo. Taki urlop może być dzielony na części, ale jedna część powinna trwać co najmniej 14 dni (art. 162 k.p.).</text:p>
      <text:p text:style-name="Normalny"><text:tab/>Zgodnie z utrwalonym orzecznictwem Trybunału Sprawiedliwości Unii Europejskiej prawo każdego pracownika do corocznego płatnego urlopu wypoczynkowego musi być uznane za zasadę prawa socjalnego Unii o szczególnej wadze (zob. wyroki: z dnia 20 stycznia 2009 r. w sprawach połączonych C-350/06 i C-520/06 Schultz-Hoff i in., Zb.Orz. s. I-179, pkt 22; z dnia 3 maja 2012 r. w sprawie C-337/10 Neidel). <text:s/></text:p>
      <text:p text:style-name="Normalny">Wyrok Trybunału Sprawiedliwości z dnia 6 kwietnia 2006 r., C- 124/05</text:p>
      <text:p text:style-name="Normalny">Artykuł 7 dyrektywy 93/104 dotyczącej niektórych aspektów organizacji czasu pracy, zmienionej dyrektywą 2000/34, należy interpretować w ten sposób, że stoi on na przeszkodzie temu, by przepis krajowy zezwalał w trakcie trwania umowy o pracę na zastąpienie dni urlopu corocznego w rozumieniu art. 7 ust. 1 tej dyrektywy, niewykorzystanych w trakcie danego roku, ekwiwalentem pieniężnym w trakcie roku następnego.</text:p>
      <text:p text:style-name="Normalny">W istocie uprawnienie do płatnego corocznego urlopu każdego pracownika należy postrzegać jako szczególnie ważną zasadę wspólnotowego prawa socjalnego, od której nie może być odstępstw i której implementacja przez właściwe władze krajowe może być dokonana tylko w granicach wyraźnie określonych przez samą dyrektywę. Dyrektywa ta w trosce o efektywną ochronę bezpieczeństwa i zdrowia pracownika wprowadza zasadę, zgodnie z którą pracownik normalnie winien mieć zapewniony rzeczywisty wypoczynek, gdyż tylko w przypadku rozwiązania umowy o pracę art. 7 ust. 2 dyrektywy pozwala na zastąpienie corocznego płatnego urlopu ekwiwalentem pieniężnym.<text:s/></text:p>
      <text:p text:style-name="Normalny"><text:s/>Wyrok Trybunału Sprawiedliwości z dnia 16 marca 2006 r. C- 131/04, C.D. Robinson-Steele. 1. Artykuł 7 ust. 1 dyrektywy 93/104 dotyczącej niektórych aspektów organizacji czasu pracy stoi na przeszkodzie temu, by część wynagrodzenia wypłacanego pracownikowi za wykonaną pracę stanowiło wynagrodzenie za coroczny urlop, jeżeli pracownik nie otrzymuje z tytułu corocznego płatnego urlopu wynagrodzenia wypłacanego dodatkowo obok wynagrodzenia za wykonaną pracę. Odstępstwa od tego prawa w drodze postanowień umownych są niedopuszczalne.</text:p>
      <text:p text:style-name="Normalny">2. Artykuł 7 ust. 1 dyrektywy 93/104 dotyczącej niektórych aspektów organizacji czasu pracy stoi na przeszkodzie temu, by wynagrodzenie za minimalny coroczny płatny urlop w rozumieniu tego przepisu było wypłacane w ratach rozłożonych na odpowiadający temu urlopowi roczny okres<text:s/><text:soft-page-break/>pracy, razem z wynagrodzeniem za wykonaną pracę, a nie jako wynagrodzenie za dany okres, w trakcie którego pracownik faktycznie skorzystał z urlopu.</text:p>
      <text:p text:style-name="Normalny">3. Artykuł 7 dyrektywy 93/104 dotyczącej niektórych aspektów organizacji czasu pracy nie stoi zasadniczo na przeszkodzie temu, by kwoty wypłacane obok wynagrodzenia za wykonaną pracę tytułem wynagrodzenia za minimalny coroczny płatny urlop w rozumieniu tego przepisu, w formie rat rozłożonych na odpowiadający temu urlopowi roczny okres pracy, zostały zaliczone na poczet wynagrodzenia za urlop w danym okresie, z którego pracownik faktycznie skorzystał, o ile ich wypłata nastąpiła w sposób przejrzysty i zrozumiały.</text:p>
      <text:p text:style-name="Normalny">Państwa członkowskie są w każdym razie zobowiązane podjąć odpowiednie środki w celu zapewnienia, aby działania niezgodne z art. 7 dyrektywy nie były kontynuowane.</text:p>
      <text:p text:style-name="Normalny"><text:s/>Wyrok TSUE z dnia 30 czerwca 2016 r. C 178/15 w sprawie Alicji Sobczyszyn</text:p>
      <text:p text:style-name="Normalny">Artykuł 7 ust. 1 dyrektywy 2003/88/WE Parlamentu Europejskiego i Rady z dnia 4 listopada 2003 r. dotyczącej niektórych aspektów organizacji czasu pracy należy interpretować w ten sposób, że stoi on na przeszkodzie uregulowaniu krajowemu lub praktyce krajowej, takim jak stanowiące przedmiot sporu w postępowaniu głównym, które zezwalają na to, by pracownikowi, który skorzystał z przyznanego mu zgodnie z prawem krajowym urlopu dla poratowania zdrowia w okresie corocznego urlopu wypoczynkowego, ustalonego w planie urlopów zatrudniającego go przedsiębiorstwa, można było – po zakończeniu urlopu dla poratowania zdrowia – odmówić prawa do skorzystania z corocznego urlopu wypoczynkowego w późniejszym terminie, pod warunkiem, że cel urlopu dla poratowania zdrowia różni się od celu corocznego płatnego urlopu, co powinien ocenić sąd krajowy.</text:p>
      <text:p text:style-name="Normalny">Po pierwsze przypomnieć, że z samego brzmienia art. 7 ust. 1 dyrektywy 2003/88 – przepisu, od którego ta dyrektywa nie dopuszcza odstępstw – wynika, że każdy pracownik jest uprawniony do corocznego płatnego urlopu wypoczynkowego w wymiarze co najmniej czterech tygodni. Prawo do skorzystania z corocznego płatnego urlopu przez każdego pracownika należy postrzegać jako zasadę prawa socjalnego Unii Europejskiej o szczególnej wadze, której wdrażanie przez właściwe organy krajowe może być dokonywane tylko w granicach wyraźnie określonych w samej dyrektywie (wyrok z dnia 10 września 2009 r., Vicente Pereda i przytoczone tam orzecznictwo).<text:s/></text:p>
      <text:p text:style-name="Normalny">Po drugie, należy zauważyć, że prawo do corocznego płatnego urlopu wypoczynkowego, jako zasada prawa socjalnego Unii, nie tylko ma szczególną wagę, lecz zostało także uznane w sposób wyraźny w art. 31 ust. 2 Karty praw podstawowych Unii Europejskiej, która stosownie do art. 6 ust. 1 TUE posiada tę samą moc prawną co traktaty (wyroki: z dnia 22 listopada 2011 r., KHS, C 214/10, EU:C:2011:761, pkt 37; i z dnia 3 maja 2012 r., Neidel, C 337/10, EU:C:2012:263, pkt 40).<text:s/></text:p>
      <text:p text:style-name="Normalny">Po trzecie, prawo do corocznego płatnego urlopu wypoczynkowego nie może być poddawane wykładni zawężającej (zob. wyrok z dnia 22 kwietnia 2010 r., Zentralbetriebsrat der Landeskrankenhäuser Tirols, C 486/08).<text:s/></text:p>
      <text:p text:style-name="Normalny"/>
      <text:p text:style-name="Normalny">Ponadto Trybunał orzekł, że art. 7 ust. 1 dyrektywy 2003/88 zasadniczo nie stoi na przeszkodzie uregulowaniu krajowemu ustanawiającemu szczegółowe zasady wykonywania prawa do corocznego płatnego urlopu wypoczynkowego wyraźnie przyznanego przez tę dyrektywę, obejmującego nawet utratę tego prawa po upływie okresu rozliczeniowego, pod warunkiem jednak, że pracownik, który utracił prawo do corocznego płatnego urlopu, miał rzeczywistą możliwość skorzystania z tego prawa (wyrok z dnia 10 września 2009 r., Vicente Pereda, C 277/08, EU:C:2009:542, pkt 19 i przytoczone tam orzecznictwo).<text:s/></text:p>
      <text:p text:style-name="Normalny">Z orzecznictwa Trybunału Sprawiedliwości wynika również, że prawo do corocznego płatnego urlopu wypoczynkowego ma na celu umożliwienie pracownikowi odpoczynku oraz zapewnienie mu okresu wytchnienia i wolnego czasu (wyrok z dnia 20 stycznia 2009 r., Schultz-Hoff i in., C 350/06 i C 520/06). <text:s/><text:tab/>Wyrok Sądu Najwyższego z dnia 10 października 1980 r., I PRN 100/80 Prawo do urlopu przysługuje pracownikowi, a więc osobie świadczącej pracę na podstawie stosunku pracy bez względu na podstawę prawną jej powstania. Oznacza to, że podstawową przesłanką roszczenia o urlop jest istnienie stosunku pracy. Wypłata ekwiwalentu pieniężnego dopuszczalna jest w sytuacjach ściśle określonych przepisami prawa (art. 171 k.p.), jednak<text:s/><text:soft-page-break/>roszczenie to jest surogatem urlopu, a zatem nie może być odmiennie traktowane.</text:p>
      <text:p text:style-name="Normalny">Urlop może zostać wprowadzony także w ramach innych stosunków prawnych niż stosunek pracy, ale prawo do ekwiwalentu za niewykorzystany urlop przewidują wyłącznie przepisy prawa pracy. Dla prawa do ekwiwalentu w innych niepracowniczych stosunkach prawnych musi istnieć wyraźna podstawa prawna w umowie, bądź też prawo do ekwiwalentu musiałoby ukształtować się w drodze zwyczaju (wyrok Sądu Najwyższego z dnia 6 maja 2009 r., II PK 95/09).<text:s/></text:p>
      <text:p text:style-name="Normalny"><text:s/>Wyrok Sądu Najwyższego z dnia 11 kwietnia 2001 r., I PKN 367/00</text:p>
      <text:p text:style-name="Normalny">Roszczenie o udzielenie urlopu wypoczynkowego przedawnia się z upływem trzech lat od dnia, w którym stało się wymagalne (art. 291 § 1 k.p.), przy czym rozpoczęcie biegu tego terminu następuje bądź z końcem roku kalendarzowego, za który urlop przysługuje (art. 161 k.p.), bądź najpóźniej z końcem pierwszego kwartału roku następnego, jeżeli urlop został przesunięty na ten rok z przyczyn leżących po stronie pracownika lub pracodawcy (art. 168 k.p.).</text:p>
      <text:p text:style-name="Normalny"/>
      <text:p text:style-name="Normalny"><text:s/>- <text:s/>prawo do urlopu dla pracownika podejmującego pracę po raz pierwszy (art. 153 k.p.)</text:p>
      <text:p text:style-name="Normalny"/>
      <text:p text:style-name="Normalny">Pracownik podejmujący pracę po raz pierwszy nabywa prawo do urlopu z upływem każdego miesiąca pracy w wymiarze 1/12 wymiaru przysługującego mu po przepracowaniu roku (zazwyczaj wymiar urlopu, kiedy pracownik podejmuje pracę po raz pierwszy wynosi 20 dni). Jest to regulacja, która rezygnuje z tradycyjnego urlopu pierwszego po upływie roku pracy, następnie eliminuje ona tzw. okres wyczekiwania na drugi urlop wypoczynkowy (tj. okres od nabycia prawa do pierwszego urlopu wypoczynkowego do 1 stycznia kolejnego roku kalendarzowego), co regulowałoby kontrowersyjną kwestię, iż za okres wyczekiwania na drugi urlop pracownik nie nabywał prawa do urlopu wypoczynkowego. <text:s/>Zasady nabywania prawa do urlopu określone w art. 153 § 1 k.p. odnoszą się do <text:s/>całego roku kalendarzowego, w którym pracownik podjął pracę po raz pierwszy.<text:s/></text:p>
      <text:p text:style-name="Normalny">Miesiąc w przypadku przerw w zatrudnieniu oznacza 30 dni, co wynika z odpowiednio stosowanych art. 114 k.c. oraz § 2 rozporządzenia z dnia 7 stycznia 1997 r. w sprawie szczegółowych zasad udzielania urlopu wypoczynkowego, ustalania i wypłacania wynagrodzenia za czas urlopu oraz ekwiwalentu pieniężnego za urlop.</text:p>
      <text:p text:style-name="Normalny">Gdy okres zatrudnienia pracownika trwa nieprzerwanie, to interpretacja zwrotu z „upływem każdego miesiąca pracy” sprowadza się do tego, że w przypadku zawarcia umowy o pracę z dniem 1 marca 2013 r. upływ terminu miesięcznego następuje z dniem 31 marca a nie 1 kwietnia 2013 r.</text:p>
      <text:p text:style-name="Normalny">Wyrok Sądu Najwyższego z dnia 19 grudnia 1996 r., I PKN 47/96</text:p>
      <text:p text:style-name="Normalny">Sposób liczenia terminów określonych w art. 112 Kodeksu cywilnego nie ma zastosowania do okresów, od których zależy nabycie uprawnień pracowniczych - np. określonych w art. 153 czy 156 § 1 k.p.</text:p>
      <text:p text:style-name="Normalny"><text:s text:c="3"/>Wyrok Trybunału Sprawiedliwości z dnia 26 czerwca 2001 r., C – 173/99<text:tab/><text:s/></text:p>
      <text:p text:style-name="Normalny">Artykuł 7 ust. 1 dyrektywy 93/104 dotyczącej niektórych aspektów organizacji czasu pracy nie pozwala Państwu Członkowskiemu na przyjęcie przepisów krajowych, zgodnie z którymi pracownik nie zaczyna nabywać praw do corocznego płatnego urlopu, dopóki nie przepracuje minimalnego okresu 13 tygodni nieprzerwanego zatrudnienia u tego samego pracodawcy.</text:p>
      <text:p text:style-name="Normalny"/>
      <text:p text:style-name="Normalny">Wymiar urlopu wynosi 1/12 z 20 = 1,66 dnia x 8 godz. = 13 godz. 33 min.</text:p>
      <text:p text:style-name="Normalny"/>
      <text:p text:style-name="Normalny"><text:s/>- wymiar urlopu wypoczynkowego to 20 lub 26 dni dla pracownika zatrudnionego w pełnym wymiarze czasu pracy (art. 154 k.p.).</text:p>
      <text:p text:style-name="Normalny"><text:s/>Wymiar urlopu dla pracownika zatrudnionego w niepełnym wymiarze czasu pracy ustala się proporcjonalnie do wymiaru czasu pracy tego pracownika, biorąc za podstawę wymiar urlopu określony w § 1; niepełny dzień urlopu zaokrągla się w górę do pełnego dnia.</text:p>
      <text:p text:style-name="Normalny"/>
      <text:p text:style-name="Normalny">Wymiar urlopu uzależniony jest od stażu pracy liczonego według zasad z art. 155 k.p. Na podstawie art. 86 ust. 1 ustawy z dnia 20 kwietnia 2004 r. o promocji zatrudnienia i instytucjach rynku pracy wlicza się do tego stażu <text:s/>także okresy pracy wykonywanej u pracodawców zagranicznych. <text:s/></text:p>
      <text:soft-page-break/>
      <text:p text:style-name="Normalny">Poza tym, do okresu zatrudnienia, od którego zależy wymiar urlopu wypoczynkowego, wlicza się m.in.:</text:p>
      <text:p text:style-name="Normalny">- okres, za który pracownikowi pozostającemu bez pracy przysługuje odszkodowanie w związku ze skróceniem okresu wypowiedzenia,</text:p>
      <text:p text:style-name="Normalny">- okres niewykonywania pracy, za który pracownikowi przyznano wynagrodzenie lub odszkodowanie w związku z wadliwym wypowiedzeniem albo rozwiązaniem stosunku pracy),</text:p>
      <text:p text:style-name="Normalny">- okres pobierania zasiłku w wysokości zasiłku macierzyńskiego przez pracownika, z którym rozwiązano stosunek pracy z powodu upadłości lub likwidacji pracodawcy i któremu nie można było zapewnić innego zatrudnienia,</text:p>
      <text:p text:style-name="Normalny">- okres czynnej służby wojskowej.</text:p>
      <text:p text:style-name="Normalny"/>
      <text:p text:style-name="Normalny"><text:s/>Tytuł zawodowy licencjata uprawnia do zaliczenia do stażu pracy warunkującego wymiar urlopu wypoczynkowego 8 lat.<text:s/></text:p>
      <text:p text:style-name="Normalny"/>
      <text:p text:style-name="Normalny"><text:s/>- zasada sumowania wszystkich okresów poprzedniego zatrudnienia bez względu na przerwy w zatrudnieniu oraz sposób ustania stosunku pracy (art. 154 1 k.p).</text:p>
      <text:p text:style-name="Normalny"/>
      <text:p text:style-name="Normalny">W stażu pracy pracownika ustalonym dla nabycia prawa do urlopu i dla określenia jego wymiaru uwzględnione są okresy poprzedniego niezakończonego zatrudnienia, jeżeli pracownik pozostaje jednocześnie w dwóch lub więcej stosunkach pracy. Jeżeli więc pracownik pozostaje w zatrudnieniu w dwóch stosunkach pracy, z których pierwszy został nawiązany 1 marca 2012 r., a drugi 1 kwietnia 2019 r., to - obliczając staż pracy pracownika do ustalenia wymiaru jego urlopu u drugiego pracodawcy - okres zatrudnienia u pierwszego pracodawcy uwzględnić należy w tym stażu do dnia 31 marca 2019r., mimo że zatrudnienie to nadal trwa.</text:p>
      <text:p text:style-name="Normalny">- <text:s/>urlopu udziela się w dni, które są dla pracownika dniami pracy, zgodnie z obowiązującym go rozkładem czasu pracy, w wymiarze godzinowym, odpowiadającym dobowemu wymiarowi czasu pracy pracownika w danym dniu, z zastrzeżeniem § 4.</text:p>
      <text:p text:style-name="Normalny">§ 2. Przy udzielaniu urlopu zgodnie z § 1, jeden dzień urlopu odpowiada 8 godzinom pracy.</text:p>
      <text:p text:style-name="Normalny">§ 3. Przepis § 1 i 2 stosuje się odpowiednio do pracownika, dla którego dobowa norma czasu pracy, wynikająca z odrębnych przepisów, jest niższa niż 8 godzin.</text:p>
      <text:p text:style-name="Normalny">§ 4. Udzielenie pracownikowi urlopu w dniu pracy w wymiarze godzinowym odpowiadającym części dobowego wymiaru czasu pracy jest dopuszczalne jedynie w przypadku, gdy część urlopu pozostała do wykorzystania jest niższa niż pełny dobowy wymiar czasu pracy pracownika w dniu, na który ma być udzielony urlop (art. 154 2 k.p)</text:p>
      <text:p text:style-name="Normalny"/>
      <text:p text:style-name="Normalny">Na podstawie cytowanego przepisu dopuszczalna jest sytuacja, w której w jednym dniu kalendarzowym pracownik pracował i jednocześnie rozpoczyna urlop wypoczynkowy. Dotyczy rozkładu pracy z tzw. zmianą nocną (trzecią od 22.00 do 6.00). O początku urlopu decyduje rozkład czasu pracy pracownika. W konsekwencji znaczenie ma początek kolejnej doby pracowniczej, a nie ta sama doba kalendarzowa. Do celów rozliczenia czasu pracy przez dobę należy rozumieć 24 kolejne godziny, poczynając od godziny, w której pracownik rozpoczyna pracę zgodnie z obowiązującym go rozkładem czasu pracy - art. 128 § 3 pkt 1 k.p. (wyrok Sądu Najwyższego z dnia 4 listopada 2010 r., II PK 116/10).</text:p>
      <text:p text:style-name="Normalny"/>
      <text:p text:style-name="Normalny">Wymiar urlopu pracownika zatrudnionego w pełnym wymiarze czasu pracy o stażu pracy poniżej 10 lat wynosi 160 godzin (20 x 8), a zatrudnionego na ¼ etatu – 40 godzin (5 x 8).<text:s/></text:p>
      <text:p text:style-name="Normalny">Udzielenie pracownikowi urlopu w <text:s/>dniach, w których powinien pracować zgodnie z obowiązującym go rozkładem czasu pracy, powoduje zmniejszenie posiadanej przez niego liczby godzin urlopu o tyle godzin, ile miał w tych dniach pracować. Na przykład gdy udzielono urlopu na 2 dni, w których miał pracować po 10 godzin, to ze 160 godzin pozostanie mu 140 godzin urlopu, a gdy w tych dniach miał pracować po 6 i 12 godzin, to pozostanie 142 godziny.</text:p>
      <text:p text:style-name="Normalny">Gdy dobowy wymiar pracy wynosi 5 godzin na dobę, to całoroczny wymiar urlopu pracownika<text:s/><text:soft-page-break/>zatrudnionego w pełnym wymiarze czasu pracy, posiadającego staż pracy poniżej 10 lat, wynosi 100 godzin (20 dni x 5 godzin). Nie powoduje to jednak obniżenia liczby dni urlopu, gdyż przy jego udzielaniu jeden dzień odpowiada 5 godzinom pracy (art. 1542 § 2 w zw. z § 3 k.p.).</text:p>
      <text:p text:style-name="Normalny"/>
      <text:p text:style-name="Normalny">Wymiary urlopów wypoczynkowych, gdy</text:p>
      <text:p text:style-name="Normalny">- pracownik <text:s/>jest zatrudniony na 1/5 etatu:</text:p>
      <text:p text:style-name="Normalny">- 1/5 × 20 dni = 4 dni (4 dni × 8 godzin = 32 godzin)</text:p>
      <text:p text:style-name="Normalny">- 1/5 × 26 dni = 6 dni (6 dni × 8 godzin = 48 godzin)</text:p>
      <text:p text:style-name="Normalny">- pracownik jest zatrudniony na 1/4 etatu:</text:p>
      <text:p text:style-name="Normalny">- 1/4 × 20 dni = 5 dni (5 dni × 8 godzin = 40 godzin)</text:p>
      <text:p text:style-name="Normalny">- 1/4 × 26 dni = 7 dni (7 dni × 8 godzin = 56 godzin)</text:p>
      <text:p text:style-name="Normalny">- pracownik <text:s/>jest zatrudniony na 1/3 etatu:</text:p>
      <text:p text:style-name="Normalny">- 1/3 × 20 dni = 7 dni (7 dni × 8 godzin = 56 godzin)</text:p>
      <text:p text:style-name="Normalny">- 1/3 × 26 dni = 9 dni (9 dni × 8 godzin = 72 godzin)</text:p>
      <text:p text:style-name="Normalny">- pracownik <text:s/>jest zatrudniony na 1/2 etatu:</text:p>
      <text:p text:style-name="Normalny">- 1/2 × 20 dni = 10 dni (10 dni × 8 godzin = 80 godzin)</text:p>
      <text:p text:style-name="Normalny">- 1/2 × 26 dni = 13 dni (13 dni × 8 godzin = 104 godzin)</text:p>
      <text:p text:style-name="Normalny">- pracownik jest zatrudniony na 3/4 etatu:</text:p>
      <text:p text:style-name="Normalny">- 3/4 × 20 dni = 15 dni (15 dni × 8 godzin = 120 godzin)</text:p>
      <text:p text:style-name="Normalny">- 3/4 × 26 dni = 20 dni (20 dni × 8 godzin = 160 godzin)</text:p>
      <text:p text:style-name="Normalny"/>
      <text:p text:style-name="Normalny">Ustalenie wymiaru urlopu proporcjonalnie do czasu pracy zatrudnionego w niepełnym wymiarze czasu pracy może dać wynik ułamkowy. Wówczas niepełny dzień urlopu zaokrągla się w górę do pełnego dnia, np. 1/3 × 20 dni = 6,66 dnia, co po zaokrągleniu w górę daje 7 dni.</text:p>
      <text:p text:style-name="Normalny"><text:tab/>W wyroku z dnia 22 kwietnia 2010 r. w sprawie C-486/08 Zentralbetriebsrat der Landeskrankenhäuser Tirols, Zb.Orz. s. I-3527, pkt 33, -Trybunał Sprawiedliwości Unii Europejskiej powołał się na klauzulę 4 Porozumienia ramowego dotyczącego pracy w niepełnym wymiarze godzin, zawartego w dniu 6 czerwca 1997 r., które zostało załączone do dyrektywy Rady 97/81/WE z dnia 15 grudnia 1997 r. dotyczącej Porozumienia ramowego dotyczącego pracy w niepełnym wymiarze godzin zawartego przez UNICE, CEEP i ETUC (Dz.U. 1998, L 14, s. 9), zmienionej dyrektywą Rady 98/23/WE z dnia 7 kwietnia 1998 r. (Dz.U. L 131, s. 10), zgodnie z którą tam gdzie jest to właściwe, zasada pro rata temporis znajduje zastosowanie do warunków zatrudnienia pracowników zatrudnionych w niepełnym wymiarze czasu pracy. Trybunał zastosował tę zasadę do przyznania corocznego urlopu wypoczynkowego za okres zatrudnienia w niepełnym wymiarze czasu pracy, ponieważ dla takiego okresu zmniejszenie prawa do corocznego urlopu wypoczynkowego w stosunku do urlopu przyznanego za okres zatrudnienia w pełnym wymiarze czasu pracy jest uzasadnione obiektywnymi powodami.</text:p>
      <text:p text:style-name="Normalny"><text:tab/>Postanowienie TSUE z dnia 13 czerwca 2013 r., C -415/12 <text:s text:c="2"/>Bianca Brandes v. Land Niedersachsen</text:p>
      <text:p text:style-name="Normalny">Właściwe prawo Unii, w szczególności art. 7 ust. 1 dyrektywy 2003/88/WE Parlamentu Europejskiego i Rady z dnia 4 listopada 2003 r. dotyczącej niektórych aspektów organizacji czasu pracy oraz klauzulę 4 pkt 2 Porozumienia ramowego w sprawie pracy w niepełnym wymiarze godzin, zawartego w dniu 6 czerwca 1997 r., znajdującego się w załączniku do dyrektywy Rady 97/81/WE z dnia 15 grudnia 1997 r. dotyczącej Porozumienia ramowego dotyczącego pracy w niepełnym wymiarze godzin zawartego przez Europejską Unię Konfederacji Przemysłowych i Pracodawców (UNICE), Europejskie Centrum Przedsiębiorstw Publicznych (CEEP) oraz Europejską Konfederację Związków Zawodowych (ETUC), zmienionej dyrektywą Rady 98/23/WE z dnia 7 kwietnia 1998 r., należy interpretować w ten sposób, że sprzeciwia się ono krajowym przepisom lub praktyce, takim jak będące przedmiotem postępowania głównego, według których liczba dni corocznego płatnego urlopu wypoczynkowego, których pracownik zatrudniony w pełnym wymiarze czasu pracy nie mógł wykorzystać w okresie odniesienia, zostaje ze względu na okoliczność, iż pracownik ten zmienił wymiar czasu pracy na niepełny, zmniejszona<text:s/><text:soft-page-break/>proporcjonalnie do różnicy istniejącej między liczbą dni roboczych w tygodniu przepracowanych przez tego pracownika przed zmianą wymiaru czasu pracy na niepełny i po tej zmianie.</text:p>
      <text:p text:style-name="Normalny"/>
      <text:p text:style-name="Normalny">W przepisach prawa urlopowego brak jest bezpośredniej regulacji sposobu ustalania wymiaru urlopu w przypadku zmiany wymiaru czasu pracy w trakcie roku kalendarzowego. W takim przypadku właściwa wydaje się metoda ustalania wymiaru urlopu w sposób analogiczny jak przy zmianie pracodawcy, co wymaga dokonania 2 niezależnych wyliczeń wymiarów urlopów w proporcji do okresu pracy w danym wymiarze czasu pracy, a co istotne, otrzymane wyniki po zaokrągleniu i zsumowaniu nie powinny przekraczać 20 lub 26 dni urlopu. Taka metoda została zaaprobowana przez prawo wspólnotowe.</text:p>
      <text:p text:style-name="Normalny">Wyrok Trybunału Sprawiedliwości z dnia 8 listopada 2012 r., C- 229/11 w sprawie Aleksandra Heimana<text:s/></text:p>
      <text:p text:style-name="Normalny">Artykuł 31 ust. 2 Karty praw podstawowych Unii Europejskiej oraz art. 7 ust. 1 dyrektywy 2003/88/WE Parlamentu Europejskiego i Rady z dnia 4 listopada 2003 r. dotyczącej niektórych aspektów organizacji czasu pracy należy interpretować w ten sposób, że nie stoją one na przeszkodzie istnieniu przepisów lub praktyk krajowych, takich jak program osłonowy uzgodniony między przedsiębiorstwem a jego radą pracowników, na których podstawie prawo do corocznego płatnego urlopu wypoczynkowego pracownika, któremu zmniejszono wymiar czasu pracy, oblicza się zgodnie z zasadą pro rata temporis.</text:p>
      <text:p text:style-name="Normalny"/>
      <text:p text:style-name="Normalny">Kontrowersje budzi sposób udzielania urlopu wypoczynkowego w zadaniowym systemie czasu pracy.</text:p>
      <text:p text:style-name="Normalny"/>
      <text:p text:style-name="Normalny">- <text:s/>konstrukcja tzw. proporcjonalnego urlopu wypoczynkowego (art. 1551 k.p.).</text:p>
      <text:p text:style-name="Normalny"><text:s/>Znajduje ona zastosowanie w przypadku ustania stosunku pracy przed zakończeniem roku kalendarzowego (§ 1 pkt 1) oraz jego nawiązania w trakcie roku - po ustaniu innego stosunku pracy (§ 1 pkt 2) albo w sytuacji, gdy pracownik nie był wcześniej zatrudniony (§ 21).<text:s/></text:p>
      <text:p text:style-name="Normalny">Powyższe konstrukcje znajdują zastosowanie zarówno w przypadku pozostawania w stosunkach pracy z różnymi pracodawcami, jak i wówczas, gdy pracownik pozostawał w więcej niż jednym stosunku pracy z tym samym pracodawcą<text:s/></text:p>
      <text:p text:style-name="Normalny">Wyrok Sądu Najwyższego z dnia 19 lutego 1980 r. I PRN 9/80</text:p>
      <text:p text:style-name="Normalny">Zakład pracy nie przejmuje obowiązku udzielenia urlopu wypoczynkowego, do którego pracownik nabył prawo w poprzednim zakładzie pracy. W takiej sytuacji na poprzednim zakładzie pracy spoczywa obowiązek wypłacenia pracownikowi ekwiwalentu pieniężnego za nie wykorzystany urlop wypoczynkowy, jeśli niewykorzystanie tego urlopu w naturze nastąpiło z przyczyn określonych w art. 171 k.p.<text:s/></text:p>
      <text:p text:style-name="Normalny">Uchwała Sądu Najwyższego z dnia 20 sierpnia 1997 r., III ZP 26/97 <text:s/></text:p>
      <text:p text:style-name="Normalny">W przypadku rozwiązania stosunku pracy i niewykorzystania z tego powodu urlopu wypoczynkowego nabytego w pełnym wymiarze (art. 153 § 3 k.p.) pracownikowi przysługuje od dotychczasowego pracodawcy ekwiwalent pieniężny odpowiadający urlopowi w wymiarze proporcjonalnym do okresu przepracowanego u tego pracodawcy w roku, w którym rozwiązano stosunek pracy, także w sytuacji, gdy nastąpiło to w związku z nabyciem przez pracownika uprawnień emerytalnych (art. 171 § 1 k.p. w związku z art. 1551 § 1 pkt 1 k.p.).<text:s/></text:p>
      <text:p text:style-name="Normalny">Dla zastosowania art. 1551 § 1 pkt 1 k.p. nie ma znaczenia, czy w danym roku kalendarzowym pracownik podejmie kolejne zatrudnienie Brak jest również wyraźnego wyłączenia konstrukcji urlopu proporcjonalnego w stosunku do pracowników przechodzących na emeryturę lub rentę z tytułu niezdolności do pracy.</text:p>
      <text:p text:style-name="Normalny"><text:s/>Zgodnie z art. 1552a § 1 k.p. przy ustalaniu wymiaru urlopu proporcjonalnego miesiąc pracy odpowiada 1/12 wymiaru urlopu przysługującego pracownikowi (20 albo 26 dni). Niepełny kalendarzowy miesiąc pracy zaokrągla się w górę do pełnego miesiąca (art. 1552a § 2).<text:s/></text:p>
      <text:p text:style-name="Normalny"/>
      <text:p text:style-name="Normalny">Jeżeli ustanie stosunku pracy u dotychczasowego pracodawcy i nawiązanie takiego stosunku u<text:s/><text:soft-page-break/>kolejnego pracodawcy następuje w tym samym miesiącu kalendarzowym, zaokrąglenia do pełnego miesiąca dokonuje dotychczasowy pracodawca. W rezultacie miesiąc ten nie wpływa już na zakres uprawnień urlopowych u kolejnego pracodawcy.</text:p>
      <text:p text:style-name="Normalny"><text:s/>Niepełny dzień urlopu zaokrągla się w górę do pełnego dnia (art. 1553 § 1 k.p.), przy czym w wyniku tego zaokrąglania wymiar urlopu należny pracownikowi w danym roku kalendarzowym nie może przekroczyć wymiaru urlopu przysługującego pracownikowi.</text:p>
      <text:p text:style-name="Normalny">Rozporządzenie <text:s/>Ministra Pracy I Polityki Socjalnej z dnia 30 grudnia 2016 r. w sprawie <text:s/>świadectwa pracy nakazuje pracodawcy w świadectwie pracy podać liczbę wykorzystanych dni urlopu wypoczynkowego lub dni za który wypłacono ekwiwalent pieniężny.</text:p>
      <text:p text:style-name="Normalny">- art. 1552 <text:s/>k.p. (zasada proporcjonalnego zmniejszania uprawnień urlopowych u tego samego pracodawcy) <text:s/>dotyczy ponownego podjęcia pracy u tego samego pracodawcy, gdy nie nastąpiło rozwiązanie stosunku, lecz jedynie przerwa w wykonywaniu pracy, trwająca co najmniej miesiąc, spowodowana:</text:p>
      <text:p text:style-name="Normalny">1)<text:tab/>urlopem bezpłatnym,</text:p>
      <text:p text:style-name="Normalny">2)<text:tab/>urlopem wychowawczym – odmienne zasady art. 1552 <text:s/>§ 2 <text:s/>k.p.<text:s/></text:p>
      <text:p text:style-name="Normalny">3)<text:tab/><text:s text:c="2"/>odbywania zasadniczej służby wojskowej lub jej form zastępczych, służby przygotowawczej, okresowej służby wojskowej, terytorialnej służby wojskowej pełnionej rotacyjnie, przeszkolenia wojskowego albo ćwiczeń wojskowych;</text:p>
      <text:p text:style-name="Normalny">4)<text:tab/>tymczasowym aresztowaniem,</text:p>
      <text:p text:style-name="Normalny">5)<text:tab/>odbywaniem kary pozbawienia wolności,</text:p>
      <text:p text:style-name="Normalny">6)<text:tab/>nieusprawiedliwioną nieobecnością w pracy.</text:p>
      <text:p text:style-name="Normalny"/>
      <text:p text:style-name="Normalny">Uchwała Sądu Najwyższego 7 sędziów - zasada prawna z dnia 25 września 1980 r. V PZP 2/80</text:p>
      <text:p text:style-name="Normalny"><text:s/>W razie rozwiązania lub wygaśnięcia stosunku pracy w czasie bezpłatnego urlopu udzielonego na podstawie art. 174 § 1 k.p., a trwającego dłużej niż miesiąc, pracownikowi nie wykonującemu pracy od dnia 1 stycznia z powodu urlopu bezpłatnego nie przysługuje prawo do urlopu wypoczynkowego za rok kalendarzowy, w którym ustało zatrudnienie, a zatem i prawo do ekwiwalentu za ten urlop.<text:s/></text:p>
      <text:p text:style-name="Normalny"/>
      <text:p text:style-name="Normalny"><text:s/>Jeżeli w dniu 1 stycznia pracownik nie nabył prawa do urlopu wypoczynkowego, to zgodnie z treścią art. 1551 § 1 pkt 2 k.p., wraz z zakończeniem okresów, o których mowa w § 1, nabywa uprawnienia urlopowe w wymiarze proporcjonalnym do okresu pozostałego do końca danego roku kalendarzowego albo w wymiarze proporcjonalnym do okresu zatrudnienia w danym roku kalendarzowym w razie zatrudnienia na czas krótszy niż do końca danego roku kalendarzowego.</text:p>
      <text:p text:style-name="Normalny">Jeżeli pracownik nabył już prawo do urlopu wypoczynkowego za dany rok, wymiar urlopu wypoczynkowego ulegnie odpowiedniemu obniżeniu. Reguła ta nie dotyczy urlopu wychowawczego.</text:p>
      <text:p text:style-name="Normalny">- Przy ustalaniu wymiaru urlopu na podstawie art. 1551 i 1552 k.p. kalendarzowy miesiąc pracy odpowiada 1/12 wymiaru urlopu przysługującego pracownikowi zgodnie z art. 154 § 1 i 2 k.p.</text:p>
      <text:p text:style-name="Normalny">§ 2. Niepełny kalendarzowy miesiąc pracy zaokrągla się w górę do pełnego miesiąca.</text:p>
      <text:p text:style-name="Normalny">§ 3. Jeżeli ustanie stosunku pracy u dotychczasowego pracodawcy i nawiązanie takiego stosunku u kolejnego pracodawcy następuje w tym samym miesiącu kalendarzowym, zaokrąglenia do pełnego miesiąca dokonuje dotychczasowy pracodawca (art. 1552a)</text:p>
      <text:p text:style-name="Normalny">- prawo do urlopu uzupełniającego ( art. 158 k.p.</text:p>
      <text:p text:style-name="Normalny">Przepis ten ma zastosowanie, gdy pracownik wykorzystał urlop wypoczynkowy za dany rok. W przeciwnym wypadku dojdzie do skonsumowania jednego zwiększonego urlopu wypoczynkowego.</text:p>
      <text:p text:style-name="Normalny"/>
      <text:p text:style-name="Normalny">- urlop powinien być udzielany zgodnie z planem urlopów (art. 163 k.p.)</text:p>
      <text:p text:style-name="Normalny"/>
      <text:p text:style-name="Normalny">Wyrok Sądu Najwyższego z dnia 12 lipca 2017 r., III PK 115/16</text:p>
      <text:p text:style-name="Normalny"><text:s/>Z reguły nie można przypisać pracownikowi znacznego stopnia winy w niezłożeniu odrębnego pisemnego wniosku o udzielenie urlopu wypoczynkowego oraz dnia wolnego od pracy, gdy<text:s/><text:soft-page-break/>pracodawca akceptuje w sporządzonym i zatwierdzonym harmonogramie czasu pracy zgłaszane przez pracownika wnioski w zakresie udzielenia mu tego urlopu w przesuniętym na jego wniosek terminie wykorzystania urlopu wypoczynkowego objętego planem urlopów oraz odnośnie dnia wolnego w zamian za pracę w dniu wolnym od pracy wynikającym z rozkładu czasu pracy w przeciętnie pięciodniowym tygodniu pracy.</text:p>
      <text:p text:style-name="Normalny">Wyrok Sądu Najwyższego z dnia 9 marca 2011 r. II PK 240/10</text:p>
      <text:p text:style-name="Normalny">1. Pracodawca nie jest związany wnioskiem pracownika zawierającym propozycję terminu udzielenia urlopu, jest jednak związany takim wnioskiem, gdy pochodzi on od pracownicy, która urodziła lub ma urodzić dziecko i w związku z tym chciałaby przedłużyć czas sprawowania nad nim pełnej, osobistej opieki.</text:p>
      <text:p text:style-name="Normalny">2. Z treści art. 229 § 2 k.p. nie można wywodzić obowiązku przedstawienia orzeczenia o zdolności do pracy przez pracownika rozpoczynającego urlop wypoczynkowy po zakończeniu okresu niezdolności do pracy trwającej dłużej niż 30 dni.<text:s/></text:p>
      <text:p text:style-name="Normalny"><text:s/>Fragment uzasadnienia Sądu Najwyższego do wyroku z dnia 16 grudnia 2008 r., I PK 88/08 -. „Każdy urlop wypoczynkowy, bieżący i zaległy, a także urlop na żądanie, jest "udzielany" przez pracodawcę (art. 161 k.p.). Dlatego nieudzielenie pracownikowi zaległego urlopu wypoczynkowego do końca pierwszego kwartału następnego roku kalendarzowego (obecnie do 30 września), nie uprawnia pracownika do rozpoczęcia po tym terminie urlopu bez zgody pracodawcy, a przez to zawiadomienie pracodawcy o rozpoczęciu zaległego urlopu wypoczynkowego nie usprawiedliwia nieobecności pracownika w pracy (por. wyrok Sądu Najwyższego z dnia 5 grudnia 2000 r., I PKN 121/00). Do udzielania urlopu zaległego mają bowiem zastosowanie ogólne reguły, w tym także wynikająca z art. 163 § 1 (ewentualnie § 11) k.p., zgodnie z którą wniosek urlopowy pracownika jest brany przez pracodawcę pod uwagę, ale nie jest dla niego wiążący (poza przypadkami określonymi w art. 163 § 3 (po urlopie macierzyńskim) i 205 § 3 k.p – pracownik młodociany). Pracodawca może wniosek uwzględnić, jeżeli urlop we wskazanym czasie nie koliduje z koniecznością zapewnienia normalnego toku pracy. W tym znaczeniu, realizacja prawa pracownika do wypoczynku jest korygowana potrzebami pracodawcy i koniecznością obecności pracownika w zakładzie pracy.</text:p>
      <text:p text:style-name="Normalny">W utrwalonym orzecznictwie Sąd Najwyższy wielokrotnie wskazywał, że z uwagi na charakter decyzji o udzieleniu urlopu, wniosek urlopowy powinien zostać złożony przez pracownika odpowiednio wcześniej po to, by pracodawca mógł należycie przygotować się do nieobecności urlopowanego pracownika. Złożenie tego wniosku nie uprawnia pracownika do rozpoczęcia urlopu, skoro nie może on sam sobie udzielić urlopu. Pracownik, który nie czekając na rozpoznanie jego wniosku urlopowego, samowolnie opuszcza pracę, narusza poważnie umowę o pracę, co uzasadnia jej niezwłoczne rozwiązanie przez pracodawcę. Takie zaś rozwiązanie umowy nie może stanowić przejawu naruszenia zasad współżycia społecznego (por. wyrok z dnia 9 kwietnia 1949 r., C 262/49). Samowolne udanie się pracownika na urlop (także w okresie wypowiedzenia) może być uznane za ciężkie naruszenie przez pracownika podstawowych obowiązków pracowniczych w rozumieniu art. 52 § 1 pkt 1 k.p. (por. wyrok z dnia 17 grudnia 1980 r., I PRN 136/80.<text:s/></text:p>
      <text:p text:style-name="Normalny">Korzystanie przez pracownika z prawa do urlopu w sytuacji, gdy z powodu długotrwałej nieobecności w pracy nie został objęty planem urlopów, również nie może nastąpić w dowolnym czasie, bez zgody pracodawcy (samowolnie) i jedynie po złożeniu wniosku urlopowego, a przed podjęciem decyzji przez nieobecnego chwilowo w zakładzie pracy przełożonego (por. wyrok z dnia 10 listopada 1998 r., I PKN 364/98). Skoro obowiązek z art. 168 k.p. nie ma charakteru bezwzględnego w tym sensie, że nie stanowi nakazu uwzględniania każdego wniosku pracownika o udzielenie urlopu, złożonego w każdym czasie (co dotyczy także urlopu na żądanie; por. wyrok z dnia 15 listopada 2006 r., I PK 128/06), to pracownik nie może rozpocząć urlopu ani w terminie zaplanowanym, ani nawet uprzednio uzgodnionym z pracodawcą, jeżeli pracodawca się temu sprzeciwi. Nie może także rozpocząć urlopu w innym wskazanym przez siebie terminie, jeżeli pracodawca nie wyrazi na to zgody. Rozpoczęcie urlopu w tych wypadkach może być potraktowane jako nieusprawiedliwiona nieobecność w pracy (por. wyrok z dnia 26 stycznia 2005 r., II PK 197/04).</text:p>
      <text:p text:style-name="Normalny"/>
      <text:p text:style-name="Normalny">- przesunięcie terminu urlopu wypoczynkowego (art. 164 k.p.):</text:p>
      <text:p text:style-name="Normalny">a) na wniosek pracownika umotywowany ważnymi przyczynami</text:p>
      <text:p text:style-name="Normalny">b) z uwagi na szczególne potrzeby pracodawcy, jeżeli nieobecność pracownika zakłóciłaby poważnie tok pracy.</text:p>
      <text:p text:style-name="Normalny">Kodeks pracy nie określa, co może stanowić podstawę przesunięcia terminu urlopu wypoczynkowego na wniosek pracownika. A zatem "ważne przyczyny" będą miały zindywidualizowany charakter i nie jest możliwe ich ustawowe wyliczenie.</text:p>
      <text:p text:style-name="Normalny"><text:s/>W razie stwierdzenia, że pracodawca przesunął termin urlopu w bez istnienia szczególnych potrzeb, pracownik może dochodzić naprawienia szkody z tytułu niewłaściwego wykonania zobowiązania (art. 471 k.c. w związku z art. 300 k.p.) np. <text:s/>wydatki poniesione w związku z planowanym urlopem.</text:p>
      <text:p text:style-name="Normalny"/>
      <text:p text:style-name="Normalny">- przesunięcie urlopu na inny późniejszy termin z różnych przyczyn (art. 165 k.p.) min. z powodu:</text:p>
      <text:p text:style-name="Normalny"><text:s/>1)<text:tab/>czasowej niezdolności do pracy wskutek choroby,</text:p>
      <text:p text:style-name="Normalny">2)<text:tab/>odosobnienia w związku z chorobą zakaźną,</text:p>
      <text:p text:style-name="Normalny">3)<text:tab/><text:s/>powołania na ćwiczenia wojskowe lub na przeszkolenie wojskowe albo stawienia się do pełnienia terytorialnej służby wojskowej rotacyjnie, na czas do 3 miesięcy,</text:p>
      <text:p text:style-name="Normalny">4)<text:tab/>urlopu macierzyńskiego,</text:p>
      <text:p text:style-name="Normalny"><text:s/>Wyrok Trybunału Sprawiedliwości z dnia 10 września 2009 r., C-277/08</text:p>
      <text:p text:style-name="Normalny">Wykładni art. 7 ust. 1 dyrektywy 2003/88 dotyczącej niektórych aspektów organizacji czasu pracy należy dokonywać w ten sposób, że stoi on na przeszkodzie istnieniu przepisów krajowych lub układów zbiorowych przewidujących, że pracownik, który w okresie urlopu wypoczynkowego ustalonego w planie urlopów zatrudniającego go przedsiębiorstwa przebywa na zwolnieniu chorobowym, po odzyskaniu zdolności do pracy nie ma prawa do wykorzystania corocznego urlopu w innym terminie niż początkowo ustalony, w razie potrzeby poza właściwym okresem rozliczeniowym.</text:p>
      <text:p text:style-name="Normalny">W istocie prawo do corocznego płatnego urlopu ma na celu umożliwienie pracownikowi odpoczynku oraz zapewnienie mu okresu wytchnienia i wolnego czasu. Cel ten różni się w tym względzie od prawa do zwolnienia chorobowego, które udzielane jest pracownikowi w celu umożliwienia mu powrotu do zdrowia. Z powyższego - a w szczególności z celu prawa do corocznego płatnego urlopu - wynika, że pracownikowi, który przebywa na zwolnieniu chorobowym w czasie wcześniej wyznaczonego terminu urlopu, przysługuje, na jego wniosek i w celu umożliwienia mu rzeczywistego skorzystania z corocznego urlopu, prawo do wykorzystania tego urlopu w terminie innym niż termin pokrywający się ze zwolnieniem chorobowym. Wyznaczanie nowego terminu corocznego urlopu, którego długość będzie równoważna z okresem pokrywania się wcześniej wyznaczonego terminu urlopu i zwolnienia chorobowego, podlega przepisom i procedurom krajowym obowiązującym w dziedzinie ustalania urlopów pracowniczych, z uwzględnieniem istnienia różnych interesów, w szczególności nadrzędnych względów związanych z interesami przedsiębiorstwa. W przypadku gdy takie interesy stoją na przeszkodzie uwzględnieniu wniosku pracownika dotyczącego nowego terminu corocznego urlopu, pracodawca ma obowiązek zgodzić się na inny termin zaproponowany przez pracownika, zgodny z tymi interesami, nie zakładając a priori, że ten termin nie może znaleźć się poza okresem rozliczeniowym dla danego urlopu.</text:p>
      <text:p text:style-name="Normalny">- art. 166 k.p. wymienia przypadki obligatoryjnego przesunięcia części urlopu niewykorzystanej z powodu:</text:p>
      <text:p text:style-name="Normalny">1)<text:tab/>czasowej niezdolności do pracy wskutek choroby,</text:p>
      <text:p text:style-name="Normalny">2)<text:tab/>odosobnienia w związku z chorobą zakaźną,</text:p>
      <text:p text:style-name="Normalny">3)<text:tab/>odbywania ćwiczeń wojskowych lub przeszkolenia wojskowego albo pełnienia terytorialnej służby wojskowej rotacyjnie, przez czas do 3 miesięcy,<text:s/></text:p>
      <text:p text:style-name="Normalny">4)<text:tab/>urlopu macierzyńskiego.</text:p>
      <text:p text:style-name="Normalny">Wyliczenie to ma charakter wyczerpujący, odmiennie niż w art. 165 k.p.</text:p>
      <text:soft-page-break/>
      <text:p text:style-name="Normalny">Wyrok Sądu Najwyższego z dnia 28 października 2009 r. II PK 123/09</text:p>
      <text:p text:style-name="Normalny">Udzielenie urlopu wypoczynkowego, także na żądanie (art. 1672 k.p.), pracownikowi niezdolnemu do pracy z powodu choroby jest niezgodne z prawem.</text:p>
      <text:p text:style-name="Normalny"><text:s text:c="2"/>Niezdolność do pracy wyłącza możliwość korzystania z urlopu zgodnie z jego przeznaczeniem, w związku z czym udzielenie urlopu w okresie niezdolności do pracy jest prawnie niedopuszczalne, także wówczas, gdy pracownik wyraził na to zgodę.<text:s/></text:p>
      <text:p text:style-name="Normalny">Wyrok Sądu Najwyższego z dnia 10 listopada 1999 r., I PKN 350/99</text:p>
      <text:p text:style-name="Normalny">Pracodawca nie może skutecznie udzielić urlopu wypoczynkowego pracownikowi niezdolnemu do pracy nawet wówczas, gdy pracownik wyraził na to zgodę, a więc udzielenie urlopu wypoczynkowego nie przerywa niezdolności pracownika do pracy.</text:p>
      <text:p text:style-name="Normalny">- <text:s/>Pracodawca może odwołać pracownika z urlopu tylko wówczas, gdy jego obecności w zakładzie wymagają okoliczności nieprzewidziane w chwili rozpoczynania urlopu.</text:p>
      <text:p text:style-name="Normalny">§ 2. Pracodawca jest obowiązany pokryć koszty poniesione przez pracownika w bezpośrednim związku z odwołaniem go z urlopu (art. 167 k.p.).</text:p>
      <text:p text:style-name="Normalny"/>
      <text:p text:style-name="Normalny">Odwołanie z urlopu jest poleceniem służbowym, które powinien wykonać pracownik, aby nie narazić się na rozwiązanie umowy o pracę na podstawie art. 52 § 1 pkt 1 k.p.<text:s/></text:p>
      <text:p text:style-name="Normalny">Pracownik jest obowiązany podporządkować się decyzji pracodawcy zarówno wtedy, gdy nie podał on przyczyny stanowiącej podstawę odwołania, jak i wtedy, gdy podana przyczyna, zdaniem pracownika, nie uzasadnia odwołania go z urlopu.<text:s/></text:p>
      <text:p text:style-name="Normalny">Jeżeli pracodawca odwołał pracownika z urlopu, gdy nie wymagały tego okoliczności nieprzewidziane w chwili rozpoczynania urlopu przez pracownika, to ponosi odpowiedzialność na podstawie art. 471 k.c. w związku z z art. 300 k.p.</text:p>
      <text:p text:style-name="Normalny">Wyrok Sądu Najwyższego z dnia 8 marca 2017 r., II PK 26/16</text:p>
      <text:p text:style-name="Normalny">Z uwagi zaś na usprawiedliwiony interes pracodawcy, w treści art. 167 § 1 k.p. przyjęto, iż pracodawca może odwołać pracownika z urlopu, przy czym może to uczynić tylko wówczas, gdy jego obecności w zakładzie wymagają okoliczności nieprzewidziane w chwili rozpoczynania urlopu. Skoro zaś pracodawca - odwołując pracownika z urlopu - ogranicza w ten sposób konstytucyjne prawo do wypoczynku, winien to uczynić w jednoznacznym oświadczeniu woli, które wywołuje skutek w chwili złożenia go pracownikowi w taki sposób, aby mógł zapoznać się z jego treścią. Pracownik, który korzysta z urlopu wypoczynkowego, zwolniony jest bowiem czasowo z obowiązku świadczenia pracy i pozostaje czasowo poza sferą pracowniczego podporządkowania. Co oczywiste, nie utrzymuje w tym okresie stałego, codziennego kontaktu z pracodawcą. Nie należy zatem wymagać od niego, z powołaniem się na art. 60 k.c. w związku z art. 300 k.p., aby odczytywał intencję pracodawcy odwołania z urlopu wypoczynkowego, z faktów konkludentnych, na przykład z rozmowy telefonicznej przeprowadzonej w przedostatnim dniu urlopu, w której uzyskuje informację, że jest potrzebny w pracy. To przecież pracodawca, tylko wówczas, gdy obecności urlopowanego pracownika w zakładzie wymagają okoliczności nieprzewidziane w chwili rozpoczynania urlopu, kierując się własnym interesem, składa pracownikowi oświadczenie woli o odwołaniu z urlopu</text:p>
      <text:p text:style-name="Normalny">- W okresie wypowiedzenia umowy o pracę pracownik jest obowiązany wykorzystać przysługujący mu urlop, jeżeli w tym okresie pracodawca udzieli mu urlopu. W takim przypadku wymiar udzielonego urlopu, z wyłączeniem urlopu zaległego, nie może przekraczać wymiaru wynikającego z przepisów art. 1551 (art. 167 1 k.p.).</text:p>
      <text:p text:style-name="Normalny"><text:tab/><text:s/>Wyrok Sądu Najwyższego z dnia 26 kwietnia 2011 r., I PK 302/10<text:s/></text:p>
      <text:p text:style-name="Normalny">1. Udzielenie pracownikowi urlopu wypoczynkowego w okresie wypowiedzenia (art. 1671 k.p.) zależne jest jedynie od woli pracodawcy, której pracownik nie może się sprzeciwić.</text:p>
      <text:p text:style-name="Normalny">2. Okres wypowiedzenia, o którym mowa w art. 1671 k.p. należy liczyć od złożenia oświadczenia woli o wypowiedzeniu do rozwiązania umowy o pracę, choćby faktycznie był on dłuższy niż okres wypowiedzenia określony w art. 36 § 1 k.p.</text:p>
      <text:p text:style-name="Normalny">3. Pracodawca może zobowiązać pracownika zatrudnionego na podstawie powołania, którego odwołał ze stanowiska, do wykorzystania w okresie wypowiedzenia zaległego i proporcjonalnie<text:s/><text:soft-page-break/>także bieżącego urlopu wypoczynkowego, mimo że w okresie wypowiedzenia pracownik - zachowując prawo do wynagrodzenia - nie ma obowiązku świadczenia pracy.</text:p>
      <text:p text:style-name="Normalny">- pracodawca jest obowiązany udzielić na żądanie pracownika i w terminie przez niego wskazanym nie więcej niż 4 dni urlopu w każdym roku kalendarzowym. Pracownik zgłasza żądanie udzielenia urlopu najpóźniej w dniu rozpoczęcia urlopu (art. 167 2 k.p.).</text:p>
      <text:p text:style-name="Normalny"><text:s/><text:tab/><text:tab/>Wyrok Sądu Najwyższego z dnia 28 października 2009 r., II PK 123/09, <text:s/></text:p>
      <text:p text:style-name="Normalny">1. Obowiązek udzielenia urlopu "na żądanie" nie jest bezwzględny, a pracodawca może odmówić żądaniu pracownika ze względu na szczególne okoliczności, które powodują, że jego zasługujący na ochronę wyjątkowy interes wymaga obecności pracownika w pracy.</text:p>
      <text:p text:style-name="Normalny">2. Niezdolność do pracy wyłącza możliwość korzystania z urlopu zgodnie z jego przeznaczeniem, w związku z czym udzielenie urlopu w okresie niezdolności do pracy jest prawnie niedopuszczalne, także wówczas, gdy pracownik wyraził na to zgodę.</text:p>
      <text:p text:style-name="Normalny"><text:s/>Wyrok Sądu Najwyższego z dnia 16 września 2008 r., II PK 26/08</text:p>
      <text:p text:style-name="Normalny">1. Urlop na żądanie stanowi część urlopu wypoczynkowego przysługującego pracownikowi, wobec czego ma identyczny do urlopu wypoczynkowego charakter prawny i poza wyjątkami przewidzianymi wyraźnie w ustawie (art. 168 in fine k.p., art. 163 § 1 zdanie trzecie k.p.), jak również wynikającymi z charakteru tego uprawnienia (np. możliwość dzielenia tego urlopu na części, czy obowiązek udzielenia urlopu w terminie wskazanym przez pracownika), stosują się do niego wynikające z Kodeksu pracy regulacje urlopowe.</text:p>
      <text:p text:style-name="Normalny">2. Zawarte w art. 1672 k.p. sformułowanie o obowiązku udzielenia urlopu przez pracodawcę ma takie samo znaczenie normatywne, jakie przypisuje się takiemu pojęciu w innych przepisach dotyczących reguł wykorzystywania przez pracownika urlopu wypoczynkowego, którego część stanowi urlop "na żądanie". Racjonalny ustawodawca nie odwołałby się w omawianym przepisie do mającego określone znaczenie prawne pojęcia "udzielania urlopu przez pracodawcę", gdyby miałoby to być bezcelowe.</text:p>
      <text:p text:style-name="Normalny">3. Nie istnieją żadne racjonalne argumenty dla uzasadnienia stanowiska, że zawartemu w art. 1672 k.p. pojęciu "udzielić urlopu" należy nadawać jakieś inne znaczenie normatywne, a w szczególności, że do wykorzystania tego urlopu uprawnia pracownika samo złożenie wniosku, będącego żądaniem w rozumieniu art. 1672 k.p. Pracownik nie może zatem rozpocząć urlopu "na żądanie", dopóki pracodawca nie wyrazi na to zgody, czyli nie udzieli mu takiego urlopu.<text:tab/><text:s/></text:p>
      <text:p text:style-name="Normalny">Wyrok Sądu Najwyższego z dnia 15 listopada 2006 r., I PK 128/06, <text:s/>1. Wniosek o udzielenie urlopu "na żądanie" (art. 1672 k.p.) powinien być zgłoszony najpóźniej w dniu rozpoczęcia urlopu, jednak do chwili przewidywanego rozpoczęcia pracy przez pracownika według obowiązującego go rozkładu czasu pracy.</text:p>
      <text:p text:style-name="Normalny">2. Regulamin pracy albo przyjęta u pracodawcy praktyka zakładowa (zwyczaj) mogą przewidywać późniejsze zgłoszenie wniosku o udzielenie urlopu "na żądanie".</text:p>
      <text:p text:style-name="Normalny">Urlop na żądanie – tak jak każdy inny – jest udzielany w dniach. Pracownik może z tego uprawnienia skorzystać cztery razy w roku kalendarzowym, niezależnie od liczby godzin, które w tych dniach powinien przepracować zgodnie z obowiązującym go rozkładem czasu pracy. O tę liczbę godzin ulega zmniejszeniu pozostała część urlopu przysługująca mu w danym roku kalendarzowym. Pracownikowi w danym roku kalendarzowym, bez względu na ilość pracodawców przysługuje tylko i wyłącznie 4 dni urlopu na żądanie (art. 167 3 k.p.).</text:p>
      <text:p text:style-name="Normalny"><text:s/>- urlopu niewykorzystanego w terminie ustalonym zgodnie z art. 163 należy pracownikowi udzielić najpóźniej do dnia 30 września następnego roku kalendarzowego; nie dotyczy to części urlopu udzielanego zgodnie z art. 1672 (art. 168 k.p.).</text:p>
      <text:p text:style-name="Normalny">Pracownikowi udziela się w pierwszej kolejności urlopu zaległego, a dopiero potem urlopu bieżącego. Norma ta wynika z podstawowej zasady, że urlop ze względu na swój cel powinien być wykorzystany w naturze; ekwiwalent pieniężny nie zastąpi urlopu (odpoczynku) i nie taka jest jego funkcja. Celem regulacji prawa o urlopach nie jest bowiem to, by pracownik zamiast urlopu otrzymywał ekwiwalent pieniężny, skoro ustawa zasadnicza stanowi, że pracownik ma prawo do określonych w ustawie corocznych płatnych urlopów (art. 66 ust. 2 Konstytucji). Kodeks pracy realizuje to prawo i wystarczająco jasno reguluje zasady wykorzystywania urlopu<text:s/><text:soft-page-break/>wypoczynkowego. <text:s/></text:p>
      <text:p text:style-name="Normalny">Urlop zaległy powinien być wykorzystywany (udzielany) przed urlopem bieżącym. Potwierdza to wniosek wynikający z przedawnienia urlopu, gdyż przy przeciwnej wykładni kompensata niewykorzystanego urlopu może nie być pełna (wyrok Sądu Najwyższego z dnia 9 maja 2013 r., II PK 199/12).</text:p>
      <text:p text:style-name="Normalny">- <text:s/>W przypadku niewykorzystania przysługującego urlopu w całości lub w części z powodu rozwiązania lub wygaśnięcia stosunku pracy pracownikowi przysługuje ekwiwalent pieniężny.</text:p>
      <text:p text:style-name="Normalny"><text:s text:c="2"/>Pracodawca nie ma obowiązku wypłacenia ekwiwalentu pieniężnego, o którym mowa w § 1, w przypadku gdy strony postanowią o wykorzystaniu urlopu w czasie pozostawania pracownika w stosunku pracy na podstawie kolejnej umowy o pracę zawartej z tym samym pracodawcą bezpośrednio po rozwiązaniu lub wygaśnięciu poprzedniej umowy o pracę z tym pracodawcą (art. 171 k.p.).</text:p>
      <text:p text:style-name="Normalny">Prawo do ekwiwalentu jest niezależne od sposobu ustania stosunku pracy. Jest ono prawem pochodnym od prawa do urlopu wypoczynkowego.<text:s/></text:p>
      <text:p text:style-name="Normalny">W razie śmierci pracownika prawo do ekwiwalentu nabywają osoby wymienione w art. 631 § 2 k.p. Staje się ono prawem majątkowym.</text:p>
      <text:p text:style-name="Normalny">Uchwała Sądu Najwyższego z dnia 20 sierpnia 1997 r. III ZP 26/97</text:p>
      <text:p text:style-name="Normalny">W przypadku rozwiązania stosunku pracy i niewykorzystania z tego powodu urlopu wypoczynkowego nabytego w pełnym wymiarze (art. 153 § 3 k.p.) pracownikowi przysługuje od dotychczasowego pracodawcy ekwiwalent pieniężny odpowiadający urlopowi w wymiarze proporcjonalnym do okresu przepracowanego u tego pracodawcy w roku, w którym rozwiązano stosunek pracy, także w sytuacji, gdy nastąpiło to w związku z nabyciem przez pracownika uprawnień emerytalnych (art. 171 § 1 k.p. w związku z art. 1551 § 1 pkt 1 k.p.).<text:s/></text:p>
      <text:p text:style-name="Normalny"><text:tab/>Wyrok Sądu Najwyższego z dnia 29 marca 2001 r., I PKN 336/00<text:tab/><text:s/></text:p>
      <text:p text:style-name="Normalny">Z dniem rozwiązania stosunku pracy prawo pracownika do urlopu wypoczynkowego w naturze przekształca się w prawo do ekwiwalentu pieniężnego za niewykorzystany urlop. W tym też dniu rozpoczyna bieg termin przedawnienia roszczenia o ekwiwalent pieniężny za niewykorzystane w naturze, a nieprzedawnione urlopy wypoczynkowe.</text:p>
      <text:p text:style-name="Normalny">Wyrok Sądu Najwyższego z dnia 11 czerwca 1980 r. , I PR 43/80</text:p>
      <text:p text:style-name="Normalny">W świetle przepisów art. 152, 171 i 172 k.p. ekwiwalent pieniężny należny pracownikowi za nie wykorzystany urlop wypoczynkowy podlega ochronie w takim samym zakresie jak wynagrodzenie za pracę.</text:p>
      <text:p text:style-name="Normalny"/>
      <text:p text:style-name="Normalny">Prawo pracownika do ekwiwalentu pieniężnego za niewykorzystany w całości lub części urlop wypoczynkowy powstaje w dniu rozwiązania umowy o pracę - zdarzenia uniemożliwiającego realizację prawa do urlopu wypoczynkowego w naturze (art. 171 § 1 pkt 1 KP). W tym też dniu prawo do urlopu w naturze przekształca się w jego pieniężny ekwiwalent. Ekwiwalent przysługuje za urlopy nieprzedawnione w chwili powstania do niego prawa. Nie jest zatem trafny pogląd jakoby po przekształceniu prawa do urlopu wypoczynkowego w naturze w jego ekwiwalent pieniężny nadal biegł termin przedawnienia roszczenia o udzielenie urlopu. Z dniem powstania prawa do ekwiwalentu rozpoczyna się natomiast bieg przedawnienia roszczenia o to świadczenie. Roszczenie o udzielenie urlopu wypoczynkowego w naturze i roszczenie o wypłatę ekwiwalentu pieniężnego za niewykorzystany w naturze urlop wypoczynkowy to dwa różne roszczenia. Wniesienie pozwu ma dla roszczenia o ekwiwalent pieniężny za niewykorzystany urlop takie znaczenie, że czynność ta przerywa bieg przedawnienia tego właśnie i tylko tego roszczenia. Nie ma natomiast żadnego znaczenia dla dawności roszczenia o udzielenie urlopu w naturze, które wskutek rozwiązania stosunku pracy wygasło</text:p>
      <text:p text:style-name="Normalny"><text:s/>Zasady dotyczące sposobu obliczania wysokości ekwiwalentu pieniężnego za niewykorzystany urlop wypoczynkowy regulują przepisy rozporządzenia Ministra Pracy i Polityki Socjalnej <text:s/>z dnia 8 stycznia 1997 r. w sprawie szczegółowych zasad udzielania urlopu wypoczynkowego, ustalania i wypłacania wynagrodzenia za czas urlopu oraz ekwiwalentu pieniężnego za urlop ( Dz. U Nr 2, poz. 14 ze zm.).</text:p>
      <text:soft-page-break/>
      <text:p text:style-name="Normalny">§ 14. Ekwiwalent pieniężny za urlop wypoczynkowy, zwany dalej "ekwiwalentem", ustala się stosując zasady obowiązujące przy obliczaniu wynagrodzenia urlopowego, ze zmianami określonymi w § 15-19</text:p>
      <text:p text:style-name="Normalny">§ 15. Składniki wynagrodzenia określone w stawce miesięcznej w stałej wysokości uwzględnia się przy ustalaniu ekwiwalentu w wysokości należnej w miesiącu nabycia prawa do tego ekwiwalentu.</text:p>
      <text:p text:style-name="Normalny">§ 16. 1. (11) Składniki wynagrodzenia przysługujące pracownikowi za okresy nie dłuższe niż 1 miesiąc, z wyjątkiem określonych w § 7, wypłacone w okresie 3 miesięcy bezpośrednio poprzedzających miesiąc nabycia prawa do ekwiwalentu, uwzględnia się przy ustalaniu ekwiwalentu w średniej wysokości z tego okresu.</text:p>
      <text:p text:style-name="Normalny">2. (12) Jeżeli pracownik nie przepracował pełnego okresu, o którym mowa w ust. 1, wynagrodzenie faktycznie wypłacone mu w tym okresie dzieli się przez liczbę dni pracy, za które przysługiwało to wynagrodzenie, a otrzymany wynik mnoży się przez liczbę dni, jakie pracownik przepracowałby w ramach normalnego czasu pracy, zgodnie z obowiązującym go rozkładem czasu pracy.</text:p>
      <text:p text:style-name="Normalny">3. Przepis § 11 stosuje się odpowiednio.</text:p>
      <text:p text:style-name="Normalny">§ 17. 1. Składniki wynagrodzenia przysługujące pracownikowi za okresy dłuższe niż 1 miesiąc, wypłacone w okresie 12 miesięcy bezpośrednio poprzedzających miesiąc nabycia prawa do ekwiwalentu, uwzględnia się przy ustalaniu ekwiwalentu w średniej wysokości z tego okresu.</text:p>
      <text:p text:style-name="Normalny">2. Przepisy § 11 i 16 ust. 2 stosuje się odpowiednio.</text:p>
      <text:p text:style-name="Normalny">§ 18. <text:s/>Ekwiwalent za niewykorzystany przez pracownika urlop wypoczynkowy oblicza się:</text:p>
      <text:p text:style-name="Normalny"><text:tab/>1)<text:tab/>dzieląc sumę miesięcznych wynagrodzeń ustalonych na podstawie § 15-17 przez współczynnik, o którym mowa w § 19, a następnie,</text:p>
      <text:p text:style-name="Normalny"><text:tab/>2)<text:tab/>(14) dzieląc tak otrzymany ekwiwalent za jeden dzień urlopu przez liczbę odpowiadającą dobowej normie czasu pracy obowiązującej pracownika, a następnie,</text:p>
      <text:p text:style-name="Normalny"><text:tab/>3)<text:tab/>mnożąc tak otrzymany ekwiwalent za jedną godzinę urlopu przez liczbę godzin niewykorzystanego przez pracownika urlopu wypoczynkowego.</text:p>
      <text:p text:style-name="Normalny"><text:s/>§ 19 Współczynnik służący do ustalenia ekwiwalentu za 1 dzień urlopu ustala się odrębnie w każdym roku kalendarzowym i stosuje przy obliczaniu ekwiwalentu, do którego pracownik nabył prawo w ciągu tego roku kalendarzowego.</text:p>
      <text:p text:style-name="Normalny">2. (15) Współczynnik ustala się, odejmując od liczby dni w danym roku kalendarzowym łączną liczbę przypadających w tym roku niedziel, świąt oraz dni wolnych od pracy wynikających z rozkładu czasu pracy w przeciętnie pięciodniowym tygodniu pracy, a otrzymany wynik dzieli się przez 12.</text:p>
      <text:p text:style-name="Normalny">3. (16) Jeżeli pracownik jest zatrudniony w niepełnym wymiarze czasu pracy, wartość współczynnika, ustaloną zgodnie z ust. 2, obniża się proporcjonalnie do wymiaru czasu pracy tego pracownika.</text:p>
      <text:p text:style-name="Normalny"/>
      <text:p text:style-name="Normalny">Metoda obliczania ekwiwalentu za urlop wypoczynkowy, w tym ustalania współczynnika, została oparta na założeniu, że pracownik jest zatrudniony w pełnym wymiarze czasu pracy, co wyraża się w ustalaniu liczby dni pracy po 8 godzin.<text:s/></text:p>
      <text:p text:style-name="Normalny">Pracownik zatrudniony w niepełnym wymiarze czasu pracy ma do przepracowania odpowiednio mniejszą liczbę dni pracy po 8 godzin albo taką samą liczbę dni pracy przy mniejszej liczbie godzin dziennie. Przyjęcie metody ogólnej wynikającej z przepisów ww. rozporządzenia powoduje zaniżenie wysokości ekwiwalentu w porównaniu z pracownikami zatrudnionymi w pełnym wymiarze czasu pracy. W celu uniknięcia takiego efektu przy obliczaniu ekwiwalentu pieniężnego za urlop wypoczynkowy, dla pracownika niepełnoetatowego, należy przyjąć, że przeciętna liczba dni roboczych w miesiącu, czyli wartość współczynnika, powinna być ustalona w proporcji do wymiaru czasu pracy określonego w umowie o pracę. Takie stanowisko zajął Departament Prawa Pracy Ministerstwa Gospodarki i Pracy (sygn. PP III/079-338/JR/04).</text:p>
      <text:p text:style-name="Normalny">Przy takim założeniu wartość dnia roboczego 8-godzinnej pracy będzie taka sama, niezależnie od tego, czy pracownik jest zatrudniony w pełnym czy też niepełnym wymiarze czasu pracy. W konkretnym zatem przypadku dla pracownika zatrudnionego na 1/2 lub 1/4 etatu można, przy obliczaniu ekwiwalentu pieniężnego za urlop wypoczynkowy, określić, że współczynnik wynosi 1/2<text:s/><text:soft-page-break/>lub 1/4 współczynnika przyjętego dla pełnego wymiaru czasu pracy.</text:p>
      <text:p text:style-name="Normalny">W 2020 r. wynosi on 21,08 dla osób zatrudnionych w pełnym wymiarze czasu pracy, dla osoby zatrudnionej na ½ etatu 10,54</text:p>
      <text:p text:style-name="Normalny">W roku 2020 jest 52 niedziele, 52 soboty oraz 9 dni świątecznych.<text:s/></text:p>
      <text:p text:style-name="Normalny">[366 dni - (52 niedziele + 9 dni świątecznych + 52 soboty)] : 12 <text:s/>= 21,08</text:p>
      <text:p text:style-name="Normalny">q)<text:tab/>URLOPY BEZPŁATNE</text:p>
      <text:p text:style-name="Normalny"/>
      <text:p text:style-name="Normalny">- art. 174 k.p. -<text:s/></text:p>
      <text:p text:style-name="Normalny"><text:s text:c="2"/>Przepisy Kodeksu pracy nie określają, jak powinien zostać sformułowany wniosek o udzielenie urlopu bezpłatnego ani na ile wcześniej ma zostać złożony. Wniosek nie musi także zawierać uzasadnienia. <text:s text:c="2"/></text:p>
      <text:p text:style-name="Normalny">Udzielenie pracownikowi urlopu bezpłatnego na jego wniosek zależy od uznania pracodawcy.</text:p>
      <text:p text:style-name="Normalny">Wniosek pracownika nie ma charakteru wiążącego, a odmowa udzielenia urlopu bezpłatnego nie wymaga uzasadnienia i nie podlega kontroli sądu pracy.<text:s/></text:p>
      <text:p text:style-name="Normalny"><text:s/><text:tab/><text:s/>Wyrok Sądu Najwyższego z dnia 6 stycznia 2009 r., II PK 111/08, <text:s/></text:p>
      <text:p text:style-name="Normalny">1. Urlop bezpłatny (art. 174 k.p.) jest okresem, w którym, mimo trwania stosunku pracy, ulegają zawieszeniu wzajemne obowiązki i uprawnienia stron tego stosunku (świadczenie pracy oraz wypłata wynagrodzenia). Zatem osoba pozostająca w dniu wykreślenia z rejestru komercjalizowanego przedsiębiorstwa państwowego na urlopie bezpłatnym, udzielonym czy to na podstawie art. 174 k.p., czy też art.1741 k.p., pozostaje nadal pracownikiem zatrudnionym u pracodawcy podlegającego komercjalizacji i prywatyzacji, który urlopu tego jej udzielił, a więc ma prawo do nieodpłatnego nabycia akcji na podstawie art. 36 ust. 1 ustawy z 1996 r. o komercjalizacji i prywatyzacji.</text:p>
      <text:p text:style-name="Normalny">2. Pojęcie "okres zatrudnienia", użyte w § 11 rozporządzenia z dnia 29 stycznia 2003 r. w sprawie szczegółowych zasad podziału uprawnionych pracowników na grupy, ustalania liczby akcji przypadających na każdą z tych grup oraz trybu nabywania akcji przez uprawnionych pracowników, należy rozumieć z uwzględnieniem generalnej zasady wynikającej z art. 174 § 2 k.p., zgodnie z którą okresu urlopu bezpłatnego nie wlicza się do okresu pracy, od którego zależą uprawnienia pracownicze, z zastrzeżeniem wyjątku przewidzianego w art. 1741 § 2 k.p. Uprawnienia do nabycia akcji wywodzą się wprost z pracowniczego statusu osób do nich uprawnionych, a więc dają się zakwalifikować jako "uprawnienia pracownicze" w rozumieniu tego przepisu. Jeżeli zatem z okresu zatrudnienia wywodzi się określone uprawnienia pracownicze, to musi być to okres, w którym nie są one zawieszone, a tak jest w przypadku urlopu bezpłatnego.</text:p>
      <text:p text:style-name="Normalny"><text:tab/><text:s/>Wyrok Sądu Najwyższego z dnia 21 października 2003 r., I PK 559/02.<text:tab/></text:p>
      <text:p text:style-name="Normalny">Wniosek pracownika o urlop bezpłatny powinien wskazywać czas trwania urlopu, co z jednej strony oznacza, że pracodawca bez uzgodnienia z pracownikiem nie może mu udzielić urlopu w czasie innym niż określony w jego pisemnym wniosku, z drugiej jednak - że do pracodawcy należy decyzja, czy udzieli urlopu w wymiarze oznaczonym przez pracownika, czy też w wymiarze krótszym.</text:p>
      <text:p text:style-name="Normalny"/>
      <text:p text:style-name="Normalny">- w przypadku udzielenia urlopu bezpłatnego, za zgodą pracownika, w celu wykonywania pracy u innego pracodawcy przez okres ustalony w porozumieniu zawartym między pracodawcami, okres ten wlicza się do okresu pracy, od którego zależą uprawnienia pracownicze u dotychczasowego pracodawcy (art. 174 1 k.p.).</text:p>
      <text:p text:style-name="Normalny">Wyrok Sądu Najwyższego z dnia 7 maja 1998 r. I PKN 71/98<text:s/></text:p>
      <text:p text:style-name="Normalny">W ramach stosunku pracy pracodawca może powierzyć pracownikowi wykonywanie czynności określonych w umowie o pracę na rzecz innego podmiotu, co nie oznacza, że w skutek tego pracownik staje się pracownikiem owego podmiotu i że od niego należy mu się wynagrodzenie za pracę.</text:p>
      <text:p text:style-name="Normalny"/>
      <text:p text:style-name="Normalny">Pytania: 79, 89,111,112,113,114,</text:p>
      <text:p text:style-name="Normalny"/>
      <text:soft-page-break/>
      <text:p text:style-name="Normalny">WYKŁAD V</text:p>
      <text:p text:style-name="Normalny"/>
      <text:p text:style-name="Normalny">i)<text:tab/>Czas pracy - (dział VI kodeksu pracy oraz dyrektywa 2003/88/WE z dnia 4 listopada 2003 r. dotycząca niektórych aspektów czasu pracy).</text:p>
      <text:p text:style-name="Normalny"><text:s text:c="2"/>Czasem pracy jest czas, w którym pracownik pozostaje w dyspozycji pracodawcy w zakładzie pracy lub w innym miejscu wyznaczonym do wykonywania pracy (art. 128 § 1 k.p.).<text:s/></text:p>
      <text:p text:style-name="Normalny">Pozostawanie w dyspozycji pracodawcy oznacza stan fizycznej i psychicznej gotowości pracownika do wykonywania pracy w wyznaczonym miejscu</text:p>
      <text:p text:style-name="Normalny">Pracownik jest obowiązany do pozostawania w dyspozycji pracodawcy w innym miejscu niż zakład pracy wówczas, gdy wynika to :</text:p>
      <text:p text:style-name="Normalny">2)<text:tab/>z umowy o pracę (art. 29 § 1 pkt 2 k.p.),</text:p>
      <text:p text:style-name="Normalny">3)<text:tab/>polecenia pracodawcy (art. 100 § 1 k.p.),</text:p>
      <text:p text:style-name="Normalny">4)<text:tab/>regulaminu pracy (art. 104 k.p.)<text:s/></text:p>
      <text:p text:style-name="Normalny"><text:s/>d) lub innych przepisów prawa pracy. <text:s text:c="3"/></text:p>
      <text:p text:style-name="Normalny">Sąd Najwyższy w wyroku z dnia 11 kwietnia 2000 r., I PKN 586/99 stwierdził, że stawienie się pracownika w miejscu wykonywania pracy w stanie nietrzeźwości wyklucza zarówno możliwość świadczenia przez niego pracy, jak też pozostawania w gotowości do jej świadczenia. <text:s/>Pogląd ten powtórzył w wyroku z dnia 7 marca 2006 r., I UK 127/05).</text:p>
      <text:p text:style-name="Normalny">Okres pozostawania do dyspozycji pracodawcy rozpoczyna się z chwilą stawienia się pracownika w zakładzie pracy lub innym miejscu wyznaczonym do świadczenia pracy, a kończy z upływem dniówki roboczej lub wyjątkowo później, w momencie zaprzestania wykonywania dodatkowych czynności zleconych przez pracodawcę (uchwała Sądu Najwyższego z dnia 18 marca 1998 r., III ZP 20/97).</text:p>
      <text:p text:style-name="Normalny"/>
      <text:p text:style-name="Normalny">Czasem pracy (art. 128 § 1 k.p.) pracownika wykonującego obowiązki pracownicze na określonym obszarze, do czego niezbędne jest stałe przemieszczanie się, jest także czas poświęcony na niezbędne przejazdy. W czasie tych przejazdów pracownik pozostaje bowiem w dyspozycji pracodawcy, a świadczenie pracy (wykonywanie obowiązków pracowniczych) polega na samym przemieszczaniu się, bez którego nie byłoby możliwe wykonanie podstawowych zadań pracowniczych (wyrok Sądu Najwyższego z dnia 6 maja 2014 r., II PK 219/13).</text:p>
      <text:p text:style-name="Normalny">Postanowienie Trybunału Sprawiedliwości z dnia 4 marca 2011 r., C- 258/10</text:p>
      <text:p text:style-name="Normalny">Wykładni art. 2 pkt 1 dyrektywy 2003/88/WE Parlamentu Europejskiego i Rady z dnia 4 listopada 2003 r. dotyczącej niektórych aspektów organizacji czasu należy dokonywać w ten sposób, że okres w którym strażnik leśny, którego dzienny czas pracy zgodnie z umową o pracę obejmuje osiem godzin, jest zobowiązany zapewnić ochronę obrębu leśnego, ponosząc odpowiedzialność, stosownie do okoliczności, dyscyplinarną, majątkową, administracyjną lub karną, w zakresie szkód powstałych w podlegającym mu obrębie leśnym, niezależnie od chwili ich powstania, stanowi "czas pracy" w rozumieniu tego przepisu wyłącznie jeżeli charakter i zakres ciążącego na tym strażniku leśnym obowiązku zapewnienia ochrony oraz zasady odpowiedzialności znajdujące do niego zastosowanie wymagają jego obecności fizycznej na miejscu pracy i jeżeli w tym okresie musi on pozostawać do dyspozycji swego pracodawcy. Sąd krajowy powinien dokonać koniecznych ustaleń faktycznych i prawnych w szczególności w świetle znajdującego zastosowanie prawa krajowego w celu dokonania oceny, czy ma to miejsce w rozpatrywanej przez niego sprawie.</text:p>
      <text:p text:style-name="Normalny">2)Kwalifikacja okresu jako "czas pracy" w rozumieniu art. 2 pkt 1 dyrektywy 2003/88 nie zależy od udostępnienia służbowego mieszkania w podlegającym danemu strażnikowi leśnemu obrębie, o ile takie udostępnienie nie oznacza, że strażnik ten jest zobowiązany do fizycznej obecności w określonym przez pracodawcę miejscu i do pozostawania do dyspozycji pracodawcy, tak aby mógł on bezzwłocznie w razie potrzeby wypełnić odpowiednie zadania. Sąd krajowy powinien dokonać koniecznych ustaleń w celu dokonania oceny, czy ma to miejsce w rozpatrywanej przez niego sprawie.</text:p>
      <text:p text:style-name="Normalny">3)Wykładni art. 6 dyrektywy 2003/88 należy dokonywać w ten sposób, że sprzeciwia się on zasadniczo sytuacji, w której mimo iż umowa o pracę strażnika leśnego przewiduje maksymalnie 8<text:s/><text:soft-page-break/>godzinny dzień pracy oraz maksymalnie 40 godzinny tydzień pracy, w rzeczywistości strażnik ten zapewnia, zgodnie z obowiązkami ustawowymi, ochronę podlegającego mu obrębu leśnego w sposób ciągły lub w sposób powodujący przekroczenie maksymalnego tygodniowego wymiaru czasu pracy przewidzianego w tym artykule. Sąd krajowy powinien dokonać koniecznych ustaleń w celu dokonania oceny, czy ma to miejsce w rozpatrywanej przez niego sprawie i stosownie do okoliczności, powinien sprawdzić, czy przesłanki określone w art. 17 ust. 1 dyrektywy 2003/88 lub w art. 22 ust. 1 tej dyrektywy dotyczące możliwego odstępstwa od wskazanego art. 6 są spełnione w sprawie toczącej się przed sądem krajowym.</text:p>
      <text:p text:style-name="Normalny">4) Wykładni dyrektywy 2003/88 należy dokonywać w ten sposób, że obowiązek pracodawcy wypłacenia wynagrodzeń oraz dodatków, które można uznać za wynagrodzenia za okres, w którym strażnik leśny jest zobowiązany zapewnić ochronę obrębu leśnego, za który ponosi odpowiedzialność nie jest objęty zakresem tej dyrektywy, lecz zakresem odpowiednich przepisów prawa krajowego.</text:p>
      <text:p text:style-name="Normalny"/>
      <text:p text:style-name="Normalny"><text:s/>- definicja pracy zmianowej (art. 128 § 2 pkt 1 k.p.) - należy przez to rozumieć wykonywanie pracy według ustalonego rozkładu czasu pracy przewidującego zmianę pory wykonywania pracy przez poszczególnych pracowników po upływie określonej liczby godzin, dni lub tygodni, jest dopuszczalna w każdym systemie czasu pracy (art. 146 k.p.).</text:p>
      <text:p text:style-name="Normalny"/>
      <text:p text:style-name="Normalny">- definicja doby pracowniczej (art. 128 § 3 pkt 1 k.p. ) – <text:s/>to 24 kolejne godziny, poczynając od godziny, w której pracownik rozpoczyna pracę zgodnie z obowiązującym go rozkładem czasu pracy,</text:p>
      <text:p text:style-name="Normalny"/>
      <text:p text:style-name="Normalny"><text:s/>- definicja tygodnia <text:s/>(art. 128 § 3 pkt 2 k.p. nie nawiązuje do tygodnia kalendarzowego) – to<text:s/><text:tab/>7 kolejnych dni kalendarzowych, poczynając od pierwszego dnia okresu rozliczeniowego.</text:p>
      <text:p text:style-name="Normalny"/>
      <text:p text:style-name="Normalny">Tydzień służy do wyznaczania okresu nieprzerwanego odpoczynku (art. 133 k.p.), a za pomocą jego wielokrotności określa się również maksymalną liczbę dni lub godzin i dni pracy w przyjętym okresie rozliczeniowym.</text:p>
      <text:p text:style-name="Normalny"/>
      <text:p text:style-name="Normalny">Okres rozliczeniowy – to okres wymagany do ustalenia czy planowany czas pracy mieści się w granicach norm czasu pracy w obowiązującym systemie czasu pracy oraz czy nie zostanie przekroczona przeciętnie pięciodniowa norma czasu pracy, a także okres, po upływie, którego dokonuje się rozliczenia czasu pracy pracownika.<text:s/></text:p>
      <text:p text:style-name="Normalny">Powinien być podany w <text:s/>układzie zbiorowym pracy, regulaminie pracy bądź w obwieszczeniu (art. 150 § 1 k.p.). Ustalenie przedłużonego okresu rozliczeniowego np. w sytuacji wymienionej w art. 135 § 2 k.p. powinno nastąpić na podstawie: układu zbiorowego pracy, regulaminu pracy, obwieszczenia.<text:s/></text:p>
      <text:p text:style-name="Normalny"/>
      <text:p text:style-name="Normalny">Przez wymiar czasu pracy należy rozumieć długość czasu, w którym pracownik jest zobowiązany pozostawać do dyspozycji pracodawcy, który pracodawca może mu zaplanować, w celu zapewnienia zwykłych, przewidywalnych potrzeb zakładu pracy. Granice wymiaru czasu pracy wyznaczają normy czasu pracy.</text:p>
      <text:p text:style-name="Normalny"><text:s/><text:tab/><text:s/>Wyrok Sądu Najwyższego z dnia 3 grudnia 2008 r. , I PK 107/08</text:p>
      <text:p text:style-name="Normalny">Czas pracy w rozumieniu art. 128 k.p. rozpoczyna się od wyjazdu z mieszkania pracownika handlowego w sytuacji, gdy pracodawca nie zorganizował dla niego żadnego miejsca, które mogłoby być traktowane jako zamiejscowa siedziba pracodawcy, a praca polegała w całości na wykonywaniu zadań w placówkach handlowych, do których pracownik dojeżdżał samochodem z zajmowanego przez siebie mieszkania; czas ten obejmuje również powrót do mieszkania po wykonaniu zasadniczego zadania pracowniczego.</text:p>
      <text:p text:style-name="Normalny">Wyrok Sądu Najwyższego z dnia 30 września 1976 r. I PR 115/76, <text:s/></text:p>
      <text:p text:style-name="Normalny"><text:s/>Pracownikowi zatrudnionemu w Ośrodku Badań i Kontroli Środowiska, którego praca m.in. polega<text:s/><text:soft-page-break/>- zgodnie z przydzielonym mu zakresem czynności - na pobieraniu poza stałym miejscem pracy prób wody w przemysłowych zakładach i rzekach dla sprawdzenia w zakładowym laboratorium stopnia ich zanieczyszczenia, należy wliczać do czasu pracy także czas podróży z zakładu pracy do miejsca wykonania czynności i z powrotem oraz czas pomiędzy miejscami wykonywania pracy.</text:p>
      <text:p text:style-name="Normalny"/>
      <text:p text:style-name="Normalny">Dokonując wykładni art. 128 § 1 k.p. należy pamiętać o orzecznictwie TSUE, w tym wyrokach z dnia: 3 października 2000 roku w sprawie C-303/98 SIMAP, <text:s/>z dnia 9 września 2003 r. w sprawie C-151/02 Norbert Jaeger, z dnia 5 października 2004 r. połączonych sprawach C- 397/01 Berhard Pfeiffer, z dnia 1 grudnia 2005 roku C- 14/04 w sprawie Abdelkadera Dallasa, postanowienie z dnia 11 stycznia 2007 roku w sprawie C-437/05 Jana Vorela, wyrok z dnia 25 listopada 2011 r. w sprawie Fub.</text:p>
      <text:p text:style-name="Normalny"><text:tab/><text:tab/>Wyrok TS z dnia 1 grudnia 2005 r., C- 14/04 Abdelkader Dellas<text:s/></text:p>
      <text:p text:style-name="Normalny">1. Dyrektywę 93/104 należy interpretować w ten sposób, że stanowi przeszkodę dla istnienia przepisów państwa członkowskiego, które odnośnie do okresów dyżuru zakładowego wykonywanego przez pracowników niektórych placówek socjalnych i medyczno-socjalnych zgodnie z systemem fizycznej obecności w miejscu pracy przewidują dla potrzeb obliczania efektywnego czasu pracy system równoważnego czasu pracy polegający na zastosowaniu mechanizmu równoważenia ze współczynnikami o charakterze ryczałtowym celem uwzględnienia okresów niewykonywania pracy podczas dyżurów zakładowych, jeśli nie gwarantują one przestrzegania wszystkich wymagań minimalnych wymienionych w dyrektywie w celu skutecznej ochrony bezpieczeństwa i zdrowia pracowników. W istocie kwalifikacja okresu obecności pracownika w miejscu pracy jako czasu pracy w rozumieniu dyrektywy 93/104 nie może zależeć od natężenia pracy pracownika, lecz jest jedynie pochodną obowiązku tego pracownika pozostawania w dyspozycji pracodawcy.<text:s/></text:p>
      <text:p text:style-name="Normalny">2. Artykuł 15 dyrektywy 93/104, dotyczącej niektórych aspektów organizacji czasu pracy, zezwala wyraźnie na zastosowanie lub wprowadzenie korzystniejszych przepisów krajowych w zakresie ochrony bezpieczeństwa i zdrowia pracowników. W przypadku gdy prawo krajowe ustala, zwłaszcza w zakresie maksymalnego tygodniowego wymiaru czasu pracy, próg korzystniejszy dla pracowników, właściwymi progami dla zbadania przestrzegania zasad ochronnych przewidzianych w tej dyrektywie są wyłącznie progi ustalone w dyrektywie.</text:p>
      <text:p text:style-name="Normalny">Wyrok Trybunału Sprawiedliwości z dnia 5 października 2004 r. C-397/01 w sprawie Bernhard Pfeiffer.</text:p>
      <text:p text:style-name="Normalny">1. Artykuł 2 dyrektywy Rady 89/391 w sprawie wprowadzenia środków w celu poprawy bezpieczeństwa i zdrowia pracowników w miejscu pracy oraz art. 1 ust. 3 dyrektywy Rady 93/104 dotyczącej niektórych aspektów organizacji czasu pracy należy interpretować w taki sposób, że praca ratowników wykonywana w ramach służby ratownictwa medycznego objęta jest zakresem stosowania wspomnianych dyrektyw.</text:p>
      <text:p text:style-name="Normalny">W tym względzie praca ta nie jest objęta wyłączeniem zawartym w art. 2 ust. 2 akapit pierwszy dyrektywy 89/391 odnoszącym się do pewnych szczególnych działalności sektora publicznego. W istocie wyłączenie to zostało przyjęte wyłącznie w celu zagwarantowania właściwego funkcjonowania służb niezbędnych do ochrony bezpieczeństwa, zdrowia, jak również porządku publicznego w wypadkach o wyjątkowej sile i skali, które odznaczają się tym, że z uwagi na ich cechy charakterystyczne nie można zaplanować czasu pracy załóg interwencyjnych i ratowniczych.</text:p>
      <text:p text:style-name="Normalny">Podobnie praca ratowników, nawet jeśli polega ona, co najmniej w części, na prowadzeniu pojazdu i przewożeniu pacjentów do szpitala, nie może być zakwalifikowana jako działalność transportu drogowego i w związku z tym winna być wyłączona z zakresu stosowania art. 1 ust. 3 dyrektywy 93/104.</text:p>
      <text:p text:style-name="Normalny">2. Artykuł 18 ust. 1 lit. b) ppkt i) tiret pierwsze dyrektywy 93/104 dotyczącej niektórych aspektów organizacji czasu pracy, który przewiduje możliwość niestosowania art. 6 tej dyrektywy zawierającego zasadę odnoszącą się do maksymalnego tygodniowego czasu pracy, należy interpretować w ten sposób, że wymaga wyraźnej i zgodnej z wolną wolą zgody wyrażonej przez każdego pracownika indywidualnie, aby przekroczenie maksymalnego 48-godzinnego<text:s/><text:soft-page-break/>tygodniowego czasu pracy, o którym mowa w art. 6 dyrektywy, było ważne. W tym względzie nie wystarczy, aby umowa o pracę pracownika odnosiła się jedynie do układu zbiorowego zezwalającego na takie przekroczenie, jeśli nie jest w żaden sposób wiadome, czy gdy pracownik zawierał taką umowę, posiadał wiedzę na temat ograniczenia nałożonego na prawa, jakie przyznaje mu dyrektywa 93/104.<text:s/></text:p>
      <text:p text:style-name="Normalny">3. Artykuł 6 ust. 2 dyrektywy 93/104 dotyczącej niektórych aspektów organizacji czasu pracy musi być interpretowany w ten sposób, że stanowi on przeszkodę dla istnienia uregulowania Państwa Członkowskiego, którego skutkiem jest - odnośnie do okresów dyżuru zakładowego pełnionego przez ratowników w ramach służby ratownictwa medycznego - zezwolenie, w tym za pośrednictwem układu zbiorowego lub porozumienia zakładowego opartego na tym układzie, na przekroczenie maksymalnego tygodniowego czasu pracy w wymiarze 48 godzin ustalonego przez ten przepis.</text:p>
      <text:p text:style-name="Normalny">W istocie zarówno z brzmienia art. 6 ust. 2 dyrektywy 93/104, jak i z celu oraz schematu tej dyrektywy, wynika po pierwsze, że maksymalne ograniczenie do 48 godzin tygodniowego czasu pracy stanowi zasadę socjalnego prawa wspólnotowego o szczególnej wadze, z której powinien korzystać każdy pracownik, gdyż jest to minimalne wymaganie mające na celu zagwarantowanie ochrony bezpieczeństwa i zdrowia pracowników, i stąd przepis krajowy zezwalający na okresy pracy w wymiarze przekraczającym 48 godzin tygodniowo, w tym dyżur zakładowy, nie jest zgodny z wymaganiami tego postanowienia. Po drugie pełnione przez ratowników okresy dyżuru muszą być w całości zaliczane na poczet określenia maksymalnego dziennego i tygodniowego czasu pracy niezależnie od tego, czy obejmują one krótsze lub dłuższe okresy nieaktywności pomiędzy pilnymi interwencjami.<text:s/></text:p>
      <text:p text:style-name="Normalny">4. Artykuł 6 ust. 2 dyrektywy 93/104 dotyczącej niektórych aspektów organizacji czasu pracy spełnia wszelkie warunki, aby wywołać skutek bezpośredni z uwagi na to, że nakłada on na Państwa Członkowskie w jednoznaczny sposób wyraźny obowiązek osiągnięcia określonego rezultatu, który nie jest obarczony warunkiem co do stosowania zasady, którą ustanawia, dotyczącej progu 48 godzin przeciętnego tygodniowego czasu pracy. Okoliczność, iż dyrektywa pozostawia Państwom Członkowskim pewien zakres uznania co do przyjęcia sposobu wprowadzenia w życie art. 6 oraz zezwala im na odstępstwo od przepisów tego artykułu, nie ma wpływu na precyzyjny i bezwarunkowy charakter art. 6 ust. 2 tej dyrektywy.</text:p>
      <text:p text:style-name="Normalny">Rozpatrując zatem spór zawisły wyłącznie pomiędzy podmiotami prywatnymi, sąd krajowy, który jest zobowiązany przy stosowaniu przepisów prawa krajowego przyjętych w celu transpozycji zobowiązań przewidzianych w dyrektywie brać pod uwagę całość norm prawa krajowego oraz interpretować je, w najszerszym możliwym zakresie, w świetle brzmienia i celu tej dyrektywy, aby osiągnąć rozwiązanie zgodne z celem przez nią wytyczonym, powinien czynić wszystko co leży w zakresie jego właściwości, aby zapobiec przekroczeniu maksymalnego tygodniowego czasu pracy, którego wymiar na mocy powyższego art. 6 ust. 2 wynosi 48 godzin.</text:p>
      <text:p text:style-name="Normalny"><text:s/></text:p>
      <text:p text:style-name="Normalny"><text:s/>Wyrok Trybunału Sprawiedliwości z dnia 9 września 2003 r. C-151/02 Norbert Jaeger</text:p>
      <text:p text:style-name="Normalny">1. Pojęcia "czasu pracy" i "okresu odpoczynku" w rozumieniu dyrektywy 93/104 dotyczącej niektórych aspektów organizacji czasu pracy nie można interpretować zgodnie z wymaganiami poszczególnych ustawodawstw Państw Członkowskich, lecz stanowią one pojęcia prawa wspólnotowego, które muszą być definiowane zgodnie z obiektywnymi cechami poprzez odniesienie do systematyki i celu tej dyrektywy. Tylko taka autonomiczna interpretacja jest w stanie zapewnić pełną skuteczność tej dyrektywy i jednolite stosowania tych pojęć we wszystkich Państwach Członkowskich. Co za tym idzie, fakt, że definicja pojęcia czasu pracy odnosi się do "krajowego prawa i/lub praktyki" nie oznacza, że Państwa Członkowskie mogą jednostronnie określić zakres tego pojęcia. Dlatego Państwa te nie mogą uzależniać prawa pracowników do należytego uwzględniania okresu pracy i odpowiednich okresów odpoczynku od żadnych warunków, ponieważ prawo to wynika bezpośrednio z przepisów tej dyrektywy.<text:s/></text:p>
      <text:p text:style-name="Normalny">2. Dyrektywa 93/104 dotycząca niektórych aspektów organizacji czasu pracy powinna być interpretowana w ten sposób, że dyżur lekarza, w ramach którego jest on zobowiązany do fizycznej<text:s/><text:soft-page-break/>obecności w szpitalu, należy uznać w całości za czas pracy z punktu widzenia tej dyrektywy, nawet jeżeli dana osoba ma prawo do odpoczynku w miejscu pracy w okresach, kiedy jej usługi nie są potrzebne, co oznacza, że dyrektywa stoi na przeszkodzie ustawodawstwu Państwa Członkowskiego, które klasyfikuje jako okresy odpoczynku okresy nieaktywności pracownika w ramach takiego dyżuru.</text:p>
      <text:p text:style-name="Normalny">Decydującym czynnikiem dla uznania, że cechy pojęcia "czasu pracy" w rozumieniu dyrektywy 93/104 występują w przypadku czasu spędzanego na dyżurze przez lekarzy w szpitalu, jest to, że są oni zobowiązani do obecności w miejscu określonym przez pracodawcę i do pozostawania do dyspozycji pracodawcy, tak by móc w razie potrzeby świadczyć swoje usługi w sposób natychmiastowy. W tym względzie obowiązki te, jako że uniemożliwiają zainteresowanym lekarzom wybór miejsca, w którym pozostają w okresie oczekiwania, należy uznać za objęte zakresem wykonywania ich obowiązków. Wniosku tego nie zmienia fakt, że pracodawca udostępnia lekarzowi pomieszczenie przeznaczone do odpoczynku, w którym może on pozostać dopóki nie są wymagane jego usługi zawodowe. Względy natury ekonomicznej i organizacyjnej nie mogą podważać takiej wykładni.</text:p>
      <text:p text:style-name="Normalny"><text:s/>Systemy czasu pracy:</text:p>
      <text:p text:style-name="Normalny">-<text:tab/>podstawowy - (norma dobowa nie może przekraczać 8 godzin na dobę i przeciętnie do 40 godzin w przeciętnie pięciodniowym tygodniu pracy w przyjętym okresie rozliczeniowym nieprzekraczającym 4 miesiące, w wypadkach przewidzianych w § 2 okres rozliczeniowy może być wydłużony do 12 miesięcy, takie rozwiązanie daje <text:s/>możliwość wprowadzenia tzw. elastycznego czasu pracy, pracodawca jest zobligowany do tworzenia rozkładów czasu pracy, gdy okres rozliczeniowy jest dłuższy niż jeden miesiąc i przekazać go pracownikowi najpóźniej na tydzień przed rozpoczęciem pracy ) – art. 129 § 1 - 3 k.p.</text:p>
      <text:p text:style-name="Normalny">Pracodawca nie ma obowiązku tworzenia rozkładów czasu pracy, gdy:</text:p>
      <text:p text:style-name="Normalny">1) <text:s/>rozkład czasu pracy pracownika wynika z prawa pracy, obwieszczenia, o którym mowa w art. 150 § 1, albo z umowy o pracę,</text:p>
      <text:p text:style-name="Normalny">2)<text:tab/>w porozumieniu z pracownikiem ustali czas niezbędny do wykonania powierzonych zadań, uwzględniając wymiar czasu pracy wynikający z norm określonych w § 1; w takim przypadku rozkład czasu pracy ustala pracownik,</text:p>
      <text:p text:style-name="Normalny">3)<text:tab/>na pisemny wniosek pracownika stosuje do niego rozkłady czasu pracy, o których mowa w art. 1401,</text:p>
      <text:p text:style-name="Normalny">4)<text:tab/>na pisemny wniosek pracownika ustali mu indywidualny rozkład czasu pracy.</text:p>
      <text:p text:style-name="Normalny">Gwarancja najniższego wynagrodzenia za pracę <text:s/>(art. 129 k.p. § <text:s/>5 k.p.)</text:p>
      <text:p text:style-name="Normalny">-<text:tab/>równoważny - (norma dobowa nie może przekraczać 12 godzin na dobę i przeciętnie do 40 godzin w przeciętnie pięciodniowym tygodniu pracy w przyjętym okresie rozliczeniowym nieprzekraczającym 1 miesiąca (w sytuacjach określonych w § 3 i 4 może być wydłużony do 3 lub 4 miesięcy) z tym, że przy pracach polegających na dozorze urządzeń lub z częściowym pozostawaniem w pogotowiu do pracy norma dobowa może wynosić 16 godzin a przy pilnowaniu 24 godziny) – art. 135, 136, 137 k.p.</text:p>
      <text:p text:style-name="Normalny"/>
      <text:p text:style-name="Normalny">-<text:tab/><text:s/>przedłużony - (jest dopuszczalne przedłużenie czasu pracy do 43 godzin przeciętnie na tydzień w okresie rozliczeniowym nieprzekraczającym 4 tygodni, a jednego dnia w niektórych tygodniach w tym okresie dobowy wymiar czasu pracy może być przedłużony do 12 godzin. Za każdą godzinę pracy powyżej 8 godzin na dobę w dniu wykonywania pracy w przedłużonym wymiarze czasu pracy pracownikowi przysługuje dodatek do wynagrodzenia, o którym mowa w art. 1511 § 1 pkt 1 k.p..) – art. 138 k.p.</text:p>
      <text:p text:style-name="Normalny"/>
      <text:p text:style-name="Normalny">-<text:tab/>przerywanego czasu pracy ( może przewidywać nie więcej niż jedną przerwę w pracy w ciągu doby, trwającą nie dłużej niż 5 godzin. Przerwy nie wlicza się do czasu pracy, jednakże za czas tej przerwy pracownikowi przysługuje prawo do wynagrodzenia w wysokości połowy wynagrodzenia należnego za czas przestoju) – art. 139 k.p.</text:p>
      <text:p text:style-name="Normalny">Wyrok Sądu Najwyższego z dnia 2 października 2012 r., II PK 311/11</text:p>
      <text:soft-page-break/>
      <text:p text:style-name="Normalny">Pracownik świadczący pracę w ramach rozkładu przewidującego przerywany czas pracy, wprowadzonego bez zachowania warunków określonych w art. 139 k.p., ma prawo do wynagrodzenia za czas przerwy w pracy (art. 139 § 1 k.p.).</text:p>
      <text:p text:style-name="Normalny"/>
      <text:p text:style-name="Normalny">-<text:tab/><text:s/>zadaniowego czasu pracy (pracodawca, po porozumieniu z pracownikiem, ustala czas niezbędny do wykonania powierzonych zadań, uwzględniając wymiar czasu pracy wynikający z norm określonych w art. 129 - <text:s/>art. 140 k.p).</text:p>
      <text:p text:style-name="Normalny"/>
      <text:p text:style-name="Normalny">W tym systemie czasu pracy pracodawca nie wyznacza pracownikowi godzin pracy, ale zadania które mają być wykonane w określonym czasie. W takim przypadku pracownik może sam decydować o długości dnia pracy, czy liczbie dni pracy. Powszechnie akceptowane są poglądy, że zatrudniony w zadaniowym czasie pracy pracownik ma duży zakres swobody w kształtowaniu swego czasu pracy. W konsekwencji można więc przyjąć, że w zadaniowym czasie pracy pracownik nie pozostaje w dyspozycji pracodawcy w określonym miejscu i czasie.<text:s/></text:p>
      <text:p text:style-name="Normalny">Jako wadliwe oceniane są z tego powodu praktyki polegające na wprowadzaniu zadaniowego czasu pracy, a następnie określaniu godzin pracy, w ramach których pracownik powinien pozostawać w dyspozycji pracodawcy.</text:p>
      <text:p text:style-name="Normalny">Należy także stwierdzić, że powyższe zasady nie wykluczają możliwości wydania pracownikowi zatrudnionemu w zadaniowym czasie pracy polecenia określającego miejsce lub godziny wykonania określonych czynności, które mieszczą się w zakresie obowiązków pracowniczych ( wyrok Sądu Najwyższego z dnia 12 maja 2011 r., II UK 20/11).</text:p>
      <text:p text:style-name="Normalny">Wyrok Sądu Najwyższego z dnia 21 maja 2008 r., I PK 262/07.</text:p>
      <text:p text:style-name="Normalny">W przypadku sporu dotyczącego zadaniowego czasu pracy to pracodawca powinien wykazać, że powierzał pracownikowi zadania możliwe do wykonania w czasie pracy wynikającym z norm określonych w art. 129 k.p.</text:p>
      <text:p text:style-name="Normalny">Wyrok Sądu Najwyższego z dnia 24 września 2009 r. II PK 72/09</text:p>
      <text:p text:style-name="Normalny">Zadaniowy czas pracy w szczególności przeznaczony jest dla prac prowadzonych nierytmicznie, prac prowadzonych poza kolektywną pracę skooperowaną. Ponadto, zadaniowy czas pracy nie łączy się ze wskazaniem osiągnięcia określonego rezultatu ekonomicznego.<text:s/></text:p>
      <text:p text:style-name="Normalny">Wyrok Sądu Najwyższego z dnia 16 października 2009 r., I PK 89/09, <text:s/></text:p>
      <text:p text:style-name="Normalny">1. W razie zastosowania systemu zadaniowego czasu pracy (art. 140 k.p.) pracodawca powinien wykazać, że powierzył pracownikowi zadania możliwe do wykonania w czasie pracy wynikającym z ogólnie przyjętych norm czasu pracy.</text:p>
      <text:p text:style-name="Normalny">2. Co do zasady, czas dojazdu pracownika do miejsca rozpoczęcia pracy (do miejsca wykonywania obowiązku wynikającego ze stosunku pracy) nie jest czasem pracy, nawet wówczas, gdy pracownik świadczy pracę w ramach zadaniowego czasu pracy.</text:p>
      <text:p text:style-name="Normalny">Wyrok Sądu Najwyższego z dnia 27 stycznia 2016 r., I PK 25/15</text:p>
      <text:p text:style-name="Normalny">Nie można uznać, że samo nazwanie systemu czasu pracy "zadaniowym" (np. w umowie o pracę) pozwala na niestosowanie przepisów regulujących pracę w godzinach nadliczbowych.</text:p>
      <text:p text:style-name="Normalny">Nawet w przypadku ustalenia, że pracownika obowiązywał zadaniowy czas pracy, konieczne jest zawsze poczynienie dalszych ustaleń co do rozmiaru obowiązujących go zadań, w szczególności możliwości ich wykonania w ramach norm czasu pracy. W przypadku sporu dotyczącego zadaniowego czasu pracy, to pracodawca powinien wykazać, że powierzał pracownikowi zadania możliwe do wykonania w czasie pracy wynikającym z norm określonych w art. 129 k.p.</text:p>
      <text:p text:style-name="Normalny">Wyrok Sądu Najwyższego z dnia 5 lipca 2017 r., II PK 202 /16 <text:s/></text:p>
      <text:p text:style-name="Normalny">Zatrudniony w zadaniowym czasie pracy pracownik ma duży zakres swobody w kształtowaniu swego czasu pracy. W konsekwencji można więc przyjąć, że w zadaniowym czasie pracy pracownik nie pozostaje w dyspozycji pracodawcy w określonym miejscu i czasie.<text:s/></text:p>
      <text:p text:style-name="Normalny">Wyrok Sądu Najwyższego z dnia 4 września 2019 r., II PK 172/18</text:p>
      <text:p text:style-name="Normalny">Pracownik powinien udowodnić lub wykazać z wysokim prawdopodobieństwem, że we wskazanych dniach pracy lub dniach wolnych od pracy pracował w interesie i co najmniej za dorozumianą akceptacją pracodawcy w konkretnej i weryfikowalnej liczbie godzin nadliczbowych,<text:s/><text:soft-page-break/>co pracodawca może kontestować przeciwdowodami, że taka potrzeba nie wystąpiła, ponieważ zadania te pracownik mógł i powinien był wykonać w granicach normalnego czasu pracy.</text:p>
      <text:p text:style-name="Normalny">-<text:tab/>skróconego tygodnia pracy - (w tym systemie czasu pracy tylko na wniosek pracownika jest dopuszczalne wykonywanie pracy przez pracownika przez mniej niż 5 dni w ciągu tygodnia, przy równoczesnym przedłużeniu dobowego wymiaru czasu pracy, nie więcej niż do 12 godzin, w okresie rozliczeniowym nieprzekraczającym 1 miesiąca) – art. 143 k.p.</text:p>
      <text:p text:style-name="Normalny"/>
      <text:p text:style-name="Normalny">-<text:tab/>weekendowy - (to system czasu pracy, w którym praca jest świadczona wyłącznie w piątki, soboty, niedziele i święta. W tym systemie jest dopuszczalne przedłużenie dobowego wymiaru czasu pracy, nie więcej jednak niż do 12 godzin, w okresie rozliczeniowym nieprzekraczającym 1 miesiąca, nie jest możliwe zatrudnienie pracownika w tym systemie w pełnym wymiarze czasu pracy) art. 144 k.p.</text:p>
      <text:p text:style-name="Normalny"/>
      <text:p text:style-name="Normalny">-<text:tab/>skrócony - (może polegać na wprowadzeniu przerw wliczanych do czasu pracy (czyli płatnych) wobec wszystkich grup pracowników wymienionych w § 1, a w razie pracy w warunkach szczególnie uciążliwych lub szczególnie szkodliwych dla zdrowia – także na skróceniu norm czasu pracy) art. 145 k.p.</text:p>
      <text:p text:style-name="Normalny">Wyrok Sądu Najwyższego z dnia 20 marca 2019 r., I PK 258/17</text:p>
      <text:p text:style-name="Normalny">Przepis art. 145 k.p. odwołuje się do czynnika podmiotowego. Skrócenie czasu pracy dotyczy pracownika, a nie jego stanowiska pracy czy rodzaju wykonywanej pracy. Praca wykonywana ponad tak ustalone normy czasu pracy jest pracą w godzinach nadliczbowych (art. 151 § 1 k.p.).</text:p>
      <text:p text:style-name="Normalny"/>
      <text:p text:style-name="Normalny">-<text:tab/>indywidualny rozkład czasu pracy na wniosek pracownika (142 k.p.).</text:p>
      <text:p text:style-name="Normalny">Wyrok Sądu Najwyższego z dnia 21 marca 2014 r., II PK 174/13</text:p>
      <text:p text:style-name="Normalny">Organizacja czasu pracy nie należy do istotnych elementów stosunku pracy, które muszą (powinny) zostać ustalone w umowie o pracę. Przepis art. 29 § 1 k.p. zobowiązuje jedynie do ustalenia w umowie wymiaru czasu pracy. Nie ma jednak przeszkód, aby w umowie o pracę (albo w drodze odrębnego porozumienia między pracodawcą i pracownikiem) ustalić organizację pracy (system lub rozkład czasu pracy). Postanowienie takie może mieć charakter istotnego elementu indywidualnego stosunku pracy, a w konsekwencji jego zmiana będzie wymagała porozumienia stron lub wypowiedzenia zmieniającego. Wypowiedzeniu zmieniającemu podlegają warunki pracy lub płacy wynikające z umowy o pracę (art. 42 § 1 k.p.). Jeżeli zatem nie doszło do ustalenia indywidualnego rozkładu czasu pracy w umowie o pracę albo odrębnym porozumieniu (którym w istocie jest także takie ustalenie przez pracodawcę na wniosek pracownika w trybie art. 142 k.p.), to zmiana organizacji czasu pracy nie wymaga wypowiedzenia zmieniającego.</text:p>
      <text:p text:style-name="Normalny">Systemy i rozkłady czasu pracy oraz przyjęte okresy rozliczeniowe czasu pracy ustala się w układzie zbiorowym pracy lub w regulaminie pracy albo w obwieszczeniu, jeżeli pracodawca nie jest objęty układem zbiorowym pracy lub nie jest obowiązany do ustalenia regulaminu pracy, z zastrzeżeniem § 2 i 3 oraz art. 139 § 3 i 4. (art. 150 § 1 k.p.</text:p>
      <text:p text:style-name="Normalny">Wyrok Sądu Najwyższego z dnia 11 marca 2010 r., I PK 191/09</text:p>
      <text:p text:style-name="Normalny">Istota instytucji okresów rozliczeniowych czasu pracy sprowadza się do tego, że w ramach danego okresu ustala się ilość przepracowanych przez pracowników dni i godzin, by następnie określić liczbę godzin nadliczbowych (w ujęciu dawnego art. 133 k.p. a obecnie art. 151 k.p.), wynikających z przekroczenia normy średniotygodniowej, które nie zostały zrekompensowane czasem wolnym i podlegają wynagrodzeniu obejmującemu - zgodnie z dawnym art. 134 k.p. a obecnie art. 1511 k.p. - wynagrodzenie normalne wraz z dodatkiem. Zbilansowanie czasu pracy pracowników następuje po zakończeniu okresu rozliczeniowego. Wtedy też staje się wymagalne roszczenie pracownika o wypłatę przedmiotowego wynagrodzenia za godziny nadliczbowe wypracowane w danym okresie.</text:p>
      <text:p text:style-name="Normalny">-<text:tab/>ruchomy czas pracy (art 1401 k.p).- <text:s/>rozkład czasu pracy może przewidywać różne godziny rozpoczynania pracy w dniach, które zgodnie z tym rozkładem są dla pracowników dniami pracy.</text:p>
      <text:p text:style-name="Normalny">§ 2. Rozkład czasu pracy może przewidywać przedział czasu, w którym pracownik decyduje o godzinie rozpoczęcia pracy w dniu, który zgodnie z tym rozkładem jest dla pracownika dniem<text:s/><text:soft-page-break/>pracy.</text:p>
      <text:p text:style-name="Normalny">§ 3. Wykonywanie pracy zgodnie z rozkładami czasu pracy, o których mowa w § 1 i 2, nie może naruszać prawa pracownika do odpoczynku, o którym mowa w art. 132 i 133.</text:p>
      <text:p text:style-name="Normalny">§ 4. W rozkładach czasu pracy, o których mowa w § 1 i 2, ponowne wykonywanie pracy w tej samej dobie nie stanowi pracy w godzinach nadliczbowych.</text:p>
      <text:p text:style-name="Normalny">Sposób obliczania liczby godzin jakie pracownik powinien przepracować w przyjętym okresie rozliczeniowym przewiduje art. 130 <text:s/>k.p. dla wszystkich systemów czasu pracy, za wyjątkiem pracy w przedłużonym systemie czasu pracy (praca w ruchu ciągłym), którą reguluje art. 138 § 3 k.p.</text:p>
      <text:p text:style-name="Normalny"/>
      <text:p text:style-name="Normalny">Obliczony w ten sposób wymiar czasu pracy obniża:</text:p>
      <text:p text:style-name="Normalny">- każde święto występujące w okresie rozliczeniowym i przypadające w innym dniu niż niedziela obniża wymiar czasu pracy o 8 godzin (art. 130 § 2 k.p.),</text:p>
      <text:p text:style-name="Normalny">- liczba godzin usprawiedliwionej nieobecności w pracy, przypadająca do przepracowania w czasie tej nieobecności, zgodnie z przyjętym rozkładem czasu pracy (art.130 § 3 k.p.).</text:p>
      <text:p text:style-name="Normalny">Tygodniowy czas pracy łącznie z godzinami nadliczbowymi nie może przekraczać przeciętnie 48 godzin w przyjętym okresie rozliczeniowym, Ograniczenie <text:s/>powyższe nie dotyczy pracowników zarządzających w imieniu pracodawcy zakładem pracy (art. 131 k.p.).</text:p>
      <text:p text:style-name="Normalny"><text:s text:c="3"/></text:p>
      <text:p text:style-name="Normalny">Kodeks pracy (tak jak prawo wspólnotowe) w każdym systemie czasu pracy wymaga od pracodawcy, aby zachował okres odpoczynku 11 godzinnego dobowego i 35 godzinnego tygodniowego (art. 132 i 133 k.p.).<text:s/></text:p>
      <text:p text:style-name="Normalny">Stąd w poszczególnych tygodniach liczba dni pracy może być różna, ale z uwagi na okres cotygodniowego wypoczynku pracownika (art. 133) nie może ona jednak w żadnym tygodniu przekraczać 6 dni (czyli 48 godzin).</text:p>
      <text:p text:style-name="Normalny">Wyrok Sądu Najwyższego z dnia 21 czerwca 2011 r., III PK 96/10</text:p>
      <text:p text:style-name="Normalny">Prawo pracownika do odpoczynku może być uznane za dobro osobiste, odrębne od zdrowia oraz prawa do bezpiecznych i higienicznych warunków pracy.</text:p>
      <text:p text:style-name="Normalny">2. Równoważny czas wolny należy się pracownikowi tylko wówczas, gdy sąd pracy orzeka o nim zanim upłynie okres rozliczeniowy. Udzielenie pracownikowi równoważnego czasu za dyżury medyczne przepracowane przez niego z naruszeniem art. 132 i 133 k.p. w trakcie trwania okresu rozliczeniowego ma bowiem jakiś sens z punktu widzenia zagwarantowania mu możliwości zregenerowania sił i uniknięcia przemęczenia, może być też uznane za zgodne z celami dyrektywy Parlamentu Europejskiego i Rady 2003/88/WE z dnia 4 listopada 2003 r. dotyczącej niektórych aspektów organizacji czasu pracy. Przyznanie pracownikowi czasu wolnego po wielu miesiącach a nawet latach od chwili, kiedy świadczył pracę z naruszeniem limitów nieprzerwanego dobowego i tygodniowego odpoczynku określonych w art. 132 i 133 k.p., zaprzecza celowi dyrektywy.</text:p>
      <text:p text:style-name="Normalny">Wyrok Sądu Najwyższego z dnia 10 marca 2011 r., III PK 50/10</text:p>
      <text:p text:style-name="Normalny">Pracownik nie może skutecznie zrzec się prawa do odpoczynku zagwarantowanego w art. 132 § 1 i art. 133 § 1 k.p. Zachodzi bowiem bliska analogia między prawem do odpoczynku i prawem do urlopu, którego pracownik nie może się zrzec (art. 152 § 2 k.p.). Obie instytucje służą ochronie zdrowia pracownika i jego bezpieczeństwa.</text:p>
      <text:p text:style-name="Normalny">Wyrok Sądu Najwyższego z dnia 18 sierpnia 2010 r., II PK 228/09, <text:s/></text:p>
      <text:p text:style-name="Normalny">Jeżeli pracodawca nie zapewni pracownikowi dobowego lub tygodniowego odpoczynku od pracy, podwładny może żądać zadośćuczynienia za naruszenie dóbr osobistych. Kwestia ta wynikła w sprawie lekarza.</text:p>
      <text:p text:style-name="Normalny"/>
      <text:p text:style-name="Normalny">Ustawodawca wprowadził przerwy w pracy, wliczane do czasu pracy:</text:p>
      <text:p text:style-name="Normalny">h)<text:tab/>15 minutowa, jeżeli wymiar dobowy czasu pracy wynosi co najmniej 6 godzin (art. 134 k.p.),</text:p>
      <text:p text:style-name="Normalny">i)<text:tab/>dwie półgodzinne dla pracownicy karmiącej dziecko piersią, jeśli pracuje w pełnym wymiarze czasu pracy i karmi jedno dziecko. Gdy karmi więcej niż jedno dziecko dwie przerwy po 45 minut każda. Gdy pracuje więcej niż 4 godziny a dobowy czas pracy nie przekracza 6 godzin ma<text:s/><text:soft-page-break/>prawo do jednej przerwy (art. 187 k.p.).,</text:p>
      <text:p text:style-name="Normalny">j)<text:tab/>wynikające ze skróconego sytemu czasu pracy.</text:p>
      <text:p text:style-name="Normalny">Ustawodawca przewidział też w art. 141 k.p. <text:s/>przerwę <text:s/>w pracy niewliczaną do czasu pracy, w wymiarze nieprzekraczającym 60 minut, przeznaczoną na spożycie posiłku lub załatwienie spraw osobistych.</text:p>
      <text:p text:style-name="Normalny">Wyrok Sądu Najwyższego z dnia 16 marca 2017 r., I PK <text:s/>124/16</text:p>
      <text:p text:style-name="Normalny">Co najmniej 15 minutowe przerwy w pracy wliczane do czasu pracy oraz miejsce ich wykorzystania określa pracodawca w regulaminie pracy (art. 104, 1041 i art. 1042 § 1 k.p.) lub w inny ustalony sposób (art. 1042 § 2 k.p.), w tym akceptowany przez pracodawcę lub uzgodniony z pracownikiem, który nie może dowolnie ani samowolnie decydować o miejscu wykorzystania krótkich przerw w pracy poza siedzibą pracodawcy lub poza innym wyznaczonym mu miejscem pozostawania do dyspozycji pracodawcy w czasie pracy (art. 128 k.p.), do którego wlicza się przerwy w pracy, o których mowa w art. 134 k.p.<text:s/></text:p>
      <text:p text:style-name="Normalny">Każde wyjście z miejsca pracy w czasie pracy (art. 128 k.p.), w tym w czasie przerw w pracy wliczanych do czasu pracy (art. 134 k.p.), dokonane bez powiadomienia, zgody lub akceptacji pracodawcy, w tym bez odnotowania w tzw. służbowej książce wyjść z pracy, może być ocenione jako naruszające postanowienia regulaminu i porządku pracy oraz zachowanie uzasadniające zastosowanie negatywnych rygorów (sankcji) prawa pracy.<text:s/></text:p>
      <text:p text:style-name="Normalny">Także korzystanie z innej przerwy niewliczanej do czasu pracy, w wymiarze nieprzekraczającym 60 minut, z przeznaczeniem na spożycie posiłku lub załatwienie spraw osobistych (art. 141 k.p.) nie może obyć się bez regulacji układowej, regulaminowej lub umownej, z której wynika czas, cel i miejsce wykorzystania przerw w pracy niezaliczanych do czasu pracy</text:p>
      <text:p text:style-name="Normalny"><text:s/>- zakaz pracy ponad 8 godzin na dobę w systemach czasu pracy, w których norma dobowa wynosi ponad 8 godzin (art. 148 k.p.) dla;</text:p>
      <text:p text:style-name="Normalny">1) pracowników zatrudnionych na stanowiskach pracy, na których występują przekroczenia najwyższych dopuszczalnych stężeń lub natężeń czynników szkodliwych dla zdrowia,</text:p>
      <text:p text:style-name="Normalny">2) pracownic w ciąży,</text:p>
      <text:p text:style-name="Normalny">3) pracowników opiekujących się dzieckiem do ukończenia przez nie 4 roku życia, bez ich zgody</text:p>
      <text:p text:style-name="Normalny"><text:s/>- pracodawca jest zobowiązany do prowadzenia ewidencji czasu pracy (art. 149 § 1 k.p.) dla prawidłowego ustalenia wynagrodzenia pracownika i innych świadczeń związanych z pracą. Ewidencji godzin pracy nie prowadzi się dla:</text:p>
      <text:p text:style-name="Normalny">a) pracowników objętych systemem zadaniowego czasu pracy,</text:p>
      <text:p text:style-name="Normalny">b) pracowników zarządzających w imieniu pracodawcy zakładem pracy,</text:p>
      <text:p text:style-name="Normalny">c) pracowników otrzymujących ryczałt za godziny nadliczbowe lub za pracę w porze nocnej <text:s/>(art. 149 § 2 k.p.).</text:p>
      <text:p text:style-name="Normalny"/>
      <text:p text:style-name="Normalny">Trzeba w tym miejscu przypomnieć konsekwentnie prezentowane w orzecznictwie Sądu Najwyższego poglądy na rolę prowadzenia ewidencji czasu pracy oraz uchybienia pracodawcy temu obowiązkowi. Zaniechanie prowadzenia ewidencji czasu pracy przez pracodawcę nie tworzy domniemania wykonywanie pracy w godzinach nadliczbowych w wymiarze przedstawianym przez samego pracownika (por. wyrok z dnia 2 czerwca 2010 r., sygn. II PK 369/09).<text:s/></text:p>
      <text:p text:style-name="Normalny">Pracownik może i powinien wobec tego oferować inne środki dowodowe, które podlegają ocenie w ramach całokształtu materiału dowodowego (por. wyrok z dnia 27 kwietnia 2009 r., sygn. I PK 213/08).</text:p>
      <text:p text:style-name="Normalny">Wyrok Sądu Najwyższego z dnia 2 czerwca 2010 r., II PK 369/09</text:p>
      <text:p text:style-name="Normalny">1. Przepis o obowiązku ewidencji czasu pracy (art. 149 § 1 k.p.) bezpośrednio skierowany jest do pracodawcy, a nie do sądu. Jeżeli w podstawie skargi chodzi o „niewłaściwe zastosowanie” prawa materialnego przez sąd rozpoznający sprawę (art. 3983 § 1 pkt 1 k.p.c.), to oznacza, że doszło do zastosowania przepisu acz niewłaściwie. Przepis który nie był stosowany, nie może być naruszony przez „niewłaściwe zastosowanie”.</text:p>
      <text:p text:style-name="Normalny">2. Zaniechanie przez pracodawcę ewidencji czasu pracy pracownika nie uprawnia domniemania faktycznego ani prawnego (art. 231 k.p.c., 234 k.p.c.) o wiarygodności wersji czasu pracy<text:s/><text:soft-page-break/>przedstawionej przez pracownika.</text:p>
      <text:p text:style-name="Normalny">3. Zaniechanie prowadzenia ewidencji czasu pracy pracownika przez pracodawcę nie oznacza, że każdorazowo i bezkrytycznie sąd pracy powinien przyjmować za miarodajną wersję czasu pracy przedstawianą przez pracownika. To czy stanowi odzwierciedlenie (fotografię) rzeczywistego czasu pracownika podlega w razie sporu ocenie w postępowaniu dowodowym. W szczególności nie jest uprawnione odwrócenie ciężaru dowodu (art. 6 k.c., art. 232 k.p.c.) i twierdzenie, że w takiej sytuacji (braku formalnej ewidencji czasu pracy) wiarygodna jest wersja podawana przez pracownika, chyba, że pracodawca wykaże, iż pracownik nie pracował w takim rozmiarze w jakim twierdzi.</text:p>
      <text:p text:style-name="Normalny">4. Ocena czy pracownik był czy też nie był kierownikiem wyodrębnionej komórki organizacyjnej dokonywana być musi w każdym przypadku indywidualnie.<text:s/></text:p>
      <text:p text:style-name="Normalny"><text:s/><text:tab/>Wyrok Sądu Najwyższego z dnia 7 czerwca 2011 r., II PK 317/10</text:p>
      <text:p text:style-name="Normalny">1. W postępowaniu odrębnym w sprawach z zakresu prawa pracy z powództwa pracownika o wynagrodzenie obowiązuje ogólna reguła procesu, że powód powinien udowadniać słuszność swych twierdzeń w zakresie zgłoszonego żądania, z tą jedynie modyfikacją, iż niewywiązywanie się przez pracodawcę z obowiązku rzetelnego prowadzenia dokumentacji, powoduje dla niego niekorzystne skutki procesowe wówczas, gdy pracownik udowodni swoje twierdzenia przy pomocy innych środków dowodowych niż ta dokumentacja.</text:p>
      <text:p text:style-name="Normalny">2. Kierownik jednostki organizacyjnej zobowiązany do prowadzenia dokumentacji dotyczącej czasu pracy własnego i podległych mu pracowników nie może, dochodząc za pracę w godzinach nadliczbowych, wywodzić korzystnych dla siebie skutków, powołując się na brak takiej dokumentacji. W takiej sytuacji pracownik jest zobowiązany do zaoferowania wszystkich możliwych dowodów na okoliczność rozmiaru faktycznie świadczonej przez niego pracy, a za wystarczające nie mogą być uznane same jego twierdzenia w tym zakresie.</text:p>
      <text:p text:style-name="Normalny">Praca w godzinach nadliczbowych<text:s/></text:p>
      <text:p text:style-name="Normalny">Pracą w godzinach nadliczbowych jest - praca wykonywana ponad obowiązujące pracownika normy czasu pracy, a także praca wykonywana ponad przedłużony dobowy wymiar czasu pracy, wynikający z obowiązującego pracownika systemu i rozkładu czasu pracy, stanowi pracę w godzinach nadliczbowych (art. 151§ 1 k.p.).Istotne jest zatem w jakim systemie czasu pracy zatrudniony jest pracownik i regulacja ta odnosi się do zatrudnienia u jednego pracodawcy.</text:p>
      <text:p text:style-name="Normalny">Nie stanowi pracy w godzinach nadliczbowych czas odpracowania zwolnienia od pracy, udzielonego pracownikowi, na jego pisemny wniosek, w celu załatwienia spraw osobistych. Odpracowanie zwolnienia od pracy nie może naruszać prawa pracownika do odpoczynku, o którym mowa w art. 132 i 133 (art. 151§ 21 <text:s/>k.p.) oraz rozpoczęcie pracy przez pracownika zatrudnionego w ruchomym systemie czasu pracy w tej samej dobie pracowniczej.</text:p>
      <text:p text:style-name="Normalny">Praca w godzinach nadliczbowych jest dopuszczalna w razie:</text:p>
      <text:p text:style-name="Normalny">1)<text:tab/>konieczności prowadzenia akcji ratowniczej w celu ochrony życia lub zdrowia ludzkiego, ochrony mienia lub środowiska albo usunięcia awarii,</text:p>
      <text:p text:style-name="Normalny">2)<text:tab/>szczególnych potrzeb pracodawcy<text:s/></text:p>
      <text:p text:style-name="Normalny">W doktrynie mamy rozbieżne stanowiska co do definicji pracy w godzinach nadliczbowych.</text:p>
      <text:p text:style-name="Normalny"><text:s/>Należy pamiętać, że obowiązujące pracownika normy czasu to ustalony dla pracownika maksymalny czas pozostawania w dyspozycji pracodawcy na dobę lub średnio na tydzień w danym okresie rozliczeniowym.<text:s/></text:p>
      <text:p text:style-name="Normalny">Rozkład czasu pracy może regulować normę czasu pracy pracownika na dany dzień w ramach systemu czasu pracy, w którym pracownik został zatrudniony.</text:p>
      <text:p text:style-name="Normalny">Sąd Najwyższy dokonując wykładni art. 151 k.p. podkreśla, że chodzi o pracę wykonaną a nie pozostawanie w gotowości do świadczenia pracy.</text:p>
      <text:p text:style-name="Normalny">Wyrok Sądu Najwyższego z dnia 22 sierpnia 2019 r., I PK 96/18</text:p>
      <text:p text:style-name="Normalny">Skoro wykonywanie pracy w godzinach nadliczbowych jest limitowane wyjątkowymi okolicznościami, to jasne staje się, że pracodawca powinien ją zlecić (w ramach uprawnień kierowniczych wynikających z art. 22 § 1 k.p.).</text:p>
      <text:p text:style-name="Normalny">Wyrok Sądu Najwyższego z dnia 8 grudnia 2015 r., II PK 294/14</text:p>
      <text:soft-page-break/>
      <text:p text:style-name="Normalny">Przesłanką dopuszczalności pracy nadliczbowej, obok prowadzenia akcji ratowniczej (art. 151 § 1 pkt 1 k.p.), pozostają szczególne potrzeby pracodawcy (art. 151 § 1 pkt 2 k.p.). Przyjęło się uważać, że potrzeby te wyraża pracodawca poleceniem, choć można także wykonywać pracę nadliczbową za wiedzą i zgodą (choćby) milczącą pracodawcy, gdy pracownik działa w jego interesie.</text:p>
      <text:p text:style-name="Normalny">Wyrok Sądu Najwyższego z dnia 10 listopada 2009 r., II PK 51/09</text:p>
      <text:p text:style-name="Normalny">1. Czasu przypadającego poza normalnymi godzinami pracy, w którym pracownik - pozostając w dyspozycji pracodawcy w rozumieniu art. 128 § 1 k.p. lub jedynie przebywając w zakładzie pracy - nie wykonuje pracy, nie wlicza się do czasu pracy w godzinach nadliczbowych (art. 151 § 1 k.p.).</text:p>
      <text:p text:style-name="Normalny">2. Uznaniu za pracę w godzinach nadliczbowych (art. 151 § 1 pkt 1 k.p.) pracy, którą pracodawca zlecił pracownikowi i godził się na jej wykonywanie po normalnych godzinach pracy, nie przeszkadza niezachowanie reguł porządkowych wynikających z regulaminu pracy, uzależniającego podjęcie takiej pracy od pisemnego polecenia przełożonych pracownika lub wymagającego późniejszej akceptacji jej wykonania.</text:p>
      <text:p text:style-name="Normalny"/>
      <text:p text:style-name="Normalny">Kodeks pracy nie zawiera warunku pisemnego polecenia przez przełożonego świadczenia pracy w godzinach nadliczbowych. Nie można zatem przyjąć, aby warunek taki skutecznie wprowadzały postanowienia regulaminu pracy.<text:s/></text:p>
      <text:p text:style-name="Normalny">Także bierne zachowanie się zwierzchnika może być równoznaczne z wydaniem polecenia takiej pracy, w szczególności zaś brak jego sprzeciwu na wykonywanie przez pracownika obowiązków pracowniczych może być zakwalifikowany jako polecenie świadczenia takiej pracy (wyrok Sądu Najwyższego z 14 maja 1998 r., I PKN 122/98).<text:s/></text:p>
      <text:p text:style-name="Normalny">Także faktyczna konieczność wykonywania przez pracownika pracy w godzinach nadliczbowych w pewnych sytuacjach może być uznana za wynikającą z polecenia (wyrok Sądu Najwyższego z 5 lutego 1976 r., I PRN 58/75).<text:s/></text:p>
      <text:p text:style-name="Normalny">Jedynym warunkiem przyjęcia dorozumianej zgody pracodawcy na pracę w godzinach nadliczbowych jest świadomość pracodawcy, że pracownik wykonuje taką pracę (wyrok Sądu Najwyższego z 26 maja 2000 r., I PKN 667/99).</text:p>
      <text:p text:style-name="Normalny"><text:s/>Wyrok Sądu Najwyższego z dnia 10 kwietnia 2013 r., II PK 282/12</text:p>
      <text:p text:style-name="Normalny">Błędny harmonogram oddawania dnia wolnego nie oznacza automatycznego przyznania wynagrodzeń i dodatków za pracę w nadgodzinach.</text:p>
      <text:p text:style-name="Normalny">Wyrok Sądu Najwyższego z dnia 18 stycznia 2005 r., <text:s/>II PK 151/04, <text:s/></text:p>
      <text:p text:style-name="Normalny">Przerwy zaliczane do czasu pracy są czasem jej wykonywania w rozumieniu art. 151 k.p., także w zakresie prawa do wynagrodzenia za pracę w godzinach nadliczbowych.</text:p>
      <text:p text:style-name="Normalny"/>
      <text:p text:style-name="Normalny"><text:s/>- Limity godzin <text:s/>nadliczbowych ( art. 151 § 3 i 4 k.p. , art. 132, 133 k.p. w związku z art. 131 k.p.).</text:p>
      <text:p text:style-name="Normalny">Tygodniowy czas pracy, łącznie z godzinami nadliczbowymi nie może przekraczać przeciętnie 48 godzin w przyjętym okresie rozliczeniowym (art. 131 k.p.). W związku z tym ustalony przez pracodawcę roczny limit godzin nadliczbowych nie może przekroczyć 416 godzin (52 tygodnie w roku x 8 godzin nadliczbowych).</text:p>
      <text:p text:style-name="Normalny"><text:s/>- godziny przepracowane ponad obowiązujący wymiar czasu pracy dla osób zatrudnionych w niepełnym wymiarze czasu pracy ( art. 151 § 5 k.p.)<text:s/></text:p>
      <text:p text:style-name="Normalny"><text:s/>Sąd Najwyższy w wyroku z dnia 9 lipca 2008 r., O PK 315/07 wyraził pogląd, że pracownikowi zatrudnionemu w niepełnym wymiarze czasu pracy nie przysługuje dodatek, o którym mowa w art. 1511 § 1 k.p., w razie nieustalenia na podstawie art. 151 § 5 k.p. dopuszczalnej liczby godzin pracy ponad określony w umowie wymiar czasu pracy. Uzasadniając swoje stanowisko Sąd Najwyższy wyjaśnił, iż z literalnej wykładni art. 151 § 5 k.p. wynika, że przepis ten nie kwalifikuje określonej w nim pracy jako pracy w godzinach nadliczbowych, lecz ustala warunki zapłaty i wysokość dodatkowego wynagrodzenia za pracę ponad ustalony w umowie wymiar czasu (podobnie jak czyni to art. 138 § 1 k.p. w odniesieniu do pracy w ruchu ciągłym). Wniosek, że praca, o której mówi art. 151 § 5 k.p., nie jest pracą w godzinach nadliczbowych, znajduje także potwierdzenie w określeniu pracy w godzinach nadliczbowych zawartym w art. 151 § 1 k.p., które dotyczy pracy w pełnym wymiarze czasu pracy. Ma to uzasadnienie w prawnej istocie regulacji pracy w godzinach<text:s/><text:soft-page-break/>nadliczbowych, której ratio legis stanowi ochrona pracownika przed dodatkowym wysiłkiem związanym z pracą przekraczającą maksymalne normy dopuszczone przez prawo (zob. np. wyrok Sądu Najwyższego z 20 września 1973 r., II PR 246/73, Nowe Prawo 1974 nr 9, s. 1200). Trafnie również wskazano w doktrynie prawa pracy, że gdyby rozważane przekroczenie niepełnego wymiaru czasu pracy stanowiło pracę w godzinach nadliczbowych, to wynagrodzenie przewidziane w art. 1511 k.p. należałoby się pracownikowi automatycznie. W takiej sytuacji art. 151 § 5 k.p. musiałby być rozumiany jako upoważnienie do wyłączenia w drodze umowy uprawnienia pracowniczego wynikającego z ustawy, co stałoby w sprzeczności z zasadą uprzywilejowania pracownika z art. 18 § 2 k.p. Identyczny pogląd wyrażono w postanowieniu <text:s/>z dnia 27 marca 2012 r., III PK 77/11.</text:p>
      <text:p text:style-name="Normalny"/>
      <text:p text:style-name="Normalny">- wynagrodzenie za pracę w godzinach nadliczbowych (art. 151 1 § 1 k.p.)</text:p>
      <text:p text:style-name="Normalny">Normalne wynagrodzenie oraz dodatek liczony z wynagrodzenia pracownika wynikającego z osobistego zaszeregowania określonego stawką godzinową lub miesięczną <text:s/>(art. 1511 § 1 i 3 k.p.).</text:p>
      <text:p text:style-name="Normalny">Orzecznictwo w zakresie interpretacji pojęcia "wynagrodzenia pracownika wynikającego z jego osobistego zaszeregowania" nie jest jednoznaczne nawet po zmianie stanu prawnego w 1996 r. Stale ciąży na nim wykładnia dokonana przez Sąd Najwyższy w uchwale z 1986 r. i często odnosi osobiste zaszeregowania do stałych składników wynagrodzenia. I tak np. zwrot wynagrodzenia pracownika wynikającego z osobistego zaszeregowania był rozważany przez Sąd Najwyższy w wyroku z dnia 16 listopada 2000 r., I PKN 455/00.<text:s/></text:p>
      <text:p text:style-name="Normalny">Pojęcie "wynagrodzenie pracownika wynikającego z jego osobistego zaszeregowania, określonego stawką godzinową lub miesięczną" w sposób szczegółowy wyjaśnione zostało w uchwale Sądu Najwyższego z dnia 3 kwietnia 2007 r., II PZP 4/07, w której Sąd Najwyższy stwierdził, że pojęcie wynagrodzenia pracownika wynikającego z jego osobistego zaszeregowania, określonego stawką godzinową lub miesięczną w rozumieniu art. 134 § 12 k.p. (pojęcia identycznego jak w przepisie art. 1511 § 3 k.p.), odnosi się do stawki wynagrodzenia zasadniczego ustalonej przez strony w umowie o pracę lub innym akcie będącym podstawą stosunku pracy. Wynagrodzenie zasadnicze jest jedynym koniecznym i występującym w każdym wynagrodzeniu za pracę ekwiwalentem świadczonej przez pracownika pracy. Analogicznie na sprawę zapatruje się Sąd Najwyższy w wyroku z dnia 22 czerwca 2011 r., II PK 3/11, aczkolwiek nie wyklucza by dodatki weszły w owo pojęcie. Wynagrodzenie wynikające z osobistego zaszeregowania jest główną częścią wynagrodzenia, ale może być też jego składnikiem wyłącznym. Generalnie wynagrodzenie wynikające z osobistego zaszeregowania stanowi też bazę dla obliczania dodatków do wynagrodzenia.</text:p>
      <text:p text:style-name="Normalny">Dla sporu powstaje zatem problem jaki jest wzajemny związek i realcja między wynagrodzeniem zasadniczym, a stawką osobistego zaszeregowania i - co z tym związane - czy dodatki do wynagrodzenia stanowią osobiste zaszeregowanie pracownika, czy też nie. W doktrynie pojawiały się swego czasu wypowiedzi, iż dodatki stawkowe powinny być włączone do płacy zasadniczej bowiem zaciemniają tylko strukturę płacy. Nigdy jednak nie wskazywano by dodatki liczone jako procent osobistego zaszeregowania stanowiły płacę zasadniczą, czy świadczyły o osobistym zaszeregowaniu. Przy czym zawsze odnoszono te rozważania nie do osobistego zaszeregowania lecz do pojęcia płacy zasadniczej.</text:p>
      <text:p text:style-name="Normalny">Ustawodawca de lege lata nie użył w § 3 art. 1511 k.p. zwrotu płaca zasadnicza, ani też normalne wynagrodzenie, o którym mowa w § 1 art. 1511 k.p., lecz zastosował pojęcie osobiste zaszeregowanie pracownika określone, czyli wynikające ze stawki godzinowej lub miesięcznej, odsyłając przez to do obowiązujących w praktyce systemów i taryfikatorów wynagrodzenia, gdzie zawsze figuruje jako baza dla ustalenia płacy - osobiste zaszeregowanie. Ustawodawca wskazał zatem wprost, iż chodzi mu o jeden podstawowy i niezmienny składnik wynagrodzenia miesięcznego lub godzinowego, bez dodatków i dopłat oraz premii; składnik który jest - powtórzmy to raz jeszcze - wyodrębniany w taryfikatorach (systemach) płacowych. Ta jednoznaczność sformułowania języka prawnego nie pozwala na dalszą wykładnię systemową, językową, czy historyczną prawa, bowiem jednoznacznej wskazuje, iż chodzi tu tylko i wyłącznie o czystą stawkę<text:s/><text:soft-page-break/>osobistego zaszeregowania (godzinową lub miesięczną) – fragment uzasadnienia wyroku Sądu Najwyższego z dnia 23 maja 2012 r., I PK 175/11, LEX nr 1218158).</text:p>
      <text:p text:style-name="Normalny"/>
      <text:p text:style-name="Normalny">Wynagrodzenie za godziny nadliczbowe wynikające z przekroczenia normy dobowej powinno być wypłacane w terminach wypłacania wynagrodzenia za pracę, a wynikające z przekroczenia normy średniotygodniowej po zakończeniu okresu rozliczeniowego.<text:s/></text:p>
      <text:p text:style-name="Normalny"/>
      <text:p text:style-name="Normalny"><text:s text:c="2"/>- W stosunku do pracowników wykonujących stale pracę poza zakładem pracy wynagrodzenie wraz z dodatkiem za pracę w godzinach nadliczbowych może być zastąpione ryczałtem, którego wysokość powinna odpowiadać przewidywanemu wymiarowi pracy w godzinach nadliczbowych (art. 151 1 § 5 k.p.).</text:p>
      <text:p text:style-name="Normalny">Wyrok Sądu Najwyższego z dnia 8 sierpnia 2018 r., I PK 170/17</text:p>
      <text:p text:style-name="Normalny">Z art. 1511 § 4 k.p. i art. 1518 § 2 k.p. wynika nie tylko to, że w określonej nim sytuacji (stałe wykonywanie pracy poza zakładem pracy), a więc gdy nie jest możliwe ścisłe ewidencjonowanie godzin pracy, za pracę w godzinach nadliczbowych może być wypłacany ryczałt, ale również to, że strony muszą uzgodnić rekompensowanie pracy ponadwymiarowej w tej formie. Inaczej rzecz ujmując, zgodnym zamiarem obu stron stosunku pracy musi być objęte nie tylko wypłacanie określonej kwoty pieniężnej, ale również tytuł, z którego ona przysługuje, skoro wysokość ryczałtu powinna odpowiadać przewidywanemu wymiarowi pracy w godzinach nadliczbowych.</text:p>
      <text:p text:style-name="Normalny">Wyrok Sądu Najwyższego z dnia 19 stycznia 2019 r., I PK 24/15</text:p>
      <text:p text:style-name="Normalny">Zakres art. 1511 § 4 k.p. nie obejmuje rozliczania czasu pracy, w tym pracy ponadnormatywnej. Zgodnie z powołanym przepisem, w stosunku do pracowników wykonujących stale pracę poza zakładem pracy wynagrodzenie przysługujące za pracę w godzinach nadliczbowych może być zastąpione ryczałtem, którego wysokość powinna odpowiadać przewidywanemu wymiarowi pracy w godzinach nadliczbowych. Z art. 1511 § 4 k.p. wynika, że znajduje on zastosowanie wyłącznie w sytuacji stałego wykonywania przez pracownika pracy poza zakładem pracy (co uniemożliwia ścisłe ewidencjonowanie jego godzin pracy - art. 149 § 2 k.p.) i gdy pracodawca przewiduje, że zakres zadań pracownika będzie wymagał pracy ponadnormatywnej. Warunkiem wypłaty ryczałtu przewidzianego w art. 1511 § 4 k.p. jest więc co najmniej świadomość pracodawcy, że pracownik świadczy (będzie świadczył) pracę w godzinach nadliczbowych z jednoczesną, choćby dorozumianą, akceptacją jej wykonywania.</text:p>
      <text:p text:style-name="Normalny">- W zamian za czas przepracowany w godzinach nadliczbowych pracodawca, na pisemny wniosek pracownika, może udzielić mu w tym samym wymiarze czasu wolnego od pracy. <text:s/>Udzielenie czasu wolnego w zamian za czas przepracowany w godzinach nadliczbowych może nastąpić także bez wniosku pracownika. W takim przypadku pracodawca udziela czasu wolnego od pracy, najpóźniej do końca okresu rozliczeniowego, w wymiarze o połowę wyższym niż liczba przepracowanych godzin nadliczbowych, jednakże nie może to spowodować obniżenia wynagrodzenia należnego pracownikowi za pełny miesięczny wymiar czasu pracy. <text:s/>Wówczas pracownikowi nie przysługuje dodatek za pracę w godzinach nadliczbowych (art. 1512 k.p.)</text:p>
      <text:p text:style-name="Normalny"><text:tab/><text:s/>Wyrok Sądu Najwyższego z dnia 9 lutego 2010 r., I PK 157/09, <text:s/></text:p>
      <text:p text:style-name="Normalny">1. Czas wolny od pracy udzielony na pisemny wniosek pracownika w zamian za czas przepracowany w godzinach nadliczbowych (art. 1512 § 1 k.p.) nie jest zwolnieniem od pracy ani czasem niewykonywania pracy, za który przepisy przewidują zachowanie prawa do wynagrodzenia na zasadach obowiązujących przy ustalaniu wynagrodzenia za urlop na podstawie § 5 rozporządzenia Ministra Pracy i Polityki Socjalnej z dnia 29 maja 1996 r. w sprawie sposobu ustalania wynagrodzenia w okresie niewykonywania pracy oraz wynagrodzenia stanowiącego podstawę obliczania odszkodowań, odpraw, dodatków wyrównawczych do wynagrodzenia oraz innych należności przewidzianych w Kodeksie pracy (Dz.U. Nr 62, poz. 289 ze zm.).</text:p>
      <text:p text:style-name="Normalny">2. W przypadku udzielenia na pisemny wniosek pracownika czasu wolnego od pracy w zamian za czas przepracowany w godzinach nadliczbowych, dodatek za pracę w godzinach nadliczbowych nie przysługuje (art. 1511 § 3 k.p.), co oznacza, że pracownik zachowuje prawo do normalnego wynagrodzenia za pracę wykonaną w godzinach nadliczbowych (art. 80 zdanie pierwsze k.p.) w<text:s/><text:soft-page-break/>wysokości określonej w art. 1511 § 1 k.p. <text:s/></text:p>
      <text:p text:style-name="Normalny"><text:s/>- Pracownicy zarządzający w imieniu pracodawcy zakładem pracy i kierownicy wyodrębnionych komórek organizacyjnych wykonują, w razie konieczności, pracę poza normalnymi godzinami pracy bez prawa do wynagrodzenia oraz dodatku z tytułu pracy w godzinach nadliczbowych.<text:s/></text:p>
      <text:p text:style-name="Normalny">Jedynie kierownikom wyodrębnionych komórek organizacyjnych za pracę w godzinach nadliczbowych przypadających w niedzielę i święto przysługuje prawo do wynagrodzenia oraz dodatku z tytułu pracy w godzinach nadliczbowych w wysokości określonej w art. 1511 § 1, jeżeli w zamian za pracę w takim dniu nie otrzymali innego dnia wolnego od pracy (art. 151 4 k.p.).</text:p>
      <text:p text:style-name="Normalny">Wyrok Sądu Najwyższego z dnia 21 marca 2019 r., II PK 332/17</text:p>
      <text:p text:style-name="Normalny">Kierownik komórki wyodrębnionej w strukturze organizacyjnej pracodawcy, który samodzielnie nie organizuje czasu pracy podległej mu załogi, ma prawo do wynagrodzenia za pracę w godzinach nadliczbowych (a contrario art. 1514 k.p.), jeżeli pracodawca narzucił w tej komórce pracę w wymiarze przewyższającym obowiązujące normy czasu pracy, określając sztywny rozkład czasu pracy dla wszystkich pracowników tej jednostki od 7 00 do 17 00.</text:p>
      <text:p text:style-name="Normalny">Wyrok Sądu Najwyższego z dnia 7 listopada 2017 r., I PK 302/16</text:p>
      <text:p text:style-name="Normalny">Pracownik, któremu powierzono wykonywanie pracy na stanowisku osoby zarządzającej w imieniu pracodawcy zakładem pracy nie należy do kręgu osób wymienionych w art. 128 § 2 pkt 2 k.p. Może być natomiast traktowany jako kierownik wyodrębnionej jednostki organizacyjnej.<text:s/><text:tab/><text:tab/><text:tab/></text:p>
      <text:p text:style-name="Normalny">Wyrok Sądu Najwyższego z dnia 6 kwietnia 2011 r., II PK 254/10</text:p>
      <text:p text:style-name="Normalny"><text:s/>Osoby zatrudnione na stanowiskach kierowniczych nie mogą być pozbawione prawa do wynagrodzenia oraz dodatku za pracę w godzinach nadliczbowych, jeżeli wskutek niezależnej od nich wadliwej organizacji pracy są zmuszone do systematycznego przekraczania obowiązujących norm czasu pracy.</text:p>
      <text:p text:style-name="Normalny">Zgodnie z ustalonym i powszechnie akceptowanym stanowiskiem orzecznictwa sądowego osoby zatrudnione na stanowiskach kierowniczych nie mogą być pozbawione prawa do wynagrodzenia oraz dodatku za pracę w godzinach nadliczbowych, jeżeli wskutek niezależnej od nich wadliwej organizacji pracy są zmuszone do systematycznego przekraczania obowiązujących norm czasu pracy (por. wyroki SN z: 12 marca 1976 r., I PR 13/76; 26 marca 1976 r., I PRN 9/76; 8 czerwca 2004 r., III PK 22/04; 14 grudnia 2004 r., II PK 106/04).</text:p>
      <text:p text:style-name="Normalny">Gdy wadliwa organizacja czasu pracy uzależniona jest od tych osób wówczas prawo do wynagrodzenia za pracę w godzinach nadliczbowych nie przysługuje.</text:p>
      <text:p text:style-name="Normalny"><text:s/>Pracownikowi, który ze względu na okoliczności przewidziane w art. 151 § 1 wykonywał pracę w dniu wolnym od pracy wynikającym z rozkładu czasu pracy w przeciętnie pięciodniowym tygodniu pracy, przysługuje w zamian inny dzień wolny od pracy udzielony pracownikowi do końca okresu rozliczeniowego, w terminie z nim uzgodnionym (art. 1513 k.p.).</text:p>
      <text:p text:style-name="Normalny"/>
      <text:p text:style-name="Normalny">Czas pracy pracowników służby cywilnej ( ustawa o służbie cywilnej z dnia 21 listopada 2008 r.)<text:s/></text:p>
      <text:p text:style-name="Normalny">Art. 97. 1. Czas pracy członków korpusu służby cywilnej nie może przekraczać ośmiu godzin na dobę i średnio 40 godzin tygodniowo w przyjętym okresie rozliczeniowym nie dłuższym niż osiem tygodni.</text:p>
      <text:p text:style-name="Normalny">2. W przypadkach uzasadnionych rodzajem pracy i jej organizacją mogą być stosowane rozkłady czasu pracy, w których jest dopuszczalne przedłużenie czasu pracy do 12 godzin na dobę. W rozkładach tych czas pracy nie może jednak przekraczać średnio 40 godzin na tydzień w przyjętym okresie rozliczeniowym nie dłuższym niż 12 tygodni.</text:p>
      <text:p text:style-name="Normalny">3. Rozkład czasu pracy w tygodniu oraz jego wymiar w poszczególnych dniach tygodnia ustala dyrektor generalny urzędu według zasad określonych, w drodze rozporządzenia, przez Prezesa Rady Ministrów. Dni tygodnia niebędących dniami pracy w urzędzie nie wlicza się do urlopu wypoczynkowego.</text:p>
      <text:p text:style-name="Normalny">4. Wydając rozporządzenie, o którym mowa w ust. 3, Prezes Rady Ministrów powinien brać pod uwagę potrzebę zapewnienia sprawnej pracy urzędu, w tym obsługi interesantów oraz zróżnicowany charakter zadań wykonywanych przez członków korpusu służby cywilnej.</text:p>
      <text:soft-page-break/>
      <text:p text:style-name="Normalny">5. Jeżeli wymagają tego potrzeby urzędu, członek korpusu służby cywilnej na polecenie przełożonego wykonuje pracę w godzinach nadliczbowych, w tym w wyjątkowych przypadkach także w nocy oraz w niedziele i święta.</text:p>
      <text:p text:style-name="Normalny">6. Pracownikowi służby cywilnej za pracę wykonywaną na polecenie przełożonego w godzinach nadliczbowych przysługuje czas wolny w tym samym wymiarze.</text:p>
      <text:p text:style-name="Normalny">7. Urzędnikowi służby cywilnej za pracę w godzinach nadliczbowych wykonywaną w porze nocnej przysługuje czas wolny w tym samym wymiarze.</text:p>
      <text:p text:style-name="Normalny">8. Urzędnikowi służby cywilnej za pracę w niedzielę przysługuje dzień wolny od pracy w najbliższym tygodniu, a za pracę w święto przysługuje inny dzień wolny.</text:p>
      <text:p text:style-name="Normalny">9. Na wniosek członka korpusu służby cywilnej czas wolny, o którym mowa w ust. 6 i 7, oraz dzień wolny, o którym mowa w ust. 8, może być udzielony w okresie bezpośrednio poprzedzającym urlop wypoczynkowy lub po jego zakończeniu.</text:p>
      <text:p text:style-name="Normalny">10. Przepisów ust. 2 i 5 nie stosuje się do kobiet w ciąży oraz - bez ich zgody - do członków korpusu służby cywilnej sprawujących pieczę nad osobami wymagającymi stałej opieki lub opiekujących się dziećmi w wieku do lat ośmiu.<text:s/></text:p>
      <text:p text:style-name="Normalny">Wyrok Sądu Najwyższego z dnia 3 sierpnia 2011 r., I PK 40/11</text:p>
      <text:p text:style-name="Normalny">Ustawa z 2006 r. o służbie cywilnej wprowadza, jako regułę brak dodatkowej rekompensaty finansowej za pracę ponadwymiarową. Przy tym reguluje kwestię godzin nadliczbowych, stąd brakuje możliwości sięgania w tym zakresie do Kodeksu pracy na zasadzie art. 5 k.c.</text:p>
      <text:p text:style-name="Normalny">- dyżur i roszczenia z nim związane</text:p>
      <text:p text:style-name="Normalny">Dyżur polega na zobowiązaniu pracownika do pozostawania poza normalnymi godzinami pracy w gotowości do wykonywania pracy wynikającej z umowy o pracę w zakładzie pracy lub w innym miejscu wyznaczonym przez pracodawcę ( art. 151 5 <text:s/>§ 1 k.p.).</text:p>
      <text:p text:style-name="Normalny">Czasu dyżuru nie wlicza się do czasu pracy, jeżeli podczas dyżuru pracownik nie wykonywał pracy. Czas pełnienia dyżuru nie może naruszać prawa pracownika do odpoczynku, o którym mowa w art. 132 i 133 k.p. (art. 151 5 § 2 k.p.).</text:p>
      <text:p text:style-name="Normalny">Za czas dyżuru, z wyjątkiem dyżuru pełnionego w domu, pracownikowi przysługuje czas wolny od pracy w wymiarze odpowiadającym długości dyżuru, a w razie braku możliwości udzielenia czasu wolnego - wynagrodzenie wynikające z jego osobistego zaszeregowania, określonego stawką godzinową lub miesięczną, a jeżeli taki składnik wynagrodzenia nie został wyodrębniony przy określaniu warunków wynagradzania - 60 % wynagrodzenia (art. 151 5 § 3 k.p.).</text:p>
      <text:p text:style-name="Normalny">Wyrok Sądu Najwyższego z dnia 9 grudnia 2011 r. II PK 115/11</text:p>
      <text:p text:style-name="Normalny"><text:s/>Pozostawanie pracownika w gotowości do wykonywania pracy po wezwaniu go przez pracodawcę za pomocą środków porozumiewania się na odległość ("pod telefonem"), jeżeli pracownik ma obowiązek stawić się do pracy w wyznaczonym czasie, jest dyżurem w innym wyznaczonym miejscu w rozumieniu art. 1515 § 1 k.p.</text:p>
      <text:p text:style-name="Normalny"><text:s/>Dyżurem pozazakładowym jest więc także dyżur "pod telefonem komórkowym", w trakcie którego pracownik musi mieć włączony telefon, licząc się z koniecznością świadczenia pracy po wezwaniu przez pracodawcę i stawieniu się w miejscu świadczenia pracy w określonym czasie.</text:p>
      <text:p text:style-name="Normalny">Wyrok Sądu Najwyższego z dnia 7 września 1999 r., I PKN 224/99</text:p>
      <text:p text:style-name="Normalny">Odmowa pełnienia dyżuru jako niespełnienie obowiązku pracowniczego, może być usprawiedliwiona tylko wyjątkowymi okolicznościami a niestawienie się do pracy po zgłoszeniu gotowości jej podjęcia ( domowy dyżur na telefon) może być uznane za rażące niedbalstwo, uzasadniające rozwiązanie umowy o pracę bez wypowiedzenia.</text:p>
      <text:p text:style-name="Normalny">Wyrok Sądu Najwyższego z dnia 31 stycznia 1978 r., I PRN <text:s/>147/77</text:p>
      <text:p text:style-name="Normalny">Godziny efektywnej pracy podczas dyżuru, jako przekraczające normy czasu pracy ustalone dla pracownika należy traktować jako godziny nadliczbowe.</text:p>
      <text:p text:style-name="Normalny">- praca w porze nocnej (godz. od 21 do 7 <text:s/>to pora nocna według k.p.)<text:s/></text:p>
      <text:p text:style-name="Normalny">Art. 2 pkt 3 dyrektywy 2003/88/WE stanowi natomiast, że pora nocna to<text:s/><text:tab/>każdy okres nie krótszy niż siedem godzin, określony w przepisach krajowych, który musi obejmować, w każdym przypadku, okres między północą i godziną 5 rano;<text:s/></text:p>
      <text:p text:style-name="Normalny">Pracownik, którego rozkład czasu pracy obejmuje w każdej dobie co najmniej 3 godziny pracy w<text:s/><text:soft-page-break/>porze nocnej lub którego co najmniej 1/4 czasu pracy w okresie rozliczeniowym przypada na porę nocną, jest pracującym w nocy (art. 151 7 § 2 k.p.).</text:p>
      <text:p text:style-name="Normalny">Pracownikowi wykonującemu pracę w porze nocnej przysługuje dodatek do wynagrodzenia za każdą godzinę pracy w porze nocnej w wysokości 20 % stawki godzinowej wynikającej z minimalnego wynagrodzenia za pracę, ustalanego na podstawie odrębnych przepisów ( to ustawa o minimalnym wynagrodzeniu za pracę).</text:p>
      <text:p text:style-name="Normalny"><text:s/>W stosunku do pracowników wykonujących pracę w porze nocnej stale poza zakładem pracy dodatek, o którym mowa w § 1, może być zastąpiony ryczałtem, którego wysokość odpowiada przewidywanemu wymiarowi pracy w porze nocnej (art. 151 8 k.p.).</text:p>
      <text:p text:style-name="Normalny">Konkretna wysokość wynagrodzenia za jedną godzinę pracy nocnej jest w tym stanie rzeczy uzależniona od liczby godzin, do przepracowania których pracownik jest obowiązany w danym miesiącu. Przy ustalaniu dodatkowego wynagrodzenia z tytułu pracy nocnej miesięczną stawkę minimalnego wynagrodzenia za pracę, która w 2013 r. wynosi <text:s/>1600 zł należy podzielić przez liczbę godzin pracy przypadających do przepracowania w danym miesiącu. Wynagrodzenie przysługuje za czas faktycznie przepracowany, a więc pracodawca może wypłacić dodatek proporcjonalny do przepracowanej części godziny.</text:p>
      <text:p text:style-name="Normalny">W przypadku pracowników, którzy otrzymują ryczałt za pracę w porze nocnej, nie ewidencjonuje się godzin pracy, co jednak nie jest równoznaczne z całkowitym zwolnieniem pracodawcy z obowiązku prowadzenia ewidencji czasu pracy w odniesieniu do danego pracownika (ewidencjonowaniu podlegają inne aspekty czasu pracy).</text:p>
      <text:p text:style-name="Normalny">- praca w niedzielę i święta (art. 151 9 k.p. – 151 12 k.p.).</text:p>
      <text:p text:style-name="Normalny">Art. 15111. § 1. <text:s text:c="2"/>Pracownikowi wykonującemu pracę w niedziele i święta, w przypadkach, o których mowa w art. 15110 pkt 1-9 i 11 oraz w przepisach ustawy, o której mowa w art. 1519b, pracodawca jest obowiązany zapewnić inny dzień wolny od pracy:</text:p>
      <text:p text:style-name="Normalny">1) w zamian za pracę w niedzielę - w okresie 6 dni kalendarzowych poprzedzających lub następujących po takiej niedzieli;</text:p>
      <text:p text:style-name="Normalny">2) w zamian za pracę w święto - w ciągu okresu rozliczeniowego.</text:p>
      <text:p text:style-name="Normalny">§ <text:s/>2. <text:s/>Jeżeli nie jest możliwe wykorzystanie w terminie wskazanym w § 1 pkt 1 dnia wolnego od pracy w zamian za pracę w niedzielę, pracownikowi przysługuje dzień wolny od pracy do końca okresu rozliczeniowego, a w razie braku możliwości udzielenia dnia wolnego od pracy w tym terminie - dodatek do wynagrodzenia w wysokości określonej w art. 1511 § 1 pkt 1, za każdą godzinę pracy w niedzielę.</text:p>
      <text:p text:style-name="Normalny">§ <text:s/>3. <text:s/>Jeżeli nie jest możliwe wykorzystanie w terminie wskazanym w § 1 pkt 2 dnia wolnego od pracy w zamian za pracę w święto, pracownikowi przysługuje dodatek do wynagrodzenia w wysokości określonej w art. 1511 § 1 pkt 1, za każdą godzinę pracy w święto.</text:p>
      <text:p text:style-name="Normalny">§ <text:s/>4. <text:s/>Do pracy w święto przypadające w niedzielę stosuje się przepisy dotyczące pracy w niedzielę.</text:p>
      <text:p text:style-name="Normalny"/>
      <text:p text:style-name="Normalny"><text:s/><text:tab/>Uchwała Sądu Najwyższego z dnia 15 lutego 2006 r., II PZP 11/05</text:p>
      <text:p text:style-name="Normalny">W razie nieudzielenia przez pracodawcę w okresie rozliczeniowym innego dnia wolnego od pracy w zamian za dozwoloną pracę świadczoną w niedzielę lub święto, pracownikowi przysługuje za każdą godzinę takiej pracy tylko jeden dodatek przewidziany w art. 15111 § 2 in fine lub § 3 k.p.</text:p>
      <text:p text:style-name="Normalny">Prawo do dwóch dodatków jest tak wyjątkowe, że musiałoby być wyraźnie określone w Kodeksie pracy, tym bardziej, że poprzednio obowiązujący art. 134 § 1 k.p. jednoznacznie przyznawał tylko jeden dodatek ( fragment uzasadnienia Sądu Najwyższego z dnia 4 kwietnia 2007 r., III PK 2/07, OSNP nr 9-10, poz. 127).</text:p>
      <text:p text:style-name="Normalny"/>
      <text:p text:style-name="Normalny">Czas pracy pracowników zarządzających ( art. 128 § 1 pkt 2 k.p)</text:p>
      <text:p text:style-name="Normalny"/>
      <text:p text:style-name="Normalny">i)<text:tab/>łączny <text:s/>tygodniowy czas pracy liczony z godzinami nadliczbowymi może przekraczać przeciętnie 48 godzin w przyjętym okresie rozliczeniowym,</text:p>
      <text:p text:style-name="Normalny">j)<text:tab/>okres nieprzerwanego <text:s/>dobowego odpoczynku może być krótszy niż 11 godzin z zachowaniem prawa do równoważnego odpoczynku w okresie rozliczeniowym ( art. 132 § 2 i 3<text:s/><text:soft-page-break/>k.p),</text:p>
      <text:p text:style-name="Normalny">k)<text:tab/>okres nieprzerwanego <text:s/>tygodniowego odpoczynku może być krótszy niż 35 godzin, <text:s/>ale nie może być krótszy niż 24 godziny,</text:p>
      <text:p text:style-name="Normalny">l)<text:tab/>za czas dyżuru, podczas którego praca nie była wykonywana nie przysługuje czas wolny od pracy ani rekompensata w postaci wynagrodzenia (art. 1515 § 4 k.p)</text:p>
      <text:p text:style-name="Normalny">m)<text:tab/>nie stosuje się przepisu art. 1515 § 2 <text:s/>zd drugie k.p., który stanowi, że czas pełnienia dyżuru nie może naruszać prawa do odpoczynku,</text:p>
      <text:p text:style-name="Normalny">n)<text:tab/>nie prowadzi się ewidencji czasu pracy,</text:p>
      <text:p text:style-name="Normalny">o)<text:tab/>nie przysługuje wynagrodzenie wraz z dodatkiem za pracę ponad obowiązujący wymiar czasu pracy.</text:p>
      <text:p text:style-name="Normalny"/>
      <text:p text:style-name="Normalny"/>
      <text:p text:style-name="Normalny"><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rzy Bober</meta:initial-creator>
    <dc:creator>Jerzy Bober</dc:creator>
    <meta:creation-date>2020-10-08T10:04:00Z</meta:creation-date>
    <dc:date>2020-10-08T10:04:00Z</dc:date>
    <meta:print-date>2019-12-31T10:12:00Z</meta:print-date>
    <meta:template xlink:href="Normal" xlink:type="simple"/>
    <meta:editing-cycles>2</meta:editing-cycles>
    <meta:editing-duration>PT0S</meta:editing-duration>
    <meta:document-statistic meta:page-count="130" meta:paragraph-count="968" meta:word-count="69326" meta:character-count="484319" meta:row-count="3466" meta:non-whitespace-character-count="415961"/>
  </office:meta>
</office:document-meta>
</file>